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bg" fo:country="BG" fo:font-weight="bold" officeooo:rsid="00013c8b" officeooo:paragraph-rsid="0001b878" style:font-weight-asian="bold" style:font-weight-complex="bold"/>
    </style:style>
    <style:style style:name="P2" style:family="paragraph" style:parent-style-name="Standard">
      <style:text-properties fo:language="bg" fo:country="BG" officeooo:rsid="00013c8b" officeooo:paragraph-rsid="0001b878"/>
    </style:style>
    <style:style style:name="P3" style:family="paragraph" style:parent-style-name="Standard">
      <style:text-properties fo:language="bg" fo:country="BG" officeooo:rsid="00035904" officeooo:paragraph-rsid="0006d1d4"/>
    </style:style>
    <style:style style:name="P4" style:family="paragraph" style:parent-style-name="Standard">
      <style:text-properties fo:language="bg" fo:country="BG" officeooo:rsid="00035904" officeooo:paragraph-rsid="000798c8"/>
    </style:style>
    <style:style style:name="P5" style:family="paragraph" style:parent-style-name="Standard">
      <style:text-properties fo:language="bg" fo:country="BG" fo:font-weight="bold" officeooo:rsid="00035904" officeooo:paragraph-rsid="0006d1d4" style:font-weight-asian="bold" style:font-weight-complex="bold"/>
    </style:style>
    <style:style style:name="P6" style:family="paragraph" style:parent-style-name="Standard">
      <style:text-properties fo:language="bg" fo:country="BG" fo:font-weight="bold" officeooo:rsid="00018d74" officeooo:paragraph-rsid="0006d1d4" style:font-weight-asian="bold" style:font-weight-complex="bold"/>
    </style:style>
    <style:style style:name="P7" style:family="paragraph" style:parent-style-name="Standard">
      <style:text-properties fo:language="bg" fo:country="BG" fo:font-weight="bold" officeooo:rsid="0002cca2" officeooo:paragraph-rsid="0006d1d4" style:font-weight-asian="bold" style:font-weight-complex="bold"/>
    </style:style>
    <style:style style:name="P8" style:family="paragraph" style:parent-style-name="Standard">
      <style:text-properties fo:language="bg" fo:country="BG" fo:font-weight="bold" officeooo:rsid="000bd88c" officeooo:paragraph-rsid="000c3fc9" style:font-weight-asian="bold" style:font-weight-complex="bold"/>
    </style:style>
    <style:style style:name="P9" style:family="paragraph" style:parent-style-name="Standard">
      <style:text-properties fo:language="bg" fo:country="BG" officeooo:rsid="00018d74" officeooo:paragraph-rsid="0006d1d4"/>
    </style:style>
    <style:style style:name="P10" style:family="paragraph" style:parent-style-name="Standard">
      <style:text-properties fo:language="bg" fo:country="BG" officeooo:rsid="0004a7c5" officeooo:paragraph-rsid="0006d1d4"/>
    </style:style>
    <style:style style:name="P11" style:family="paragraph" style:parent-style-name="Standard">
      <style:text-properties fo:language="bg" fo:country="BG" officeooo:rsid="0002cca2" officeooo:paragraph-rsid="0006d1d4"/>
    </style:style>
    <style:style style:name="P12" style:family="paragraph" style:parent-style-name="Standard">
      <style:text-properties fo:language="bg" fo:country="BG" fo:font-weight="normal" officeooo:rsid="0003bc09" officeooo:paragraph-rsid="000af631" style:font-weight-asian="normal" style:font-weight-complex="normal"/>
    </style:style>
    <style:style style:name="P13" style:family="paragraph" style:parent-style-name="Standard">
      <style:text-properties fo:language="bg" fo:country="BG" fo:font-weight="normal" officeooo:rsid="000ae99d" officeooo:paragraph-rsid="000c3fc9" style:font-weight-asian="normal" style:font-weight-complex="normal"/>
    </style:style>
    <style:style style:name="P14" style:family="paragraph" style:parent-style-name="Standard">
      <style:text-properties fo:language="bg" fo:country="BG" fo:font-weight="normal" officeooo:rsid="000bd88c" officeooo:paragraph-rsid="000c3fc9" style:font-weight-asian="normal" style:font-weight-complex="normal"/>
    </style:style>
    <style:style style:name="P15" style:family="paragraph" style:parent-style-name="Standard">
      <style:text-properties fo:language="bg" fo:country="BG" officeooo:rsid="000af631" officeooo:paragraph-rsid="000af631"/>
    </style:style>
    <style:style style:name="P16" style:family="paragraph" style:parent-style-name="Standard">
      <style:text-properties fo:language="bg" fo:country="BG" officeooo:rsid="000ae4c4" officeooo:paragraph-rsid="000c3fc9"/>
    </style:style>
    <style:style style:name="P17" style:family="paragraph" style:parent-style-name="Standard">
      <style:text-properties fo:language="bg" fo:country="BG" officeooo:rsid="000ae99d" officeooo:paragraph-rsid="000c3fc9"/>
    </style:style>
    <style:style style:name="P18" style:family="paragraph" style:parent-style-name="Standard">
      <style:text-properties fo:language="bg" fo:country="BG" officeooo:rsid="000e7413" officeooo:paragraph-rsid="000c3fc9"/>
    </style:style>
    <style:style style:name="P19" style:family="paragraph" style:parent-style-name="Standard">
      <style:text-properties fo:language="bg" fo:country="BG" officeooo:rsid="000bd88c" officeooo:paragraph-rsid="000c3fc9"/>
    </style:style>
    <style:style style:name="P20" style:family="paragraph" style:parent-style-name="Standard">
      <style:text-properties fo:language="bg" fo:country="BG" officeooo:rsid="000e0595" officeooo:paragraph-rsid="000e0595"/>
    </style:style>
    <style:style style:name="P21" style:family="paragraph" style:parent-style-name="Standard">
      <style:text-properties style:font-name="Liberation Serif" fo:font-size="12pt" officeooo:paragraph-rsid="000d8abb" style:font-size-asian="12pt" style:font-size-complex="12pt"/>
    </style:style>
    <style:style style:name="P22" style:family="paragraph" style:parent-style-name="Standard">
      <style:text-properties style:font-name="Liberation Serif" fo:font-size="12pt" officeooo:paragraph-rsid="000e0595" style:font-size-asian="12pt" style:font-size-complex="12pt"/>
    </style:style>
    <style:style style:name="P23" style:family="paragraph" style:parent-style-name="Standard">
      <style:text-properties style:font-name="Liberation Serif" fo:font-size="12pt" fo:language="bg" fo:country="BG" officeooo:rsid="000af631" officeooo:paragraph-rsid="000af631" style:font-size-asian="12pt" style:font-size-complex="12pt"/>
    </style:style>
    <style:style style:name="P24" style:family="paragraph" style:parent-style-name="Standard">
      <style:text-properties style:font-name="Liberation Serif" fo:font-size="12pt" fo:language="bg" fo:country="BG" officeooo:rsid="000af631" officeooo:paragraph-rsid="000c3fc9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fo:language="bg" fo:country="BG" officeooo:rsid="000bd88c" officeooo:paragraph-rsid="000c3fc9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fo:language="bg" fo:country="BG" officeooo:rsid="000fc012" officeooo:paragraph-rsid="000c3fc9" style:font-size-asian="12pt" style:font-size-complex="12pt"/>
    </style:style>
    <style:style style:name="P27" style:family="paragraph" style:parent-style-name="Standard">
      <style:text-properties fo:font-weight="bold" officeooo:rsid="0003bc09" officeooo:paragraph-rsid="0006d1d4" style:font-weight-asian="bold" style:font-weight-complex="bold"/>
    </style:style>
    <style:style style:name="P28" style:family="paragraph" style:parent-style-name="Standard">
      <style:text-properties fo:font-weight="bold" officeooo:rsid="0004a7c5" officeooo:paragraph-rsid="000af631" style:font-weight-asian="bold" style:font-weight-complex="bold"/>
    </style:style>
    <style:style style:name="P29" style:family="paragraph" style:parent-style-name="Standard">
      <style:text-properties officeooo:paragraph-rsid="0006d1d4"/>
    </style:style>
    <style:style style:name="P30" style:family="paragraph" style:parent-style-name="Standard">
      <style:text-properties officeooo:paragraph-rsid="0009fea2"/>
    </style:style>
    <style:style style:name="P31" style:family="paragraph" style:parent-style-name="Standard"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bd88c" officeooo:paragraph-rsid="000c3fc9" style:font-size-asian="12pt" style:font-weight-asian="bold" style:font-size-complex="12pt" style:font-weight-complex="bold"/>
    </style:style>
    <style:style style:name="P32" style:family="paragraph" style:parent-style-name="Standard"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fc012" officeooo:paragraph-rsid="000c3fc9" style:font-size-asian="12pt" style:font-weight-asian="bold" style:font-size-complex="12pt" style:font-weight-complex="bold"/>
    </style:style>
    <style:style style:name="P33" style:family="paragraph" style:parent-style-name="Standard">
      <style:text-properties officeooo:paragraph-rsid="000d8abb"/>
    </style:style>
    <style:style style:name="P34" style:family="paragraph" style:parent-style-name="Standard">
      <style:paragraph-properties fo:margin-top="0cm" fo:margin-bottom="0.176cm" loext:contextual-spacing="false" fo:text-align="justify" style:justify-single-word="false" fo:orphans="2" fo:widows="2"/>
      <style:text-properties fo:font-variant="normal" fo:text-transform="none" fo:color="#252525" style:font-name="Liberation Serif" fo:font-size="12pt" fo:letter-spacing="normal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035cm" loext:contextual-spacing="false" fo:text-align="justify" style:justify-single-word="false" fo:orphans="2" fo:widows="2" fo:text-indent="0cm" style:auto-text-indent="false"/>
      <style:text-properties fo:font-variant="normal" fo:text-transform="none" fo:color="#252525" style:font-name="Liberation Serif" fo:font-size="12pt" fo:letter-spacing="normal" fo:font-style="normal" fo:font-weight="bold" style:font-size-asian="12pt" style:font-size-complex="12pt"/>
    </style:style>
    <style:style style:name="P36" style:family="paragraph" style:parent-style-name="Text_20_body"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bd88c" officeooo:paragraph-rsid="000c3fc9" style:font-size-asian="12pt" style:font-size-complex="12pt"/>
    </style:style>
    <style:style style:name="P37" style:family="paragraph" style:parent-style-name="Text_20_body">
      <style:paragraph-properties fo:text-align="start" style:justify-single-word="false"/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bd88c" officeooo:paragraph-rsid="000c3fc9" style:font-size-asian="12pt" style:font-size-complex="12pt"/>
    </style:style>
    <style:style style:name="P38" style:family="paragraph" style:parent-style-name="Text_20_body"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bd88c" officeooo:paragraph-rsid="000c3fc9" style:font-size-asian="12pt" style:font-weight-asian="bold" style:font-size-complex="12pt" style:font-weight-complex="bold"/>
    </style:style>
    <style:style style:name="P39" style:family="paragraph" style:parent-style-name="Text_20_body">
      <style:text-properties fo:language="bg" fo:country="BG"/>
    </style:style>
    <style:style style:name="P40" style:family="paragraph" style:parent-style-name="Text_20_body">
      <style:paragraph-properties fo:text-align="start" style:justify-single-word="false"/>
      <style:text-properties fo:language="bg" fo:country="BG" officeooo:rsid="000fc012" officeooo:paragraph-rsid="000c3fc9"/>
    </style:style>
    <style:style style:name="P41" style:family="paragraph" style:parent-style-name="Text_20_body">
      <style:text-properties fo:language="bg" fo:country="BG" officeooo:rsid="00133f01" officeooo:paragraph-rsid="000d8abb"/>
    </style:style>
    <style:style style:name="P42" style:family="paragraph" style:parent-style-name="Text_20_body">
      <style:text-properties officeooo:paragraph-rsid="000d8abb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52525" style:font-name="Liberation Serif" fo:font-size="12pt" fo:letter-spacing="normal" fo:language="zxx" fo:country="none" fo:font-style="normal" fo:font-weight="normal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252525" style:font-name="Liberation Serif" fo:font-size="12pt" fo:letter-spacing="normal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.176cm" loext:contextual-spacing="false" fo:text-align="start" style:justify-single-word="false" fo:orphans="2" fo:widows="2" fo:text-indent="0cm" style:auto-text-indent="false"/>
      <style:text-properties fo:font-variant="normal" fo:text-transform="none" fo:color="#252525" style:font-name="Liberation Serif" fo:font-size="12pt" fo:letter-spacing="normal" fo:language="en" fo:country="GB" fo:font-style="normal" fo:font-weight="normal" style:font-size-asian="12pt" style:font-size-complex="12pt"/>
    </style:style>
    <style:style style:name="P47" style:family="paragraph" style:parent-style-name="Text_20_body">
      <style:paragraph-properties fo:margin-left="0cm" fo:margin-right="0cm" fo:margin-top="0.49cm" fo:margin-bottom="0.49cm" loext:contextual-spacing="false" fo:text-align="start" style:justify-single-word="false" fo:orphans="2" fo:widows="2" fo:text-indent="0cm" style:auto-text-indent="false"/>
      <style:text-properties fo:font-variant="normal" fo:text-transform="none" fo:color="#202020" style:font-name="Liberation Serif" fo:font-size="12pt" fo:letter-spacing="normal" fo:language="bg" fo:country="BG" fo:font-style="normal" fo:font-weight="normal" style:font-size-asian="12pt" style:font-size-complex="12pt"/>
    </style:style>
    <style:style style:name="T1" style:family="text">
      <style:text-properties officeooo:rsid="000ae99d"/>
    </style:style>
    <style:style style:name="T2" style:family="text">
      <style:text-properties officeooo:rsid="000cbad6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ae4c4"/>
    </style:style>
    <style:style style:name="T5" style:family="text">
      <style:text-properties fo:language="en" fo:country="US" officeooo:rsid="0004a7c5"/>
    </style:style>
    <style:style style:name="T6" style:family="text">
      <style:text-properties fo:language="en" fo:country="US" officeooo:rsid="0009fea2"/>
    </style:style>
    <style:style style:name="T7" style:family="text">
      <style:text-properties fo:language="en" fo:country="US" officeooo:rsid="000af631"/>
    </style:style>
    <style:style style:name="T8" style:family="text">
      <style:text-properties fo:language="en" fo:country="US" fo:font-weight="normal" officeooo:rsid="000c3fc9" style:font-weight-asian="normal" style:font-weight-complex="normal"/>
    </style:style>
    <style:style style:name="T9" style:family="text">
      <style:text-properties officeooo:rsid="000ae4c4"/>
    </style:style>
    <style:style style:name="T10" style:family="text">
      <style:text-properties officeooo:rsid="0002cca2"/>
    </style:style>
    <style:style style:name="T11" style:family="text">
      <style:text-properties officeooo:rsid="00035904"/>
    </style:style>
    <style:style style:name="T12" style:family="text">
      <style:text-properties officeooo:rsid="0003bc09"/>
    </style:style>
    <style:style style:name="T13" style:family="text">
      <style:text-properties fo:language="bg" fo:country="BG"/>
    </style:style>
    <style:style style:name="T14" style:family="text">
      <style:text-properties fo:language="bg" fo:country="BG" officeooo:rsid="00035904"/>
    </style:style>
    <style:style style:name="T15" style:family="text">
      <style:text-properties fo:language="bg" fo:country="BG" officeooo:rsid="0004a7c5"/>
    </style:style>
    <style:style style:name="T16" style:family="text">
      <style:text-properties fo:language="bg" fo:country="BG" officeooo:rsid="00067e04"/>
    </style:style>
    <style:style style:name="T17" style:family="text">
      <style:text-properties fo:language="bg" fo:country="BG" fo:font-weight="bold" officeooo:rsid="000ae4c4" style:font-weight-asian="bold" style:font-weight-complex="bold"/>
    </style:style>
    <style:style style:name="T18" style:family="text">
      <style:text-properties fo:language="bg" fo:country="BG" officeooo:rsid="00093dc6"/>
    </style:style>
    <style:style style:name="T19" style:family="text">
      <style:text-properties fo:language="bg" fo:country="BG" officeooo:rsid="0009fea2"/>
    </style:style>
    <style:style style:name="T20" style:family="text">
      <style:text-properties fo:language="bg" fo:country="BG" fo:font-weight="normal" officeooo:rsid="0009fea2" style:font-weight-asian="normal" style:font-weight-complex="normal"/>
    </style:style>
    <style:style style:name="T21" style:family="text">
      <style:text-properties fo:language="bg" fo:country="BG" officeooo:rsid="000c3fc9"/>
    </style:style>
    <style:style style:name="T22" style:family="text">
      <style:text-properties fo:language="bg" fo:country="BG" fo:font-style="normal" fo:font-weight="normal"/>
    </style:style>
    <style:style style:name="T23" style:family="text">
      <style:text-properties fo:language="bg" fo:country="BG" fo:font-style="normal" fo:font-weight="normal" officeooo:rsid="000c3fc9"/>
    </style:style>
    <style:style style:name="T24" style:family="text">
      <style:text-properties fo:language="bg" fo:country="BG" fo:font-style="normal" fo:font-weight="normal" officeooo:rsid="000fcc0f"/>
    </style:style>
    <style:style style:name="T25" style:family="text">
      <style:text-properties fo:language="bg" fo:country="BG" officeooo:rsid="000d040a"/>
    </style:style>
    <style:style style:name="T26" style:family="text">
      <style:text-properties fo:language="bg" fo:country="BG" officeooo:rsid="000d8abb"/>
    </style:style>
    <style:style style:name="T27" style:family="text">
      <style:text-properties fo:language="bg" fo:country="BG" officeooo:rsid="00133f01"/>
    </style:style>
    <style:style style:name="T28" style:family="text">
      <style:text-properties officeooo:rsid="0001b878"/>
    </style:style>
    <style:style style:name="T29" style:family="text">
      <style:text-properties officeooo:rsid="000315b6"/>
    </style:style>
    <style:style style:name="T30" style:family="text">
      <style:text-properties officeooo:rsid="00018d74"/>
    </style:style>
    <style:style style:name="T31" style:family="text">
      <style:text-properties fo:font-variant="normal" fo:text-transform="none" fo:color="#252525" fo:letter-spacing="normal" fo:font-style="normal" fo:font-weight="normal"/>
    </style:style>
    <style:style style:name="T32" style:family="text">
      <style:text-properties fo:font-variant="normal" fo:text-transform="none" fo:color="#252525" fo:letter-spacing="normal" fo:font-style="italic" fo:font-weight="normal" style:font-style-asian="italic" style:font-style-complex="italic"/>
    </style:style>
    <style:style style:name="T33" style:family="text">
      <style:text-properties fo:font-variant="normal" fo:text-transform="none" fo:color="#252525" fo:letter-spacing="normal" fo:font-style="italic" fo:font-weight="normal" officeooo:rsid="000d040a" style:font-style-asian="italic" style:font-style-complex="italic"/>
    </style:style>
    <style:style style:name="T34" style:family="text">
      <style:text-properties fo:font-variant="normal" fo:text-transform="none" fo:color="#252525" style:text-line-through-style="none" style:text-line-through-type="none" style:font-name="Liberation Serif" fo:font-size="12pt" fo:letter-spacing="normal" fo:language="bg" fo:country="BG" fo:font-style="normal" style:text-underline-style="none" fo:font-weight="bold" style:text-blinking="false" style:font-size-asian="12pt" style:font-size-complex="12pt"/>
    </style:style>
    <style:style style:name="T35" style:family="text">
      <style:text-properties fo:font-variant="normal" fo:text-transform="none" fo:color="#252525" style:text-line-through-style="none" style:text-line-through-type="none" style:font-name="Liberation Serif" fo:font-size="12pt" fo:letter-spacing="normal" fo:language="zxx" fo:country="none" fo:font-style="normal" style:text-underline-style="none" fo:font-weight="normal" style:text-blinking="false" style:font-size-asian="12pt" style:font-size-complex="12pt"/>
    </style:style>
    <style:style style:name="T36" style:family="text">
      <style:text-properties fo:font-variant="normal" fo:text-transform="none" fo:color="#252525" style:text-line-through-style="none" style:text-line-through-type="none" style:font-name="Liberation Serif" fo:font-size="12pt" fo:letter-spacing="normal" fo:language="zxx" fo:country="none" fo:font-style="normal" style:text-underline-style="solid" style:text-underline-width="auto" style:text-underline-color="font-color" fo:font-weight="normal" style:text-blinking="false" style:font-size-asian="12pt" style:font-size-complex="12pt"/>
    </style:style>
    <style:style style:name="T37" style:family="text">
      <style:text-properties fo:font-variant="normal" fo:text-transform="none" fo:color="#252525" style:font-name="Liberation Serif" fo:font-size="12pt" fo:letter-spacing="normal" fo:language="zxx" fo:country="none" fo:font-style="normal" fo:font-weight="bold" style:font-size-asian="12pt" style:font-size-complex="12pt"/>
    </style:style>
    <style:style style:name="T38" style:family="text">
      <style:text-properties fo:font-variant="normal" fo:text-transform="none" fo:color="#252525" style:font-name="Liberation Serif" fo:font-size="12pt" fo:letter-spacing="normal" fo:language="zxx" fo:country="none" fo:font-style="normal" fo:font-weight="normal" style:font-size-asian="12pt" style:font-size-complex="12pt"/>
    </style:style>
    <style:style style:name="T39" style:family="text">
      <style:text-properties fo:font-variant="normal" fo:text-transform="none" fo:color="#252525" style:font-name="Liberation Serif" fo:font-size="12pt" fo:letter-spacing="normal" fo:font-style="normal" fo:font-weight="normal" style:font-size-asian="12pt" style:font-size-complex="12pt"/>
    </style:style>
    <style:style style:name="T40" style:family="text">
      <style:text-properties fo:font-variant="normal" fo:text-transform="none" fo:color="#252525" style:font-name="Liberation Serif" fo:font-size="12pt" fo:letter-spacing="normal" fo:font-style="normal" fo:font-weight="normal" officeooo:rsid="000d040a" style:font-size-asian="12pt" style:font-size-complex="12pt"/>
    </style:style>
    <style:style style:name="T41" style:family="text">
      <style:text-properties fo:font-variant="normal" fo:text-transform="none" fo:color="#252525" style:font-name="Liberation Serif" fo:font-size="12pt" fo:letter-spacing="normal" fo:language="bg" fo:country="BG" fo:font-style="normal" fo:font-weight="normal" style:font-size-asian="12pt" style:font-size-complex="12pt"/>
    </style:style>
    <style:style style:name="T42" style:family="text"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af631" style:font-size-asian="12pt" style:font-size-complex="12pt"/>
    </style:style>
    <style:style style:name="T43" style:family="text"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d8abb" style:font-size-asian="12pt" style:font-size-complex="12pt"/>
    </style:style>
    <style:style style:name="T44" style:family="text">
      <style:text-properties fo:font-variant="normal" fo:text-transform="none" fo:color="#252525" style:font-name="Liberation Serif" fo:font-size="12pt" fo:letter-spacing="normal" fo:language="bg" fo:country="BG" fo:font-style="normal" fo:font-weight="normal" officeooo:rsid="000c3fc9" style:font-size-asian="12pt" style:font-size-complex="12pt"/>
    </style:style>
    <style:style style:name="T45" style:family="text">
      <style:text-properties fo:font-variant="normal" fo:text-transform="none" fo:color="#252525" style:font-name="Liberation Serif" fo:font-size="12pt" fo:letter-spacing="normal" fo:language="bg" fo:country="BG" fo:font-style="normal" style:text-underline-style="solid" style:text-underline-width="auto" style:text-underline-color="font-color" fo:font-weight="bold" style:font-size-asian="12pt" style:font-size-complex="12pt"/>
    </style:style>
    <style:style style:name="T46" style:family="text">
      <style:text-properties fo:font-variant="normal" fo:text-transform="none" fo:color="#252525" style:font-name="Liberation Serif" fo:font-size="12pt" fo:letter-spacing="normal" fo:language="bg" fo:country="BG" fo:font-style="normal" fo:font-weight="bold" style:font-size-asian="12pt" style:font-size-complex="12pt"/>
    </style:style>
    <style:style style:name="T4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48" style:family="text">
      <style:text-properties fo:font-style="normal" fo:font-weight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03bc09" style:font-weight-asian="normal" style:font-weight-complex="normal"/>
    </style:style>
    <style:style style:name="T51" style:family="text">
      <style:text-properties fo:font-weight="normal" officeooo:rsid="000bd88c" style:font-weight-asian="normal" style:font-weight-complex="normal"/>
    </style:style>
    <style:style style:name="T52" style:family="text">
      <style:text-properties fo:font-weight="normal" officeooo:rsid="000c3fc9" style:font-weight-asian="normal" style:font-weight-complex="normal"/>
    </style:style>
    <style:style style:name="T53" style:family="text">
      <style:text-properties officeooo:rsid="00093dc6"/>
    </style:style>
    <style:style style:name="T54" style:family="text">
      <style:text-properties officeooo:rsid="0009fea2"/>
    </style:style>
    <style:style style:name="T55" style:family="text">
      <style:text-properties officeooo:rsid="0004a7c5"/>
    </style:style>
    <style:style style:name="T56" style:family="text">
      <style:text-properties officeooo:rsid="000af63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35904" style:font-weight-asian="bold" style:font-weight-complex="bold"/>
    </style:style>
    <style:style style:name="T59" style:family="text">
      <style:text-properties officeooo:rsid="000c3fc9"/>
    </style:style>
    <style:style style:name="T60" style:family="text">
      <style:text-properties officeooo:rsid="000bd88c"/>
    </style:style>
    <style:style style:name="T61" style:family="text">
      <style:text-properties style:font-name="Liberation Serif"/>
    </style:style>
    <style:style style:name="T62" style:family="text">
      <style:text-properties style:font-name="Liberation Serif" fo:font-size="12pt" style:font-size-asian="12pt" style:font-size-complex="12pt"/>
    </style:style>
    <style:style style:name="T63" style:family="text">
      <style:text-properties fo:color="#000000" style:font-name="Liberation Serif"/>
    </style:style>
    <style:style style:name="T64" style:family="text">
      <style:text-properties fo:color="#000000" style:text-line-through-style="none" style:text-line-through-type="none" fo:language="bg" fo:country="BG" style:text-underline-style="none" style:text-blinking="false"/>
    </style:style>
    <style:style style:name="T65" style:family="text">
      <style:text-properties style:text-underline-style="solid" style:text-underline-width="auto" style:text-underline-color="font-color" fo:font-weight="bold"/>
    </style:style>
    <style:style style:name="T66" style:family="text">
      <style:text-properties style:font-name="Liberation Serif" fo:font-size="12pt" fo:language="bg" fo:country="BG" style:text-underline-style="solid" style:text-underline-width="auto" style:text-underline-color="font-color" fo:font-weight="bold" style:font-size-asian="12pt" style:font-size-complex="12pt"/>
    </style:style>
    <style:style style:name="T67" style:family="text">
      <style:text-properties style:font-name="Liberation Serif" fo:font-size="12pt" style:font-size-asian="12pt" style:font-size-complex="12pt"/>
    </style:style>
    <style:style style:name="T68" style:family="text">
      <style:text-properties style:font-name="Liberation Serif" fo:font-size="12pt" officeooo:rsid="000d8abb" style:font-size-asian="12pt" style:font-size-complex="12pt"/>
    </style:style>
    <style:style style:name="T69" style:family="text">
      <style:text-properties style:font-name="Liberation Serif" fo:font-size="12pt" fo:language="en" fo:country="US" officeooo:rsid="000d8abb" style:font-size-asian="12pt" style:font-size-complex="12pt"/>
    </style:style>
    <style:style style:name="T70" style:family="text">
      <style:text-properties officeooo:rsid="000e0595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итай – <text:span text:style-name="T28">Пекин</text:span>, <text:span text:style-name="T28">Сиан , </text:span>манастира Шаолин, <text:span text:style-name="T28">Шанхай</text:span> <text:span text:style-name="T1">със закуски, обяди и вечери</text:span></text:p>
      <text:p text:style-name="P2"/>
      <text:p text:style-name="P2">Дата: 21.<text:span text:style-name="T28">10</text:span>.25</text:p>
      <text:p text:style-name="P2"/>
      <text:p text:style-name="P2">9 дни /7 нощувки</text:p>
      <text:p text:style-name="P2"/>
      <text:p text:style-name="P2">Цена: <text:span text:style-name="T1">2</text:span><text:span text:style-name="T2">0</text:span><text:span text:style-name="T29">44</text:span><text:span text:style-name="T4"> </text:span><text:span text:style-name="T9">евро / </text:span><text:span text:style-name="T29">3998</text:span><text:span text:style-name="T1"> лева</text:span></text:p>
      <text:p text:style-name="P2"/>
      <text:p text:style-name="P6">Ден 1 София – Истанбул</text:p>
      <text:p text:style-name="P9">Полет София – Пекин с прекачване в Истанбул <text:s/>с “Turkish Airlines”. </text:p>
      <text:p text:style-name="P9"/>
      <text:p text:style-name="P6">Ден 2 Пекин / <text:span text:style-name="T10">вечеря</text:span></text:p>
      <text:p text:style-name="P9">Пристигане в Пекин в 1<text:span text:style-name="T10">5</text:span>.<text:span text:style-name="T10">3</text:span>5 ч. <text:s/><text:span text:style-name="T10">П</text:span>осещение на <text:s/>най-големия площад в света, площад Тянанмън ви завладява с величието си. <text:span text:style-name="T10">Настаняване в хотел. </text:span><text:span text:style-name="T53">Вечеря патица по пекински </text:span>. Нощувка в Пекин в хотел 4*.</text:p>
      <text:p text:style-name="P9"/>
      <text:p text:style-name="P7">Ден 3 <text:span text:style-name="T11">Великата китайска стена, Храбът на небето / закуска, обяд ,вечеря/</text:span></text:p>
      <text:p text:style-name="P11"><text:span text:style-name="T11">С</text:span>лед закуска ще посетите Великата китайска стена в провинция Juyong, която е символ на Китай и мъдростта на китайския народ. <text:s/>Великата китайска стена е най-дългата конструкция, създавана от човешка ръка. Според официалната версия строителството ѝ е започнало в периода на Воюващите царства (475–221 г. пр.н.е.), при император Цин Шъхуан с цел защита на държавата от набезите на номадите. Сравняват я с дракон, протегнал се от Жълто море до Тибетските планини. На Земята няма друго такова съоръжение , дълга точно 8851,8 км. Ако бъдат включени и отделните липсващи участъци обаче, тя нараства до над 21 хиляди километра.</text:p>
      <text:p text:style-name="P11">Следобед ще посетите <text:s/>„ Небесния храм“, където императорите почитали небето и се молели за мир и плодородие; Следва Храмът на Лама - най-големият тибетски будистки храм в центъра на Пекин, известен още като храм Йонхе, популярно място за поклонение на местните жители.</text:p>
      <text:p text:style-name="P11">Откакто е превърнат от кралски дворец в тибетски будистки храм от император Циенлун (управлявал 1735–1796 г.) от династията Цин, храмът на лама е един от най-влиятелните храмове на тибетския будизъм в Китай. Днес това е не само музей на тибетския будизъм, но и действащ храм, в който хората се молят. Нощувка в Пекин.</text:p>
      <text:p text:style-name="P3"/>
      <text:p text:style-name="P5">Ден 4 Забраненият град , <text:span text:style-name="T6">С</text:span><text:span text:style-name="T54">иан </text:span><text:span text:style-name="T12"><text:s/></text:span>/ закуска, обяд ,вечеря/</text:p>
      <text:p text:style-name="P4">Закуска. <text:span text:style-name="T30">Разходката продължава <text:s/>до Императорския дворец ,наричан още Забранения град, един от най-големите дворци в света с 800 сгради и 9999 зали, резиденция <text:s/>за 24 императора по време на династиите Минг и Цин </text:span>управлявали почти 500 години (1420-1911)<text:span text:style-name="T30"> и най-големия древен архитектурен комплекс в света. </text:span>Насладете се на архитектурното великолепие на дворците и церемониалните дворове .</text:p>
      <text:p text:style-name="P30"><text:span text:style-name="T14">Трансфер до гарата </text:span><text:span text:style-name="T18">на Пекин </text:span><text:span text:style-name="T14">за влак </text:span><text:span text:style-name="T18">до</text:span><text:span text:style-name="T14"> </text:span><text:span text:style-name="T19">Сиан</text:span> - <text:span text:style-name="T15">старата столица на Китай, днес столица на провинция Шаанси.</text:span><text:span text:style-name="T14">. Трансфер до хотела. Нощувка в <text:s/></text:span><text:span text:style-name="T19">Сиан</text:span><text:span text:style-name="T14"> <text:s/></text:span><text:span text:style-name="T18">в </text:span><text:span text:style-name="T14">хотел 4*.</text:span></text:p>
      <text:p text:style-name="P3"/>
      <text:p text:style-name="P27"><text:span text:style-name="T14">Д</text:span><text:span text:style-name="T13">ен 5 </text:span><text:span text:style-name="T5"><text:s/></text:span><text:span text:style-name="T15">Теракотената армия – </text:span><text:span text:style-name="T19">Лоян <text:s/></text:span><text:span text:style-name="T14">/ закуска, обяд ,вечеря/</text:span></text:p>
      <text:p text:style-name="P29"><text:span text:style-name="T19">Закуска.</text:span><text:span text:style-name="T13"> </text:span><text:span text:style-name="T15">Разглеждане на “осмото чудо в света” – прочутата теракотена армия, състояща се от над 7500 фигури на войни от теракота в естествен ръст, фигури на коне, кавалерия, бойни колесници, които пазят гробницата на император Цин Шьхуанди, разположена преди повече от 2000 години в изкуствен хълм близо до Сиан. След обяд – разходка в старата част на Сиан, където ще видите Кулата на камбаната и Кулата на барабана. Свободно време. Вечеря .Нощувка в </text:span><text:span text:style-name="T19">Лоян</text:span><text:span text:style-name="T15">. </text:span></text:p>
      <text:p text:style-name="P28"><text:span text:style-name="T13">Ден 6 </text:span><text:span text:style-name="T19">Лоян </text:span><text:span text:style-name="T16"><text:s/>- </text:span><text:span text:style-name="T19">пещерния комплекс Лонгмен</text:span><text:span text:style-name="T20"> <text:s/>- </text:span><text:span text:style-name="T18">Шанхай</text:span><text:span text:style-name="T13"> </text:span><text:span text:style-name="T14">/ закуска, обяд ,вечеря/</text:span></text:p>
      <text:p text:style-name="P12"><text:soft-page-break/><text:span text:style-name="T11">З</text:span><text:span text:style-name="T55">акуска. Посещение на манастира Шаолин - монашеска институция, призната за родното място на будизма Чан и люлката на кунг-фу Шаолин. Намира се в подножието на връх Вуру. </text:span></text:p>
      <text:p text:style-name="P12"><text:span text:style-name="T54">Следва пещерния комплекс Лонгмен – </text:span><text:span text:style-name="T56">те </text:span><text:span text:style-name="T54"><text:s/>съдържат най-голямата и впечатляваща колекция от китайско изкуство от късните династии Уей и Тан (316-907). Тези произведения, изцяло посветени на будистката религия, представляват върха на китайската каменна резба.</text:span></text:p>
      <text:p text:style-name="P10">Трансфер до <text:span text:style-name="T53">гарата за влак до Шанхай. </text:span><text:span text:style-name="T56">Настаняване в хотел 4* </text:span><text:span text:style-name="T7">. </text:span><text:span text:style-name="T56">Вечеря . Нощувка в Шанхай.</text:span></text:p>
      <text:p text:style-name="P15"><text:span text:style-name="T57">Ден 7</text:span> <text:span text:style-name="T57">Шанхай </text:span><text:span text:style-name="T58">/ закуска, обяд ,вечеря/</text:span></text:p>
      <text:p text:style-name="P23"><text:span text:style-name="T31">Закуска. Туристическа обиколка на Шанхай – най – големият град в Китай, център на търговията и финансите в Китай и е определян като „витрината“ на най-бързо развиващата се голяма икономика в света. Преминавайки по моста „Нан Пу” и „Бунд” – крайбрежен булевард с типична архитектура от времето на първите чужди заселници, един от известните архтектурни символи на Шанхай, разположен на реката Хуанпу. Посещение на „Площада на народа”, Nanjing Road – централната търговска улица на Шанхай, Храма на Нефритения Буда, градината Ю Юан , което в превод означава „Градината на щастието“с известната пагода, с живописни дворове, декорирани с барокови скали, басейни и флора ,считана за една от най-изящните градини в света. Разходка из стария град. Посещение на фабрика за коприна. <text:s/>Вечеря. </text:span><text:span text:style-name="T32">По желание -Разходка с кораб по река Хуан</text:span><text:span text:style-name="T33">п</text:span><text:span text:style-name="T32">у.</text:span><text:span text:style-name="T31"> Нощувка в Шанхай.</text:span> </text:p>
      <text:p text:style-name="P23"/>
      <text:p text:style-name="P24"><text:span text:style-name="T57">Ден 8 Шанхай</text:span> <text:span text:style-name="T58"><text:s/>закуска, обяд ,вечеря/</text:span></text:p>
      <text:p text:style-name="P33"><text:span text:style-name="T42">Жужияо, Джан Юан, Xintiandi / включени в цената /<text:line-break/>Закуска. Днес ще посетите Жужияо (Zhujiajiao) - древен воден град, известен в цялата страна, с история на повече от 1700 години. Покривайки площ от 47 квадратни километра, малкият воден град блести ,като ярка перла сред пейзажа на езерата и планините. Другото му елегантно име е "Пърл поток" - градчето е най-добре запазено сред четирите древни градове в Шанхай.<text:line-break/>Следобед посетете комбинацията от класически и модерен Джан Юан. След това се разходете до елементите на алеята в стил Шикумен, наречена Fengshengli.<text:line-break/>Следва посещение на </text:span><text:span text:style-name="T43">Ксинтанди </text:span><text:span text:style-name="T42">, </text:span><text:span text:style-name="T44">тук е </text:span><text:span text:style-name="T42">основният нощен живот на Шанхай с барове </text:span><text:span text:style-name="T43">и </text:span><text:span text:style-name="T42">галерии, модни магазини, тематични ресторанти, кафенета. Шопинг на местия пазар. Вечеря . Нощувка в Шанхай.</text:span></text:p>
      <text:p text:style-name="P35"><text:span text:style-name="T21">9</text:span> ДЕН / Шанхай - Истанбул / закуска,<text:span text:style-name="T13"> </text:span><text:span text:style-name="T21">обяд</text:span><text:span text:style-name="T13"> </text:span>/</text:p>
      <text:p text:style-name="P34"><text:span text:style-name="T48">Закуска. Освобождаване на хотела. Свободно време и посещение на търговски </text:span><text:span text:style-name="T23">шопинг </text:span><text:span text:style-name="T48">център. Трансфер до летището за полет до Истанбул </text:span><text:span text:style-name="T24">в 22.30</text:span><text:span text:style-name="T48">.</text:span></text:p>
      <text:p text:style-name="P35"><text:span text:style-name="T21">10</text:span> ДЕН / Истанбул - София</text:p>
      <text:p text:style-name="P34"><text:span text:style-name="T48">Кацане в Истанбул в 05.</text:span><text:span text:style-name="T23">20</text:span><text:span text:style-name="T48"> ч. Полет Истанбул – София в </text:span><text:span text:style-name="T22">0</text:span><text:span text:style-name="T24">8</text:span><text:span text:style-name="T22">.</text:span><text:span text:style-name="T24">50</text:span><text:span text:style-name="T48"> ч . Пристигане в София на терминал 2 в </text:span><text:span text:style-name="T22">0</text:span><text:span text:style-name="T24">9</text:span><text:span text:style-name="T22">.</text:span><text:span text:style-name="T24">10</text:span><text:span text:style-name="T48"> ч.</text:span></text:p>
      <text:p text:style-name="P21"><text:span text:style-name="T26">Полетно разписание:</text:span></text:p>
      <text:p text:style-name="P41"><text:span text:style-name="T62">TK1030 </text:span><text:span text:style-name="T69">21.</text:span><text:span text:style-name="T68">10</text:span>.25 София - Истанбул <text:s text:c="6"/><text:span text:style-name="T62">2115 2245</text:span> </text:p>
      <text:p text:style-name="P42">TK88<text:span text:style-name="T13"> <text:s text:c="4"/></text:span><text:span text:style-name="T27">22.</text:span><text:span text:style-name="T26">10</text:span><text:span text:style-name="T27">.25</text:span><text:span text:style-name="T13"> </text:span><text:span text:style-name="T27">Истанбул – Пекин <text:s text:c="6"/></text:span>0130 1535 </text:p>
      <text:p text:style-name="P42">TK <text:span text:style-name="T26">2</text:span>7 <text:s text:c="3"/>29.<text:span text:style-name="T26">10</text:span><text:span text:style-name="T27">.25 </text:span><text:span text:style-name="T26">Шанхай</text:span><text:span text:style-name="T27"> - Истанбул</text:span> <text:s text:c="4"/>2230 0520</text:p>
      <text:p text:style-name="P22">TK1027 <text:s/>30.<text:span text:style-name="T26">10</text:span><text:span text:style-name="T27">.25</text:span><text:span text:style-name="T13"> </text:span><text:span text:style-name="T27">Истанбул – София <text:s text:c="3"/></text:span><text:span text:style-name="T13"><text:s text:c="2"/>0</text:span><text:span text:style-name="T26">8</text:span><text:span text:style-name="T13">5</text:span><text:span text:style-name="T26">0</text:span> <text:span text:style-name="T13">0</text:span><text:span text:style-name="T26">910</text:span><text:line-break/></text:p>
      <text:p text:style-name="P22"><text:span text:style-name="T17"/></text:p>
      <text:p text:style-name="P22"><text:span text:style-name="T17">Цената включва:</text:span></text:p>
      <text:p text:style-name="P16">Самолетен билет София – Истанбул - Пекин – <text:span text:style-name="T70">Шанхай</text:span> – Истанбул – София с <text:span text:style-name="T3">Turkish airlines</text:span></text:p>
      <text:p text:style-name="P17">Всички трансфери по програмата</text:p>
      <text:p text:style-name="P20">Белети за влакът Стрела : Пекин – Сиан; Сиан – Лоян; Лояан – Шанхай;</text:p>
      <text:p text:style-name="P17"><text:soft-page-break/>2 нощувки в Пекин <text:span text:style-name="T60">в хотел 4*</text:span></text:p>
      <text:p text:style-name="P17">1 нощувка в <text:s/><text:span text:style-name="T59">Сиан</text:span><text:span text:style-name="T50"> </text:span><text:span text:style-name="T49"><text:s/></text:span><text:span text:style-name="T51">в хотел 4*</text:span></text:p>
      <text:p text:style-name="P17"><text:span text:style-name="T50">1 </text:span><text:span text:style-name="T49">нощувка в </text:span><text:span text:style-name="T8">Лoян</text:span><text:span text:style-name="T49"> <text:s/></text:span><text:span text:style-name="T51">в хотел 4*</text:span></text:p>
      <text:p text:style-name="P17"><text:span text:style-name="T8">3</text:span><text:span text:style-name="T52"> нощувки в Шанхай</text:span><text:span text:style-name="T49"> <text:s/></text:span><text:span text:style-name="T51">в хотел 4*</text:span></text:p>
      <text:p text:style-name="P13">7 закуски</text:p>
      <text:p text:style-name="P17"><text:span text:style-name="T52">7</text:span><text:span text:style-name="T49"> </text:span><text:span text:style-name="T51">обяда</text:span></text:p>
      <text:p text:style-name="P14">7 вечери</text:p>
      <text:p text:style-name="P14">всички турове упоменати в програмата</text:p>
      <text:p text:style-name="P14">местни гидове на английски език</text:p>
      <text:p text:style-name="P14">водач от България представител на Оданс травел</text:p>
      <text:p text:style-name="P17"/>
      <text:p text:style-name="P8">Цената не включва:</text:p>
      <text:p text:style-name="P36">круиз по река Хуанпу – 65 евро</text:p>
      <text:p text:style-name="P38">билет за телевизионната кула в Шанхай до второ топка - 30 евро</text:p>
      <text:p text:style-name="P19"><text:span text:style-name="T47">Медицинска и туристическа застраховка с покритие 10000 евро за лица до 65 год.</text:span><text:span text:style-name="T62"> -</text:span> 14 евро</text:p>
      <text:p text:style-name="P31"><text:span text:style-name="T63">Медицинска и туристическа застраховка с покритие 10000 евроза лица от 65год. до 80год.</text:span><text:span text:style-name="T61"> </text:span>- 28 евро</text:p>
      <text:p text:style-name="P18">Бакшиши за местни екскурзоводи и шофьори – 50 евро на човек заплащат се предварително</text:p>
      <text:p text:style-name="P32">Доплащане за единична стая – <text:span text:style-name="T59">290</text:span><text:span text:style-name="T3"> </text:span>евро</text:p>
      <text:p text:style-name="P19">Лични разходи</text:p>
      <text:p text:style-name="P19">Напитки и храни извън предлаганото меню</text:p>
      <text:p text:style-name="P19">Застраховка „Отмяна на пътуване“</text:p>
      <text:p text:style-name="P37"/>
      <text:p text:style-name="P40"><text:span text:style-name="Strong_20_Emphasis"><text:span text:style-name="T37">*Забележки:</text:span></text:span><text:span text:style-name="T38"><text:line-break/>1. За полети</text:span><text:span text:style-name="T39">те </text:span><text:span text:style-name="T38">лимитът за багажа е 23 кг. за голям багаж и 10 кг. за ръчен багаж.<text:line-break/>2. Цените на допълнителните екскурзии и мероприятия са към </text:span><text:span text:style-name="T39">15.09.202</text:span><text:span text:style-name="T40">4</text:span><text:span text:style-name="T39"> </text:span><text:span text:style-name="T38">г.</text:span></text:p>
      <text:p text:style-name="P45"><text:span text:style-name="T38">3</text:span><text:span text:style-name="Strong_20_Emphasis"><text:span text:style-name="T37">.</text:span></text:span><text:span text:style-name="T38">Туристическа агенция „О</text:span><text:span text:style-name="T41">данс травел</text:span><text:span text:style-name="T38">” си запазва правото при промяна на летищните такси от страна на Авиокомпанията, да промени летищните такси. В такъв случай цената на<text:line-break/>екскурзията подлежи на промяна и разликата в летищните такси трябва да бъде доплатено от клиента.</text:span></text:p>
      <text:p text:style-name="P45"><text:span text:style-name="Strong_20_Emphasis"><text:span text:style-name="T34">7.Начин на плащане:</text:span></text:span><text:span text:style-name="T34"><text:line-break/></text:span><text:span text:style-name="Strong_20_Emphasis"><text:span text:style-name="T34">- в брой в офиса на ТА „Оданс травел”</text:span></text:span><text:span text:style-name="T34"><text:line-break/></text:span><text:span text:style-name="Strong_20_Emphasis"><text:span text:style-name="T34">- по банков път</text:span></text:span><text:span text:style-name="T34"><text:line-break/><text:line-break/></text:span><text:span text:style-name="Strong_20_Emphasis"><text:span text:style-name="T45">ПРИ ЗАПИСВАНЕ СЕ ВНАСЯ ДЕПОЗИТ ОТ</text:span></text:span><text:span text:style-name="Strong_20_Emphasis"><text:span text:style-name="T35"> </text:span></text:span><text:span text:style-name="T34">767 евро / 1500</text:span><text:span text:style-name="Strong_20_Emphasis"><text:span text:style-name="T36"> </text:span></text:span><text:span text:style-name="Strong_20_Emphasis"><text:span text:style-name="T45">лв</text:span></text:span></text:p>
      <text:p text:style-name="P45"><text:span text:style-name="Strong_20_Emphasis"><text:span text:style-name="T45">Доплащане – 45 дни преди датата на заминаване.</text:span></text:span></text:p>
      <text:p text:style-name="P45"><text:span text:style-name="Strong_20_Emphasis"><text:span text:style-name="T66"/></text:span></text:p>
      <text:p text:style-name="P45"><text:span text:style-name="Strong_20_Emphasis"><text:span text:style-name="T45"><text:line-break/></text:span></text:span><text:span text:style-name="T46">Необходими документи:</text:span></text:p>
      <text:p text:style-name="P43"><text:span text:style-name="T64">Задграничен паспорт с валидност 6 месеца от датата на връщане, в който да да има празни страници<text:line-break/>Пътуването е без виза.<text:line-break/></text:span><text:soft-page-break/><text:span text:style-name="T64"><text:line-break/></text:span><text:span text:style-name="T65">Анулации и неустойки:</text:span></text:p>
      <text:p text:style-name="P46"><text:span text:style-name="T13">- </text:span>при повече от 90 дни преди датата на отпътуване – <text:span text:style-name="T25">50 лева </text:span>;</text:p>
      <text:p text:style-name="P46">- между 89-ия и 60-ия ден преди датата на заминаване се удържа размерът на внесения депозит;</text:p>
      <text:p text:style-name="P46">- между 59-ия и 46-ия ден преди датата на заминаване се удържа 80% от стойността на екскурзията;</text:p>
      <text:p text:style-name="P47">- при по-малко от 45 дни преди датата на заминаване се удържа 100% от стойността на екскурзията.</text:p>
      <text:p text:style-name="P44"/>
      <text:p text:style-name="P26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Tahoma, Arial, 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5-02-09T21:57:09.978000000</dc:date>
    <meta:editing-duration>PT3H9M4S</meta:editing-duration>
    <meta:editing-cycles>3</meta:editing-cycles>
    <meta:document-statistic meta:table-count="0" meta:image-count="0" meta:object-count="0" meta:page-count="4" meta:paragraph-count="68" meta:word-count="1250" meta:character-count="7674" meta:non-whitespace-character-count="6408"/>
  </office:meta>
</office:document-meta>
</file>