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bg" fo:country="BG" officeooo:rsid="0001b81e" officeooo:paragraph-rsid="0001b81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orphans="0" fo:widows="0"/>
      <style:text-properties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orphans="0" fo:widows="0"/>
      <style:text-properties fo:language="en" fo:country="GB"/>
    </style:style>
    <style:style style:name="P5" style:family="paragraph" style:parent-style-name="Text_20_body">
      <style:paragraph-properties fo:orphans="0" fo:widows="0"/>
      <style:text-properties fo:language="en" fo:country="GB" officeooo:paragraph-rsid="00035505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language="zxx" fo:country="none"/>
    </style:style>
    <style:style style:name="P8" style:family="paragraph" style:parent-style-name="Text_20_body">
      <style:paragraph-properties fo:margin-top="0cm" fo:margin-bottom="0cm" loext:contextual-spacing="false"/>
      <style:text-properties fo:color="#000080" fo:language="zxx" fo:country="none"/>
    </style:style>
    <style:style style:name="P9" style:family="paragraph" style:parent-style-name="Text_20_body">
      <style:paragraph-properties fo:margin-top="0cm" fo:margin-bottom="0cm" loext:contextual-spacing="false"/>
      <style:text-properties fo:color="#0000ff" style:text-line-through-style="none" style:text-line-through-type="none" style:font-name="Times New Roman" fo:language="en" fo:country="US" style:text-underline-style="none" fo:font-weight="normal" style:text-blinking="false"/>
    </style:style>
    <style:style style:name="P10" style:family="paragraph" style:parent-style-name="Text_20_body">
      <style:paragraph-properties fo:margin-top="0cm" fo:margin-bottom="0cm" loext:contextual-spacing="false"/>
      <style:text-properties fo:language="bg" fo:country="BG" fo:font-weight="bold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text-line-through-style="none" style:text-line-through-type="none" fo:language="bg" fo:country="BG" style:text-underline-style="none" fo:font-weight="normal" style:text-blinking="false"/>
    </style:style>
    <style:style style:name="P12" style:family="paragraph" style:parent-style-name="Standard">
      <style:text-properties fo:language="bg" fo:country="BG" officeooo:rsid="0001b81e" officeooo:paragraph-rsid="0001b81e"/>
    </style:style>
    <style:style style:name="P13" style:family="paragraph" style:parent-style-name="Standard">
      <style:text-properties fo:language="bg" fo:country="BG" officeooo:rsid="00035505" officeooo:paragraph-rsid="00035505"/>
    </style:style>
    <style:style style:name="P14" style:family="paragraph" style:parent-style-name="Standard">
      <style:text-properties fo:language="bg" fo:country="BG" fo:font-weight="bold" officeooo:rsid="00035505" officeooo:paragraph-rsid="00035505" style:font-weight-asian="bold" style:font-weight-complex="bold"/>
    </style:style>
    <style:style style:name="P15" style:family="paragraph" style:parent-style-name="Standard">
      <style:text-properties fo:language="bg" fo:country="BG" fo:font-weight="bold" officeooo:rsid="0001b81e" officeooo:paragraph-rsid="0001b81e" style:font-weight-asian="bold" style:font-weight-complex="bold"/>
    </style:style>
    <style:style style:name="P16" style:family="paragraph" style:parent-style-name="Standard">
      <style:text-properties fo:font-weight="bold" officeooo:rsid="0001b81e" officeooo:paragraph-rsid="0001b81e" style:font-weight-asian="bold" style:font-weight-complex="bold"/>
    </style:style>
    <style:style style:name="P17" style:family="paragraph" style:parent-style-name="Text_20_body">
      <style:text-properties style:text-line-through-style="none" style:text-line-through-type="none" fo:language="bg" fo:country="BG" style:text-underline-style="none" fo:font-weight="bold" officeooo:rsid="00035505" officeooo:paragraph-rsid="00035505" style:text-blinking="false"/>
    </style:style>
    <style:style style:name="P18" style:family="paragraph" style:parent-style-name="Text_20_body">
      <style:paragraph-properties fo:orphans="0" fo:widows="0"/>
      <style:text-properties fo:color="#202020" fo:language="bg" fo:country="BG" fo:font-weight="normal" officeooo:paragraph-rsid="00035505"/>
    </style:style>
    <style:style style:name="T1" style:family="text">
      <style:text-properties fo:language="bg" fo:country="BG"/>
    </style:style>
    <style:style style:name="T2" style:family="text">
      <style:text-properties fo:language="bg" fo:country="BG" style:text-underline-style="solid" style:text-underline-width="auto" style:text-underline-color="font-color"/>
    </style:style>
    <style:style style:name="T3" style:family="text">
      <style:text-properties style:text-line-through-style="none" style:text-line-through-type="none" fo:language="bg" fo:country="BG" style:text-underline-style="none" fo:font-weight="bold" style:text-blinking="false"/>
    </style:style>
    <style:style style:name="T4" style:family="text">
      <style:text-properties style:text-line-through-style="none" style:text-line-through-type="none" fo:language="bg" fo:country="BG" style:text-underline-style="none" style:text-blinking="false"/>
    </style:style>
    <style:style style:name="T5" style:family="text">
      <style:text-properties style:text-line-through-style="none" style:text-line-through-type="none" style:text-underline-style="none" style:text-blinking="false"/>
    </style:style>
    <style:style style:name="T6" style:family="text">
      <style:text-properties style:text-line-through-style="none" style:text-line-through-type="none" style:font-name="Times New Roman" fo:language="bg" fo:country="BG" style:text-underline-style="none" fo:font-weight="bold" style:text-blinking="false"/>
    </style:style>
    <style:style style:name="T7" style:family="text">
      <style:text-properties style:text-line-through-style="none" style:text-line-through-type="none" fo:language="zxx" fo:country="none" style:text-underline-style="none" style:text-blinking="false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Екскурзия Китай - Шанхай, Жужияо, Пекин, Забраненият </text:p>
      <text:p text:style-name="P2">град, Великата китайска стена</text:p>
      <text:p text:style-name="Standard"/>
      <text:p text:style-name="P1">с включени екскурзии, закуски, обяди и вечери</text:p>
      <text:p text:style-name="Standard"/>
      <text:p text:style-name="P16">9 <text:span text:style-name="T1">дни / 6 нощувки</text:span></text:p>
      <text:p text:style-name="P1"/>
      <text:p text:style-name="P15">Цена от 1799 евро</text:p>
      <text:p text:style-name="P1"/>
      <text:p text:style-name="P14">Дати на заминаване: 13.04.24 , 01.05.24</text:p>
      <text:p text:style-name="P1"/>
      <text:p text:style-name="P14">Програма:</text:p>
      <text:p text:style-name="P1"/>
      <text:p text:style-name="P15">Ден 1 : София – Истанбул</text:p>
      <text:p text:style-name="P1">Среща в 19.30 ч. на летище София, Терминал 2 . Полет от София за Истанбул в 21.35 ч. <text:s/>с “Turkish Airlines”. Пристигане в Истанбул <text:s/>в 00.05 ч. </text:p>
      <text:p text:style-name="P1"/>
      <text:p text:style-name="P15">Ден 2 : Истанбул - Пекин / вечеря/</text:p>
      <text:p text:style-name="P1">Полет от Истанбул за Пекин в 02.10 ч. Пристигане в Пекин в 16.15 ч. Ще бъдете посрещнати от вашия екскурзовод и трансфер до хотела. Вечеря. Нощувка в Пекин в хотел 4*.</text:p>
      <text:p text:style-name="P1"/>
      <text:p text:style-name="P15">Ден 3 : Пекин – / закуска , <text:s/>обяд и вечеря /</text:p>
      <text:p text:style-name="P1">Великата стена, <text:s/>Националния стадион - Птичето гнездо, Летен дворец /включени екскурзии в цената/</text:p>
      <text:p text:style-name="P1">След закуска ще посетите Великата китайска стена в провинция Juyong, която е символ на Китай и мъдростта на китайския народ. <text:s/>Великата китайска стена е най-дългата конструкция, създавана от човешка ръка. Според официалната версия строителството ѝ е започнало в периода на Воюващите царства (475–221 г. пр.н.е.), при император Цин Шъхуан с цел защита на държавата от набезите на номадите. Сравняват я с дракон, протегнал се от Жълто море до Тибетските планини. На Земята няма друго такова съоръжение , дълга точно 8851,8 км. Ако бъдат включени и отделните липсващи участъци обаче, тя нараства до над 21 хиляди километра.</text:p>
      <text:p text:style-name="P1">Връщане в града и фотопауза на <text:s/>Олимпийския парк в Пекин, където можете да видите от вън <text:s/>Националния стадион - Птичето гнездо и Националния център по водите - Воден куб . Следва Летния дворец - (ЮНЕСКО), най-голямата императорска градина в света,, той е обявен през 1960 г. от Държавния съвет за място за защита на културните реликви в Китай. Съдържащи примери за древните изкуства, той също има красиви пейзажи и великолепни конструкции. Нощувка в Пекин.</text:p>
      <text:p text:style-name="P1"/>
      <text:p text:style-name="P15">Ден 4 : Пекин – / закуска , <text:s/>обяд и вечеря /</text:p>
      <text:p text:style-name="P1">Площад Тиенанмън, Храмът на небето, Храмът на Лама /включени екскурзии в цената/</text:p>
      <text:p text:style-name="P1">Посещение на <text:s/>най-големия площад в света, площад Тянанмън ви завладява с величието си. . Разходката продължава <text:s/>до Императорския дворец ,наричан още Забранения град, един от най-големите дворци в света с 800 сгради и 9999 зали, резиденция <text:s/>за 24 императора по време на династиите Минг и Цин и най-големия древен архитектурен комплекс в света. Посещение на <text:s/>музея. Посещение на <text:s/>магазин за коприна.</text:p>
      <text:p text:style-name="P1">Следобед ще посетите <text:s/>„ Небесния храм“, където императорите почитали небето и се молели за мир и плодородие; Следва Храмът на Лама - най-големият тибетски будистки храм в центъра на Пекин, известен още като храм Йонхе, популярно място за поклонение на местните жители.</text:p>
      <text:p text:style-name="P1"><text:soft-page-break/>Откакто е превърнат от кралски дворец в тибетски будистки храм от император Циенлун (управлявал 1735–1796 г.) от династията Цин, храмът на лама е един от най-влиятелните храмове на тибетския будизъм в Китай. Днес това е не само музей на тибетския будизъм, но и действащ храм, в който хората се молят. Нощувка в Пекин.</text:p>
      <text:p text:style-name="P1"/>
      <text:p text:style-name="P15">Ден 5 : Пекин - Шанхай със скоростен влак / закуска, обяд и вечеря /</text:p>
      <text:p text:style-name="P1">Забранен град / включена екскурзия в цената /</text:p>
      <text:p text:style-name="P1">Закуска. Днес ще посетите Забранения град (ЮНЕСКО), където 24-те императори от династиите Мин и Цин са управлявали почти 500 години (1420-1911). Насладете се на архитектурното великолепие на дворците и церемониалните дворове .</text:p>
      <text:p text:style-name="P1">Трансфер до гарата за влак за Шанхай. Трансфер до хотела. Нощувка в Шанхай в хотел 4*</text:p>
      <text:p text:style-name="P1"/>
      <text:p text:style-name="P15">Ден 6 : Шанхай <text:s/>/ закуска , <text:s/>обяд и вечеря /</text:p>
      <text:p text:style-name="P1">Храмът на Нефритения Буда, градината Ю Юан , Стария център, Бунд / /включени екскурзии в цената/</text:p>
      <text:p text:style-name="P1">Закуска. Туристическа програма в Шанхай - <text:s/>най – големият град в Китай, център на търговията и финансите , определян ,като „витрината“ на най-бързо развиващата се голяма икономика в света. Посещение на градината Ю Юан , което в превод означава „Градината на щастието“с известната пагода, <text:s/>с <text:s/>живописните дворове декорирани с барокови скали, басейни и флора ,считана за една от най-изящните градини в света. Преминаване по Нан Пу” и „Бунд” – крайбрежен булевард с типична архитектура от времето на първите чужди заселници, един от известните архитектурни символи на Шанхай, разположен на реката Хуанпу. Посещение на „Площада на народа”, Nanjing Road – централната търговска улица на Шанхай, Храма на Нефритеният Буда. Разходка в стария град. На 1 октомври 1994 г., на източният бряг <text:s/>на река Хуанпу, се издига ориенталската телевизионна кула (входен билет 60 евро при мин. 10 човека). Кулата е с височина 468 метра. С много функции <text:s/>и <text:s/>се е превърнала в символ на града и популярна туристическа атракция в Шанхай.Вечеря. Насладете се на вечерен Круиз по река Хуанпу /45евро/. <text:s/>Нощувка в Шанхай в хотел 4*.</text:p>
      <text:p text:style-name="P1"/>
      <text:p text:style-name="P15">Ден 7 : Шанхай <text:s/>/ закуска , <text:s/>обяд и вечеря /</text:p>
      <text:p text:style-name="P1">Жужияо, Джан Юан, Xintiandi / включени в цената /</text:p>
      <text:p text:style-name="P1">Закуска. Днес ще посетите Жужияо (Zhujiajiao) - древен воден град, известен в цялата страна, с история на повече от 1700 години. Покривайки площ от 47 квадратни километра, малкият воден град блести ,като ярка перла сред пейзажа на езерата и планините. Другото му <text:s/>елегантно име е "Пърл поток" - градчето е най-добре запазено сред четирите древни градове в Шанхай.</text:p>
      <text:p text:style-name="P1">Следобед посетете комбинацията от класически и модерен Джан Юан. След това се разходете до елементите на алеята в стил Шикумен, наречена Fengshengli.</text:p>
      <text:p text:style-name="P1">Следва <text:s/>посещение на <text:s/>Xintiandi, основният нощен живот на Шанхай <text:s/>с барове, Shikumen Buildings, галерии, модни магазини, тематични ресторанти, кафенета. Шопинг на местия пазар. Вечеря . Нощувка в Шанхай.</text:p>
      <text:p text:style-name="P1"/>
      <text:p text:style-name="P14">Ден 8 : Шанхай - Истанбул / закуска /</text:p>
      <text:p text:style-name="P13">Закуска. Освобождаване на хотела. Свободно време и посещение на търговски център. Трансфер до летището за полет до Истанбул в 22.25 ч.</text:p>
      <text:p text:style-name="P13"/>
      <text:p text:style-name="P14">Ден 9 : Истанбул – София</text:p>
      <text:p text:style-name="P13">Кацане в Истанбул в 05.15 ч. Полет Истанбул – София в 07.25 ч . Пристигане в София на терминал 2 в 08.35 ч</text:p>
      <text:p text:style-name="P13"/>
      <text:p text:style-name="P14"><text:soft-page-break/>Цената включва:</text:p>
      <text:p text:style-name="P13">самолетен билет София -Истанбул – Пекин – Шанхай – София</text:p>
      <text:p text:style-name="P13">летищни такси</text:p>
      <text:p text:style-name="P13">трансфери </text:p>
      <text:p text:style-name="P13">3 нощувки със закуски в хотел 4* в Шанхай </text:p>
      <text:p text:style-name="P13">3 нощувки със закуски в хотел 4 * в Пекин </text:p>
      <text:p text:style-name="P13">6 обяда в местни ресторанти</text:p>
      <text:p text:style-name="P13">6 вечери в местни ресторанти с безалкохолна напитка и бира</text:p>
      <text:p text:style-name="P13">транспорт с климатизиран автобус</text:p>
      <text:p text:style-name="P13">билет за влакът – стрела Пекин - Шанхай </text:p>
      <text:p text:style-name="P13">посещение на обектите упоменати в програмата с включени входни билетите</text:p>
      <text:p text:style-name="P13">една бутилка вода на човек на ден</text:p>
      <text:p text:style-name="P13">водач на български език</text:p>
      <text:p text:style-name="P13"/>
      <text:p text:style-name="P14">Цената не включва:</text:p>
      <text:p text:style-name="P13">Такса за групова виза за Китай – 79 евро</text:p>
      <text:p text:style-name="P13">Доплащане за единична стая- 220 евро</text:p>
      <text:p text:style-name="P13">круиз по река Хуанпу – 50 евро</text:p>
      <text:p text:style-name="P13">билет за телевизионната кула в Шанхай до второ ниво - 30 евро</text:p>
      <text:p text:style-name="P13">бакшиши <text:s/>за екскурзоводи и шофьори – 36 евро - заплащат се на място</text:p>
      <text:p text:style-name="P13">медицинска и туристическа застраховка с покритие 10000 евро – 11 евро (за лица до 65 год.), за лица от 65 год. до 80 год. - 21 евро</text:p>
      <text:p text:style-name="P13">застраховка Отмяна на пътуване </text:p>
      <text:p text:style-name="P13">лични разходи</text:p>
      <text:p text:style-name="P13"/>
      <text:p text:style-name="P17">Хотели :</text:p>
      <text:p text:style-name="P7"><text:span text:style-name="T3">Шанхай -</text:span><text:span text:style-name="T4"> </text:span>Park Inn by Radisson Shanghai Downtown <text:span text:style-name="T3">4*</text:span><text:span text:style-name="T5"> </text:span><text:span text:style-name="T3">или подобен</text:span></text:p>
      <text:p text:style-name="P8">http://park-inn-by-radisson-downtown.shanghaicityhotels.com/en/</text:p>
      <text:p text:style-name="P6"><text:span text:style-name="T3">Пекин </text:span><text:span text:style-name="T4">- </text:span><text:span text:style-name="Strong_20_Emphasis"><text:span text:style-name="T8">Super House International Hotel </text:span></text:span><text:span text:style-name="T6">4* или подобен</text:span></text:p>
      <text:p text:style-name="P9">http://super-house-international.beijinghotelchina.net/en/<text:line-break/><text:line-break/></text:p>
      <text:p text:style-name="P6"><text:span text:style-name="Strong_20_Emphasis"><text:span text:style-name="T8">*Забележки:</text:span></text:span><text:span text:style-name="T8"><text:line-break/>1. За полети</text:span><text:span text:style-name="T1">те</text:span><text:span text:style-name="T8"> лимитът за багажа е 23 кг. за голям багаж и 10 кг. за ръчен багаж.<text:line-break/>2. Туристическа агенция „О</text:span><text:span text:style-name="T1">данс травел</text:span><text:span text:style-name="T8">” си запазва правото при промяна на летищните такси от страна на Авиокомпанията, да промени летищните такси. В такъв случай цената на <text:line-break/>екскурзията подлежи на промяна и разликата в летищните такси трябва да бъде доплатено от клиента.</text:span></text:p>
      <text:p text:style-name="P6"><text:span text:style-name="Strong_20_Emphasis"><text:span text:style-name="T4">7.Начин на плащане:</text:span></text:span><text:span text:style-name="T3"><text:line-break/></text:span><text:span text:style-name="Strong_20_Emphasis"><text:span text:style-name="T4">- в брой в офиса на ТА „Оданс травел”</text:span></text:span><text:span text:style-name="T3"><text:line-break/></text:span><text:span text:style-name="Strong_20_Emphasis"><text:span text:style-name="T4">- по банков път</text:span></text:span><text:span text:style-name="T3"><text:line-break/><text:line-break/></text:span><text:span text:style-name="Strong_20_Emphasis"><text:span text:style-name="T2">ПРИ ЗАПИСВАНЕ СЕ ВНАСЯ ДЕПОЗИТ ОТ</text:span></text:span><text:span text:style-name="T7"> </text:span><text:span text:style-name="T3">767 евро / 1500</text:span><text:span text:style-name="Strong_20_Emphasis"><text:span text:style-name="T9"> </text:span></text:span><text:span text:style-name="Strong_20_Emphasis"><text:span text:style-name="T2">лв</text:span></text:span></text:p>
      <text:p text:style-name="P6"><text:span text:style-name="Strong_20_Emphasis"><text:span text:style-name="T2">Доплащане – 45 дни преди датата на заминаване.</text:span></text:span></text:p>
      <text:p text:style-name="P10"><text:soft-page-break/>Необходими документи:</text:p>
      <text:p text:style-name="P11">Задграничен паспорт с валидност 6 месеца от датата на заминаване, в който да да има празни страници<text:line-break/>1 снимка</text:p>
      <text:p text:style-name="P3">Анулации и неустойки:</text:p>
      <text:p text:style-name="P4"><text:span text:style-name="T1">- </text:span>при повече от 90 дни преди датата на отпътуване – неустойка не се удържа, ако групата не е потвърдена;</text:p>
      <text:p text:style-name="P4">- между 89-ия и 60-ия ден преди датата на заминаване се удържа размерът на внесения депозит;</text:p>
      <text:p text:style-name="P5">- между 59-ия и 30-ия ден преди датата на заминаване се удържа 80% от стойността на екскурзията;</text:p>
      <text:p text:style-name="P18">- при по-малко от 30 дни преди датата на заминаване се удържа 100% от стойността на екскурзията. </text:p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3-08-15T19:10:08.517000000</dc:date>
    <meta:editing-duration>PT7M30S</meta:editing-duration>
    <meta:editing-cycles>2</meta:editing-cycles>
    <meta:document-statistic meta:table-count="0" meta:image-count="0" meta:object-count="0" meta:page-count="4" meta:paragraph-count="73" meta:word-count="1302" meta:character-count="7886" meta:non-whitespace-character-count="6599"/>
  </office:meta>
</office:document-meta>
</file>