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bg" fo:country="BG" fo:font-weight="bold" officeooo:rsid="0010ae79" officeooo:paragraph-rsid="0010ae79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0ae79" fo:padding="0cm" fo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010ae79" style:font-weight-asian="bold" style:font-weight-complex="bold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0cea" fo:padding="0cm" fo:border="none"/>
    </style:style>
    <style:style style:name="P6" style:family="paragraph" style:parent-style-name="Standard">
      <style:paragraph-properties fo:margin-top="0cm" fo:margin-bottom="0cm" loext:contextual-spacing="false"/>
      <style:text-properties fo:padding="0cm" fo:border="none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10ae79" fo:padding="0cm" fo:border="none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fo:padding="0cm" fo:border="none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140cea"/>
    </style:style>
    <style:style style:name="P11" style:family="paragraph" style:parent-style-name="Standard">
      <style:paragraph-properties fo:margin-top="0cm" fo:margin-bottom="0cm" loext:contextual-spacing="false"/>
      <style:text-properties fo:padding="0cm" fo:border="none"/>
    </style:style>
    <style:style style:name="P12" style:family="paragraph" style:parent-style-name="Standard">
      <style:paragraph-properties fo:margin-top="0cm" fo:margin-bottom="0cm" loext:contextual-spacing="false"/>
      <style:text-properties fo:font-weight="bold" officeooo:paragraph-rsid="0010ae79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language="en" fo:country="US" fo:font-weight="bold" officeooo:rsid="001431d7" officeooo:paragraph-rsid="001431d7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/>
      <style:text-properties fo:padding="0cm" fo:border="none"/>
    </style:style>
    <style:style style:name="P1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padding="0cm" fo:border="none"/>
    </style:style>
    <style:style style:name="P16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padding="0cm" fo:border="none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140cea" fo:padding="0cm" fo:border="none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0ae79"/>
    </style:style>
    <style:style style:name="P20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 style:list-style-name="L5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officeooo:paragraph-rsid="001222a8"/>
    </style:style>
    <style:style style:name="P24" style:family="paragraph" style:parent-style-name="Text_20_body" style:list-style-name="L6">
      <style:paragraph-properties fo:margin-top="0cm" fo:margin-bottom="0cm" loext:contextual-spacing="false" fo:text-align="justify" style:justify-single-word="false"/>
    </style:style>
    <style:style style:name="P25" style:family="paragraph" style:parent-style-name="Text_20_body">
      <style:paragraph-properties fo:margin-top="0cm" fo:margin-bottom="0cm" loext:contextual-spacing="false"/>
      <style:text-properties fo:color="#0000ff" style:text-underline-style="none" fo:padding="0cm" fo:border="none"/>
    </style:style>
    <style:style style:name="T1" style:family="text">
      <style:text-properties fo:language="bg" fo:country="BG" officeooo:rsid="0010ae79"/>
    </style:style>
    <style:style style:name="T2" style:family="text">
      <style:text-properties fo:language="bg" fo:country="BG" officeooo:rsid="0010ae79" fo:padding="0cm" fo:border="none"/>
    </style:style>
    <style:style style:name="T3" style:family="text">
      <style:text-properties fo:language="bg" fo:country="BG" fo:font-weight="bold" officeooo:rsid="0010ae79" style:font-weight-asian="bold" style:font-weight-complex="bold"/>
    </style:style>
    <style:style style:name="T4" style:family="text">
      <style:text-properties fo:language="bg" fo:country="BG" fo:font-weight="bold" officeooo:rsid="001222a8" style:font-weight-asian="bold" style:font-weight-complex="bold" fo:padding="0cm" fo:border="none"/>
    </style:style>
    <style:style style:name="T5" style:family="text">
      <style:text-properties fo:language="bg" fo:country="BG" fo:font-weight="bold" officeooo:rsid="00140cea" style:font-weight-asian="bold" style:font-weight-complex="bold" fo:padding="0cm" fo:border="none"/>
    </style:style>
    <style:style style:name="T6" style:family="text">
      <style:text-properties fo:language="bg" fo:country="BG" officeooo:rsid="001222a8"/>
    </style:style>
    <style:style style:name="T7" style:family="text">
      <style:text-properties fo:language="bg" fo:country="BG" officeooo:rsid="001222a8" fo:padding="0cm" fo:border="none"/>
    </style:style>
    <style:style style:name="T8" style:family="text">
      <style:text-properties fo:language="bg" fo:country="BG" style:text-underline-style="none" fo:font-weight="bold" officeooo:rsid="001222a8" style:font-weight-asian="bold" style:font-weight-complex="bold" fo:padding="0cm" fo:border="none"/>
    </style:style>
    <style:style style:name="T9" style:family="text">
      <style:text-properties fo:language="bg" fo:country="BG" fo:padding="0cm" fo:border="none"/>
    </style:style>
    <style:style style:name="T10" style:family="text">
      <style:text-properties fo:language="bg" fo:country="BG" officeooo:rsid="001431d7" fo:padding="0cm" fo:border="none"/>
    </style:style>
    <style:style style:name="T11" style:family="text">
      <style:text-properties fo:padding="0cm" fo:border="none"/>
    </style:style>
    <style:style style:name="T12" style:family="text">
      <style:text-properties officeooo:rsid="0010ae79"/>
    </style:style>
    <style:style style:name="T13" style:family="text">
      <style:text-properties officeooo:rsid="0010ae79" fo:padding="0cm" fo:border="none"/>
    </style:style>
    <style:style style:name="T14" style:family="text">
      <style:text-properties style:text-underline-style="solid" style:text-underline-width="auto" style:text-underline-color="font-color" fo:padding="0cm" fo:border="none"/>
    </style:style>
    <style:style style:name="T15" style:family="text">
      <style:text-properties fo:font-weight="bold" officeooo:rsid="0010ae79" style:font-weight-asian="bold" style:font-weight-complex="bold"/>
    </style:style>
    <style:style style:name="T16" style:family="text">
      <style:text-properties officeooo:rsid="001222a8" fo:padding="0cm" fo:border="none"/>
    </style:style>
    <style:style style:name="T17" style:family="text">
      <style:text-properties fo:color="#ff8649" fo:font-weight="bold" fo:padding="0cm" fo:border="none"/>
    </style:style>
    <style:style style:name="T18" style:family="text">
      <style:text-properties fo:color="#0000ff" style:text-underline-style="none" fo:font-weight="bold" fo:padding="0cm" fo:border="none"/>
    </style:style>
    <style:style style:name="T19" style:family="text">
      <style:text-properties fo:color="#0000ff" style:text-underline-style="none" fo:font-weight="bold" officeooo:rsid="001222a8" fo:padding="0cm" fo:border="none"/>
    </style:style>
    <style:style style:name="T20" style:family="text">
      <style:text-properties style:text-underline-style="none" fo:font-weight="bold" style:font-weight-asian="bold" style:font-weight-complex="bold" fo:padding="0cm" fo:border="none"/>
    </style:style>
    <style:style style:name="T21" style:family="text">
      <style:text-properties officeooo:rsid="00140cea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ТАГОНИЯ И БУЕНОС АЙРЕС</text:p>
      <text:p text:style-name="P1"/>
      <text:p text:style-name="P1">Дати : 18.11.2019 , 25.02.2020</text:p>
      <text:section text:style-name="Sect1" text:name="printReady">
        <text:section text:style-name="Sect1" text:name="parentHorizontalTab">
          <text:p text:style-name="P3"><text:span text:style-name="T12">1 </text:span><text:span text:style-name="T1">ден</text:span></text:p>
          <text:p text:style-name="P2"><text:span text:style-name="T1">- </text:span><text:s/>Среща. на летище София, Терминал 2 <text:span text:style-name="T1">в в 05.30 ч </text:span>. <text:span text:style-name="T1">П</text:span>олет София – Париж с “Air France” <text:span text:style-name="T1">в </text:span><text:s/>07.20 ч . Пристигане в Париж в 09.20 ч. В 23.20 ч. - полет Париж - Буенос Айрес. </text:p>
          <text:p text:style-name="P6"/>
          <text:p text:style-name="P7"><text:span text:style-name="T15">2 </text:span><text:span text:style-name="T3">ден</text:span><text:span text:style-name="T1"> </text:span></text:p>
          <text:p text:style-name="P7">Пристигане в Буенос Айрес в 08.55 ч. <text:s/>Трансфер до хотел. Свободно време с възможност да вкусите превъзходно агне на барбекю или типичен аржентински стек с най-известните аржентински вина. Нощувка в Буенос Айрес.</text:p>
          <text:p text:style-name="P12"><text:span text:style-name="T13">3 </text:span><text:span text:style-name="T2">ден</text:span></text:p>
          <text:p text:style-name="P6">Закуска. Трансфер до летище, откъдето в 12.20 ч. - самолетен полет Буенос Айрес - Ел Калафате .Пристигане в Ел Калафате в 15.40 ч. Трансфер до хотел. Ел Калафате е чаровен туристически град, разположен на езерото Аржентино. Свободно време с възможност <text:span text:style-name="T1">за посещение на мести ресторанти <text:s/>и </text:span><text:s/>аржентински вина. Нощувка в Ел Калафате.</text:p>
          <text:p text:style-name="P12"><text:span text:style-name="T13">4 </text:span><text:span text:style-name="T2">ден</text:span></text:p>
          <text:p text:style-name="P6"><text:s/>Закуска. Екскурзия до езерото Лаго Аржентино в Националния парк “Лос Гласиарес” с посещение на глетчерите Онели, Спегазини и Упсала и плаване сред множество свободно носещи се айсберги. За тези от Вас, които искат да направят „мини-трекинг” из ледника Перито Морено (по желание срещу допълнително заплащане и само за туристи до 65 год. възраст), предлагаме следното: Едно от най – интересните изживявания, които ледникът предлага на своите туристи, е есктремната разходка, започваща от залива Бажо лас Сомбрас, намиращ се на 8 км от самия ледник. От там пътувате с лодка около 20 мин. и слизате на отсрещния бряг, където след 30-минутна разходка през гората достигате ледника. Преди да започне разходката по него, ще ви бъдат раздадени специални шипове, които да сложите под обувките си. Самият тур продължава час и половина и е екстремен, тъй като имате възможността да се разхождате директно върху леда, по върховете и долините на ледника Перито Морено, както и да се насладите на невероятните гледки, разкриващи се пред Вас. На връщане, след 30-минутна разходка из тучната гора Магалик, в 16:00 ч. ще отплавате обратно за залива Бажо де лас Сомбрас. Връщане в Ел Калафате. Нощувка в Ел Калафате. </text:p>
          <text:p text:style-name="P12"><text:span text:style-name="T13">5 </text:span><text:span text:style-name="T2">ден</text:span></text:p>
          <text:p text:style-name="P6">Закуска. <text:span text:style-name="T1">Ц</text:span>елодневна екскурзия<text:span text:style-name="T1"> </text:span>до величествения глетчер Перито Морено в Националния парк “Лос Гласиарес”- единственият глетчер в света, който бавно се придвижва, докато не стигне брега. Нощувка в Ел Калафате.</text:p>
          <text:p text:style-name="P13"><text:span text:style-name="T13">6 </text:span><text:span text:style-name="T9">ден</text:span></text:p>
          <text:p text:style-name="P6"><text:s/>Закуска. Свободно време. Трансфер до летището. В 16.20 ч. - самолетен полет Ел Калафате – Буенос Айрес. Пристигане в Буенос Айрес в 19.16 ч. Трансфер до хотел. Нощувка в Буенос Айрес.</text:p>
          <text:p text:style-name="P12"><text:span text:style-name="T10">7</text:span><text:span text:style-name="T13"> </text:span><text:span text:style-name="T2">ден</text:span></text:p>
          <text:p text:style-name="P6">Закуска Свободно време до обяд. След обяд от 14.00 ч. - панорамна и туристическа обиколка на Буенос Айрес – разглеждане на чаровния квартал „Ла Бока”, родното място на тангото, „Пласа де майо” с Каса Росада, Катедралата, Кметството, сградата на Националната банка, театър Колон (само отвън), Гробницата на Евита Перон в елегантния квартал Реколета, Палермо с фото-стоп на площада на Обединените нации и др. Вечерта – свободно време. Нощувка в Буенос Айрес.</text:p>
          <text:p text:style-name="P12"><text:span text:style-name="T10">8</text:span><text:span text:style-name="T13"> </text:span><text:span text:style-name="T2">ден</text:span></text:p>
          <text:p text:style-name="P6">Закуска. Свободен ден в Буенос Айрес или по желание - екскурзия до ранчо и среща с гаучоси в пампата (тръгване в 09.00 ч. сутринта), където ще имате възможност да участвате или наблюдавате обяздване на коне, да наблюдавате шоу на гаучосите с танци и да опитате от чая мате. Очаква ви вкусен обяд със специалитети на гаучосите и напитки. Връщане в хотела около 17.00-18.00 ч. Нощувка в Буенос Айрес.</text:p>
          <text:p text:style-name="P12"><text:soft-page-break/><text:span text:style-name="T13">9 </text:span><text:span text:style-name="T2">ден</text:span></text:p>
          <text:p text:style-name="P6"><text:s/>Този ден Ви се предлагат по желание: 1. Еднодневна екскурзия с ферибот до Монтевидео с включена туристическа обиколка. Ранна закуска. Тръгване от хотела в 06.15 ч. В 08.00 ч. – отплаване с кораб от пристанището на Буенос Айрес. В 11.00 ч. - пристигане в Монтевидео. <text:span text:style-name="T1">Т</text:span>уристическа обиколка: Площада на Независимостта, Сградата на Парламента, театър Солис, закрития пазар на Монтевидео. Обиколката продължава с посещение на аристократичния квартал Карраско, Крайбрежния булевард с хубавите плажове, откъдето имате възможност да се наслаждавате на панорамата на града. В 16.00 ч.- посещение на шопинг центъра “Пунта Каретас”. В 17.00 ч.- трансфер до пристанището. В 19.00 ч. – отпътуване за Буенос Айрес. Пристигане в Буенос Айрес около 23.00 ч. или 2. Еднодневна екскурзия с ферибот до Колония дел Сакраменто (Colonia del Sakramento) - бившата португалска Колония да Сакраменто е град в югозападната част на Уругвай, от Рио де ла Плата, с лице към Буенос Айрес, Аржентина. Това е най-старият град в Уругвай и столица на областта Колония. Тя има население от 129 127 души (при преброяване през 2015 г.). Градът е известен със своите исторически места, част от световното културно наследство. Модерната Колония произвежда текстилни изделия и има зона за свободна търговия, в допълнение към политехнически център и различни правителствени сгради. Нощувка в Буенос Айрес. </text:p>
          <text:p text:style-name="P12"><text:span text:style-name="T13">10 </text:span><text:span text:style-name="T2">ден</text:span></text:p>
          <text:p text:style-name="P6">Закуска. Този ден Ви се предлага, по желание - екскурзия с корабче по делтата на р.Тигре. Пътува се с автобус до гр.Тигре, откъдето се прави разходка с корабче по р.Тигре и делтата на р.Парана. Очаква ви едно изключително приятно пътуване между острови с хубави вили и къщи по ръкавите на делтата, за да добиете представа как живеят хората извън континенталната част. В 12,30ч. - отпътуване за Буенос Айрес. Възможност за разходка в централанта част на града с пешеходната улица „Флорида’’, където ще се насладите на танцуващи по площадите майстори на аржентинското танго, на редица красиви сгради и множество магазини. Вечерта, по желание – посещение на танго шоу. Нощувка в Буенос Айрес.</text:p>
          <text:p text:style-name="P12"><text:span text:style-name="T13">11 </text:span><text:span text:style-name="T2">ден</text:span></text:p>
          <text:p text:style-name="P6"><text:s/>Закуска. Свободно време до обяд, <text:span text:style-name="T1">разходка </text:span><text:s/>в елегантния квартал Реколета или Палермо или в стария, чаровен квартал Ла Бока. В 14.30 ч. - трансфер до летището. В 16.10 ч. – самолетен полет Буенос Айрес - Париж. </text:p>
          <text:p text:style-name="P12"><text:span text:style-name="T13">1</text:span><text:span text:style-name="T10">2</text:span><text:span text:style-name="T13"> </text:span><text:span text:style-name="T2">ден</text:span></text:p>
          <text:p text:style-name="P6">Пристигане в Париж в 11.00 ч. В 18.30 ч. – полет Париж – София. Пристигане <text:span text:style-name="T1">в</text:span> София в 22.15 ч.</text:p>
          <text:p text:style-name="P6"><text:bookmark text:name="printReady"/></text:p>
          <text:section text:style-name="Sect1" text:name="Section1">
            <text:section text:style-name="Sect1" text:name="Section2">
              <text:p text:style-name="P4"><text:bookmark text:name="parentHorizontalTab"/><text:span text:style-name="Strong_20_Emphasis"><text:span text:style-name="T11">ЦЕНАТА ВКЛЮЧВА:</text:span></text:span><text:span text:style-name="T11"> </text:span></text:p>
              <text:list xml:id="list5965288928755104395" text:style-name="L1">
                <text:list-item>
                  <text:p text:style-name="P15">всички самолетни билети за международните и вътрешните полети; </text:p>
                </text:list-item>
                <text:list-item>
                  <text:p text:style-name="P19"><text:span text:style-name="T11">летищни такси за всички международни полети <text:s/></text:span><text:span text:style-name="T2">и <text:s/>вътрешните полети</text:span><text:span text:style-name="T11">;</text:span></text:p>
                </text:list-item>
                <text:list-item>
                  <text:p text:style-name="P15">всички трансфери летище – хотел – летище;</text:p>
                </text:list-item>
                <text:list-item>
                  <text:p text:style-name="P15">3 нощувки със закуски в Ел Калафате в хотел 3*;</text:p>
                </text:list-item>
                <text:list-item>
                  <text:p text:style-name="P15">6 нощувки със закуски в Буенос Айрес в хотел 4*;</text:p>
                </text:list-item>
                <text:list-item>
                  <text:p text:style-name="P18"><text:span text:style-name="Strong_20_Emphasis"><text:span text:style-name="T11">(настаняването в хотелите е между 14.00 ч и 16.00 ч)</text:span></text:span></text:p>
                </text:list-item>
                <text:list-item>
                  <text:p text:style-name="P15">целодневна екскурзия до глетчера Перито Морено в Националния парк “Лос Гласиарес” (3-ти ден);</text:p>
                </text:list-item>
                <text:list-item>
                  <text:p text:style-name="P15">екскурзия до езерото Лаго Аржентино и глетчерите Онели, Спегазини и Упсала в Националния парк “Лос Гласиарес” (5-ти ден);</text:p>
                </text:list-item>
                <text:list-item>
                  <text:p text:style-name="P15">панорамна и туристическа обиколка на Буенос Айрес (5-ти ден);</text:p>
                </text:list-item>
                <text:list-item>
                  <text:p text:style-name="P15">наземен транспорт с туристически автобус;</text:p>
                </text:list-item>
                <text:list-item>
                  <text:p text:style-name="P18"><text:span text:style-name="T11">екскурзоводско обслужване, водач от ТА „О</text:span><text:span text:style-name="T7">данс травел</text:span><text:span text:style-name="T11">” и местен екскурзовод с превод на български език;</text:span></text:p>
                </text:list-item>
                <text:list-item>
                  <text:p text:style-name="P15"/>
                </text:list-item>
              </text:list>
              <text:p text:style-name="P9"><text:s/><text:span text:style-name="T6">ЦЕНАТА НЕ ВКЛЮЧВА</text:span></text:p>
              <text:list xml:id="list6743199925795986476" text:style-name="L2">
                <text:list-item>
                  <text:p text:style-name="P20"><text:soft-page-break/><text:span text:style-name="T11">персонална летищна такса на летището в Ел Калафате - </text:span><text:span text:style-name="Strong_20_Emphasis"><text:span text:style-name="T11">около 15 щ.долара</text:span></text:span><text:span text:style-name="T11">;</text:span></text:p>
                </text:list-item>
                <text:list-item>
                  <text:p text:style-name="P20"><text:span text:style-name="T11">медицинска застраховка </text:span><text:span text:style-name="Strong_20_Emphasis"><text:span text:style-name="T11">с покритие 25000 евро</text:span></text:span><text:span text:style-name="T11"> – </text:span><text:span text:style-name="Strong_20_Emphasis"><text:span text:style-name="T11">27 лв</text:span></text:span><text:span text:style-name="T11"> (за лица до 70 год.) за лица от 71 год. до 80 год.- </text:span><text:span text:style-name="Strong_20_Emphasis"><text:span text:style-name="T11">54 лв</text:span></text:span><text:span text:style-name="T11">;</text:span></text:p>
                </text:list-item>
              </text:list>
              <text:p text:style-name="P8"><text:span text:style-name="T11"><text:s/>- допълнителна застраховка „Отказ от пътуване”;<text:line-break/><text:line-break/></text:span><text:span text:style-name="Strong_20_Emphasis"><text:span text:style-name="T11">- допълнителни </text:span></text:span><text:span text:style-name="Strong_20_Emphasis"><text:span text:style-name="T7">екскурзии</text:span></text:span><text:span text:style-name="Strong_20_Emphasis"><text:span text:style-name="T11">, които се заявяват и заплащат предварително :</text:span></text:span><text:span text:style-name="T11"> </text:span></text:p>
              <text:list xml:id="list1692620947708516920" text:style-name="L3">
                <text:list-item>
                  <text:p text:style-name="P16">„мини-трекинг”из ледника Перито Морено в Националния парк “Лос Гласиарес”- </text:p>
                </text:list-item>
              </text:list>
              <text:p text:style-name="P8"><text:span text:style-name="Strong_20_Emphasis"><text:span text:style-name="T11">245 щ.долара</text:span></text:span><text:span text:style-name="T11"> - 4-ти ден </text:span><text:span text:style-name="T14">(разрешен е само за туристи до 65 год.възраст);</text:span><text:span text:style-name="T11"> </text:span></text:p>
              <text:list xml:id="list5954632096609220863" text:style-name="L4">
                <text:list-item>
                  <text:p text:style-name="P21"><text:span text:style-name="T11">посещение на ранчо в пампата (с включен обяд) – </text:span><text:span text:style-name="Strong_20_Emphasis"><text:span text:style-name="T11">130 щ.долара</text:span></text:span><text:span text:style-name="T11"> (8-ми ден);</text:span></text:p>
                </text:list-item>
                <text:list-item>
                  <text:p text:style-name="P21"><text:span text:style-name="Strong_20_Emphasis"><text:span text:style-name="T11">екскурзия до Монтевидео</text:span></text:span><text:span text:style-name="T11"> (с ферибот) – </text:span><text:span text:style-name="Strong_20_Emphasis"><text:span text:style-name="T11">345 щ.долара</text:span></text:span><text:span text:style-name="T11"> (с включена обиколка на Монтевидео и трансфер до ферибота) - 9-ти ден</text:span></text:p>
                </text:list-item>
              </text:list>
              <text:p text:style-name="P8"><text:span text:style-name="Strong_20_Emphasis"><text:span text:style-name="T14">или</text:span></text:span><text:span text:style-name="T11"> </text:span></text:p>
              <text:list xml:id="list6917279392303942686" text:style-name="L5">
                <text:list-item>
                  <text:p text:style-name="P22"><text:span text:style-name="Strong_20_Emphasis"><text:span text:style-name="T11">екскурзия до Колония дел Сакраменто</text:span></text:span><text:span text:style-name="T11"> (с ферибот) - </text:span><text:span text:style-name="Strong_20_Emphasis"><text:span text:style-name="T11">210 щ.долара</text:span></text:span><text:span text:style-name="T11"> (9-ти ден);</text:span></text:p>
                </text:list-item>
                <text:list-item>
                  <text:p text:style-name="P22"><text:span text:style-name="T11">екскурзия с корабче до „Тигре и Делта” – </text:span><text:span text:style-name="Strong_20_Emphasis"><text:span text:style-name="T11">70 щ. долара</text:span></text:span><text:span text:style-name="T11"> (10-ти ден);</text:span></text:p>
                </text:list-item>
                <text:list-item>
                  <text:p text:style-name="P23"><text:span text:style-name="T11">танго шоу в Буенос Айрес – </text:span><text:span text:style-name="Strong_20_Emphasis"><text:span text:style-name="T11">145 щ.долара</text:span></text:span><text:span text:style-name="T11"> (с вечеря) /10-ти ден/ ,– </text:span><text:span text:style-name="Strong_20_Emphasis"><text:span text:style-name="T11">95 щ.долара </text:span></text:span><text:span text:style-name="T11">(без вечеря<text:line-break/></text:span><text:span text:style-name="Strong_20_Emphasis"><text:span text:style-name="T11">- допълнителни екскурзии и мероприятия (плащат се на място):</text:span></text:span><text:span text:style-name="T11"> </text:span></text:p>
                </text:list-item>
              </text:list>
              <text:list xml:id="list3477404904175985369" text:style-name="L6">
                <text:list-item>
                  <text:p text:style-name="P24"><text:span text:style-name="T11">вход за Националния Парк “Лос Гласиарес” - </text:span><text:span text:style-name="Strong_20_Emphasis"><text:span text:style-name="T11">60 щ.долара </text:span></text:span><text:span text:style-name="T11">(2 х 30 щ.долара - 4-ти и 5-ти ден);</text:span></text:p>
                </text:list-item>
              </text:list>
              <text:p text:style-name="P10"><text:span text:style-name="Strong_20_Emphasis"><text:span text:style-name="T11">*Забележки:</text:span></text:span><text:span text:style-name="T11"><text:line-break/>1. Полетите, посочени в програмата, се актуализират при потвърждение на групата,<text:line-break/> което може да доведе до промени в програмата за дните първи и втори, както и за<text:line-break/>последните два дни по същата.<text:line-break/>2. За полетите между отделните държавии за вътрешните полети лимитът за бага</text:span><text:span text:style-name="T7">жа</text:span><text:span text:style-name="T11"> е 20 кг. за голям багаж и 7 кг. за ръчен багаж. За външните полети лимитът е съответно 23 кг. за голям багаж и 7 кг. за ръчен багаж.<text:line-break/>3. Цените на допълнителните екскурзии и мероприятия са към 12.0</text:span><text:span text:style-name="T16">5</text:span><text:span text:style-name="T11">.2018 г.<text:line-break/>4. Всички екскурзии и мероприятия по желание се заявяват предварително и се плаща</text:span><text:span text:style-name="T7">т</text:span><text:span text:style-name="T11"> офиса на ТА „</text:span><text:span text:style-name="T7">Оданс травел</text:span><text:span text:style-name="T11">”.<text:line-break/></text:span><text:span text:style-name="T16">5</text:span><text:span text:style-name="Strong_20_Emphasis"><text:span text:style-name="T11">. За екскурзията до Монтевидео местата се заявяват предварително още при записване, защото са ограничени.</text:span></text:span><text:span text:style-name="T11"><text:line-break/></text:span><text:span text:style-name="T16">6</text:span><text:span text:style-name="Strong_20_Emphasis"><text:span text:style-name="T11">. Цените 54</text:span></text:span><text:span text:style-name="Strong_20_Emphasis"><text:span text:style-name="T16">60 </text:span></text:span><text:span text:style-name="Strong_20_Emphasis"><text:span text:style-name="T7">лв </text:span></text:span><text:span text:style-name="Strong_20_Emphasis"><text:span text:style-name="T16">/ 5560</text:span></text:span><text:span text:style-name="Strong_20_Emphasis"><text:span text:style-name="T11"> лв са за човек в двойна стая. За единична стая се налага доплащане.</text:span></text:span><text:span text:style-name="T11"><text:line-break/><text:line-break/></text:span><text:span text:style-name="T21">7. </text:span><text:span text:style-name="T5">Необходими документи:</text:span></text:p>
              <text:p text:style-name="P5">- Задграничен паспорт с валидност минимум 6 месеца от датата на тръгване;</text:p>
              <text:p text:style-name="P10"><text:span text:style-name="T21">8</text:span><text:span text:style-name="T16">. </text:span><text:span text:style-name="T4">Н</text:span><text:span text:style-name="Strong_20_Emphasis"><text:span text:style-name="T11">ачин на плащане:</text:span></text:span><text:span text:style-name="T11"><text:line-break/></text:span><text:span text:style-name="Strong_20_Emphasis"><text:span text:style-name="T11"> - в брой (в офиса на ТА „</text:span></text:span><text:span text:style-name="Strong_20_Emphasis"><text:span text:style-name="T7">Оданс травел</text:span></text:span><text:span text:style-name="Strong_20_Emphasis"><text:span text:style-name="T11">”</text:span></text:span><text:span text:style-name="T11"><text:line-break/> </text:span><text:span text:style-name="Strong_20_Emphasis"><text:span text:style-name="T11">- по банков път</text:span></text:span><text:span text:style-name="T11"><text:line-break/><text:line-break/><text:line-break/></text:span><text:span text:style-name="T20">Пр</text:span><text:span text:style-name="T8">и</text:span><text:span text:style-name="T20"> записване <text:s/>се <text:s/>внася <text:s/>депозит от 2500 лв</text:span></text:p>
              <text:p text:style-name="P10"><text:span text:style-name="T11"><text:line-break/></text:span><text:span text:style-name="T14">Информация за хотелите (или подобни):</text:span><text:span text:style-name="T11"><text:line-break/></text:span><text:span text:style-name="Strong_20_Emphasis"><text:span text:style-name="T11">Ел Калафате -</text:span></text:span><text:span text:style-name="T11"> hotel Libertador </text:span><text:a xlink:type="simple" xlink:href="https://www.ahlibertador.com.ar/" office:target-frame-name="_blank" xlink:show="new" text:style-name="Internet_20_link" text:visited-style-name="Visited_20_Internet_20_Link"><text:span text:style-name="T11">www.ahlibertador.com.ar/</text:span></text:a><text:span text:style-name="T11"><text:line-break/></text:span><text:span text:style-name="Strong_20_Emphasis"><text:span text:style-name="T11">Буенос Айрес</text:span></text:span><text:span text:style-name="T11"> - hotel Gran Argentino 4* </text:span></text:p>
              <text:p text:style-name="P17"/>
              <text:p text:style-name="P6"><text:bookmark text:name="printReady3"/></text:p>
              <text:section text:style-name="Sect1" text:name="Section3">
                <text:section text:style-name="Sect1" text:name="Section4">
                  <text:p text:style-name="P4"><text:bookmark text:name="parentHorizontalTab4"/><text:span text:style-name="Strong_20_Emphasis"><text:span text:style-name="T18">ПРОМОЦИОНАЛНАTA ЦЕНА <text:s/>5 4</text:span></text:span><text:span text:style-name="Strong_20_Emphasis"><text:span text:style-name="T19">6</text:span></text:span><text:span text:style-name="Strong_20_Emphasis"><text:span text:style-name="T18">0 лв <text:s/>Е ВАЛИДНА ПРИ ЗАПИСВАНЕ И КАПАРИРАНЕ МИНИМУМ 6 МЕСЕЦА ПРЕДИ ДАТАТА НА ОТПЪТУВАНЕ И ГРУПА ОТ МИНИМУМ 1</text:span></text:span><text:span text:style-name="Strong_20_Emphasis"><text:span text:style-name="T19">3</text:span></text:span><text:span text:style-name="Strong_20_Emphasis"><text:span text:style-name="T18"> ЧОВЕКА.</text:span></text:span><text:span text:style-name="T17"><text:line-break/> <text:line-break/></text:span><text:soft-page-break/><text:span text:style-name="Strong_20_Emphasis"><text:span text:style-name="T18">СТАНДАРТНАТА ЦЕНАТА 5 5</text:span></text:span><text:span text:style-name="Strong_20_Emphasis"><text:span text:style-name="T19">6</text:span></text:span><text:span text:style-name="Strong_20_Emphasis"><text:span text:style-name="T18">0</text:span></text:span><text:span text:style-name="T18"> </text:span><text:span text:style-name="Strong_20_Emphasis"><text:span text:style-name="T18">лв Е ВАЛИДНА ПРИ ЗАПИСВАНЕ И КАПАРИРАНЕ В СРОК ПО МАЛЪК ОТ 6 МЕСЕЦА ОТ ДАТАТА НА ОТПЪТУВАНЕ ПРИ УСЛОВИЕ, ЧЕ ИМА СВОБОДНИ МЕСТА. ПРИ ГРУПА ОТ МИНИМУМ 1</text:span></text:span><text:span text:style-name="Strong_20_Emphasis"><text:span text:style-name="T19">3</text:span></text:span><text:span text:style-name="Strong_20_Emphasis"><text:span text:style-name="T18"> ЧОВЕКА .</text:span></text:span><text:span text:style-name="T18"><text:line-break/><text:line-break/></text:span><text:span text:style-name="Strong_20_Emphasis"><text:span text:style-name="T18">В СЛУЧАЙ ЧЕ НЕ СЕ СЪБЕРЕ ГРУПА ОТ 1</text:span></text:span><text:span text:style-name="Strong_20_Emphasis"><text:span text:style-name="T19">3</text:span></text:span><text:span text:style-name="Strong_20_Emphasis"><text:span text:style-name="T18"> ЧОВЕКА, СЕ НАЛАГА ДОПЛАЩАНЕ . </text:span></text:span></text:p>
                </text:section>
              </text:section>
              <text:p text:style-name="P25"/>
              <text:p text:style-name="P9"/>
              <text:p text:style-name="P9"/>
            </text:section>
          </text:section>
          <text:p text:style-name="P6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S</meta:editing-duration>
    <meta:editing-cycles>5</meta:editing-cycles>
    <meta:generator>LibreOffice/4.4.0.3$Windows_x86 LibreOffice_project/de093506bcdc5fafd9023ee680b8c60e3e0645d7</meta:generator>
    <dc:date>2018-12-21T15:53:49.689000000</dc:date>
    <meta:document-statistic meta:table-count="0" meta:image-count="0" meta:object-count="0" meta:page-count="4" meta:paragraph-count="57" meta:word-count="1487" meta:character-count="9007" meta:non-whitespace-character-count="7535"/>
    <meta:user-defined meta:name="Info 1"/>
    <meta:user-defined meta:name="Info 2"/>
    <meta:user-defined meta:name="Info 3"/>
    <meta:user-defined meta:name="Info 4"/>
  </office:meta>
</office:document-meta>
</file>