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bold" officeooo:paragraph-rsid="00183a62" style:font-name-asian="Times New Roman1" style:font-weight-asian="bold" style:font-name-complex="Calibri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bold" officeooo:rsid="00230afe" officeooo:paragraph-rsid="00230afe" style:font-name-asian="Times New Roman1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bold" officeooo:rsid="00230afe" officeooo:paragraph-rsid="00435a02" style:font-name-asian="Times New Roman1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paragraph-rsid="00183a62" style:font-name-asian="Times New Roman1"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paragraph-rsid="00311677" style:font-name-asian="Times New Roman1" style:font-name-complex="Calibri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paragraph-rsid="00230afe" style:font-name-asian="Times New Roman1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1f6efc" officeooo:paragraph-rsid="001f6efc" style:font-name-asian="Times New Roman1"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1f6efc" officeooo:paragraph-rsid="00247f93" style:font-name-asian="Times New Roman1" style:font-name-complex="Calibri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1f6efc" officeooo:paragraph-rsid="004f7362" style:font-name-asian="Times New Roman1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212390" officeooo:paragraph-rsid="00212390" style:font-name-asian="Times New Roman1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212390" officeooo:paragraph-rsid="003cd0f3" style:font-name-asian="Times New Roman1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221b8b" officeooo:paragraph-rsid="00221b8b" style:font-name-asian="Times New Roman1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221b8b" officeooo:paragraph-rsid="0027571f" style:font-name-asian="Times New Roman1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officeooo:rsid="00221b8b" officeooo:paragraph-rsid="00311677" style:font-name-asian="Times New Roman1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rsid="00230afe" officeooo:paragraph-rsid="00230afe" style:font-name-asian="Times New Roman1" style:font-weight-asian="normal" style:font-name-complex="Calibri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rsid="00230afe" officeooo:paragraph-rsid="0036d559" style:font-name-asian="Times New Roman1" style:font-weight-asian="normal" style:font-name-complex="Calibri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rsid="00230afe" officeooo:paragraph-rsid="00435a02" style:font-name-asian="Times New Roman1" style:font-weight-asian="normal" style:font-name-complex="Calibri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paragraph-rsid="00183a62" style:font-name-asian="Times New Roman1" style:font-weight-asian="normal" style:font-name-complex="Calibri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rsid="00221b8b" officeooo:paragraph-rsid="00311677" style:font-name-asian="Times New Roman1" style:font-weight-asian="normal" style:font-name-complex="Calibri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 fo:font-weight="normal" officeooo:rsid="00227172" officeooo:paragraph-rsid="00227172" style:font-name-asian="Times New Roman1" style:font-weight-asian="normal" style:font-name-complex="Calibri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en" fo:country="IN" style:text-underline-style="solid" style:text-underline-width="auto" style:text-underline-color="font-color" fo:font-weight="bold" officeooo:paragraph-rsid="0023f23c" style:font-name-asian="MS Mincho" style:font-weight-asian="bold" style:font-name-complex="Calibri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83a62" style:font-name-asian="Times New Roman1" style:font-weight-asian="bold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9acc4" officeooo:paragraph-rsid="001ea5f2" style:font-name-asian="Times New Roman1" style:font-weight-asian="bold" style:font-name-complex="Calibri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9acc4" officeooo:paragraph-rsid="001fe621" style:font-name-asian="Times New Roman1" style:font-weight-asian="bold" style:font-name-complex="Calibri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9acc4" officeooo:paragraph-rsid="00212390" style:font-name-asian="Times New Roman1" style:font-weight-asian="bold" style:font-name-complex="Calibri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ea5f2" officeooo:paragraph-rsid="00332224" style:font-name-asian="Times New Roman1" style:font-weight-asian="bold" style:font-name-complex="Calibri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9acc4" officeooo:paragraph-rsid="0019acc4" style:font-name-asian="Times New Roman1" style:font-weight-asian="bold"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bold" officeooo:rsid="001ea5f2" officeooo:paragraph-rsid="00221b8b" fo:background-color="transparent" style:font-name-asian="Times New Roman1" style:font-weight-asian="bold" style:font-name-complex="Calibri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19acc4" officeooo:paragraph-rsid="0019acc4" style:font-name-asian="Times New Roman1" style:font-weight-asian="normal" style:font-name-complex="Calibri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19acc4" officeooo:paragraph-rsid="00227172" style:font-name-asian="Times New Roman1" style:font-weight-asian="normal" style:font-name-complex="Calibri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227172" officeooo:paragraph-rsid="00227172" style:font-name-asian="Times New Roman1" style:font-weight-asian="normal" style:font-name-complex="Calibri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227172" officeooo:paragraph-rsid="004ca68b" style:font-name-asian="Times New Roman1" style:font-weight-asian="normal" style:font-name-complex="Calibri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27571f" officeooo:paragraph-rsid="0027d961" style:font-name-asian="Times New Roman1" style:font-weight-asian="normal" style:font-name-complex="Calibri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1ea5f2" officeooo:paragraph-rsid="00311677" style:font-name-asian="Times New Roman1" style:font-weight-asian="normal" style:font-name-complex="Calibri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2ac60" officeooo:paragraph-rsid="0032ac60" style:font-name-asian="Times New Roman1" style:font-weight-asian="normal" style:font-name-complex="Calibri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2ac60" officeooo:paragraph-rsid="0036d559" style:font-name-asian="Times New Roman1" style:font-weight-asian="normal" style:font-name-complex="Calibri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32224" officeooo:paragraph-rsid="00350d4e" style:font-name-asian="Times New Roman1" style:font-weight-asian="normal" style:font-name-complex="Calibri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6d559" officeooo:paragraph-rsid="0036d559" style:font-name-asian="Times New Roman1" style:font-weight-asian="normal" style:font-name-complex="Calibri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88e9a" officeooo:paragraph-rsid="003988f0" style:font-name-asian="Times New Roman1" style:font-weight-asian="normal" style:font-name-complex="Calibri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988f0" officeooo:paragraph-rsid="003988f0" style:font-name-asian="Times New Roman1" style:font-weight-asian="normal" style:font-name-complex="Calibri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da341" officeooo:paragraph-rsid="003da341" style:font-name-asian="Times New Roman1" style:font-weight-asian="normal" style:font-name-complex="Calibri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fo:font-weight="normal" officeooo:rsid="003da341" officeooo:paragraph-rsid="003da341" style:font-name-asian="Times New Roman1" style:font-weight-asian="normal" style:font-name-complex="Calibri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19acc4" officeooo:paragraph-rsid="00212390" style:font-name-asian="Times New Roman1" style:font-name-complex="Calibri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19acc4" officeooo:paragraph-rsid="00221b8b" style:font-name-asian="Times New Roman1" style:font-name-complex="Calibri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19acc4" officeooo:paragraph-rsid="00227172" style:font-name-asian="Times New Roman1" style:font-name-complex="Calibri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19acc4" officeooo:paragraph-rsid="0027571f" style:font-name-asian="Times New Roman1" style:font-name-complex="Calibri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221b8b" officeooo:paragraph-rsid="00221b8b" style:font-name-asian="Times New Roman1" style:font-name-complex="Calibri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221b8b" officeooo:paragraph-rsid="002ec274" style:font-name-asian="Times New Roman1" style:font-name-complex="Calibri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221b8b" officeooo:paragraph-rsid="00458d35" style:font-name-asian="Times New Roman1" style:font-name-complex="Calibri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247f93" officeooo:paragraph-rsid="00247f93" style:font-name-asian="Times New Roman1" style:font-name-complex="Calibri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2ce724" officeooo:paragraph-rsid="002ce724" style:font-name-asian="Times New Roman1" style:font-name-complex="Calibri"/>
    </style:style>
    <style:style style:name="P5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rsid="00230afe" officeooo:paragraph-rsid="00230afe" style:font-name-asian="SimSun" style:font-weight-asian="normal" style:font-name-complex="Calibri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rsid="00230afe" officeooo:paragraph-rsid="0023f23c" style:font-name-asian="SimSun" style:font-weight-asian="normal" style:font-name-complex="Calibri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rsid="0023f23c" officeooo:paragraph-rsid="0023f23c" style:font-name-asian="SimSun" style:font-weight-asian="normal" style:font-name-complex="Calibri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paragraph-rsid="0023f23c" style:font-name-asian="SimSun" style:font-weight-asian="normal" style:font-name-complex="Calibri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rsid="004198c0" officeooo:paragraph-rsid="004198c0" style:font-name-asian="SimSun" style:font-weight-asian="normal" style:font-name-complex="Calibri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none" fo:font-weight="normal" officeooo:rsid="00230afe" officeooo:paragraph-rsid="0023f23c" style:letter-kerning="true" style:font-name-asian="Times New Roman1" style:language-asian="hi" style:country-asian="IN" style:font-weight-asian="normal" style:font-name-complex="Calibri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style:text-underline-style="none" fo:font-weight="normal" officeooo:rsid="00230afe" officeooo:paragraph-rsid="00435a02" style:letter-kerning="true" style:font-name-asian="Times New Roman1" style:language-asian="hi" style:country-asian="IN" style:font-weight-asian="normal" style:font-name-complex="Calibri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style:text-underline-style="none" fo:font-weight="normal" officeooo:rsid="00230afe" officeooo:paragraph-rsid="00509380" style:letter-kerning="true" style:font-name-asian="Times New Roman1" style:language-asian="hi" style:country-asian="IN" style:font-weight-asian="normal" style:font-name-complex="Calibri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style:text-underline-style="none" fo:font-weight="normal" officeooo:rsid="00435a02" officeooo:paragraph-rsid="00435a02" style:letter-kerning="true" style:font-name-asian="Times New Roman1" style:language-asian="hi" style:country-asian="IN" style:font-weight-asian="normal" style:font-name-complex="Calibri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style:text-underline-style="none" fo:font-weight="normal" officeooo:rsid="00445d9a" officeooo:paragraph-rsid="00445d9a" style:letter-kerning="true" style:font-name-asian="Times New Roman1" style:language-asian="hi" style:country-asian="IN" style:font-weight-asian="normal" style:font-name-complex="Calibri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style:text-underline-style="none" fo:font-weight="bold" officeooo:rsid="00230afe" officeooo:paragraph-rsid="00435a02" style:letter-kerning="true" style:font-name-asian="Times New Roman1" style:language-asian="hi" style:country-asian="IN" style:font-weight-asian="bold" style:font-name-complex="Calibri" style:language-complex="hi" style:country-complex="IN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bg" fo:country="BG" style:text-underline-style="solid" style:text-underline-width="auto" style:text-underline-color="font-color" fo:font-weight="bold" officeooo:rsid="00230afe" officeooo:paragraph-rsid="00230afe" style:letter-kerning="true" style:font-name-asian="SimSun" style:language-asian="hi" style:country-asian="IN" style:font-weight-asian="bold" style:font-name-complex="Calibri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bg" fo:country="BG" officeooo:rsid="0019acc4" officeooo:paragraph-rsid="00221b8b" fo:background-color="transparent" style:font-name-asian="Times New Roman1" style:font-name-complex="Calibri"/>
    </style:style>
    <style:style style:name="P6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it" fo:country="IT" style:text-underline-style="solid" style:text-underline-width="auto" style:text-underline-color="font-color" fo:font-weight="bold" officeooo:paragraph-rsid="0019acc4" style:letter-kerning="true" style:font-name-asian="SimSun" style:language-asian="hi" style:country-asian="IN" style:font-weight-asian="bold" style:font-name-complex="Calibri" style:language-complex="hi" style:country-complex="IN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language="it" fo:country="IT" fo:font-weight="bold" officeooo:paragraph-rsid="00461a5e" style:letter-kerning="true" style:font-name-asian="SimSun" style:language-asian="hi" style:country-asian="IN" style:font-weight-asian="bold" style:font-name-complex="Calibri" style:language-complex="hi" style:country-complex="IN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variant="normal" fo:text-transform="none" fo:color="#222222" style:font-name="Times New Roman" fo:font-size="14pt" fo:letter-spacing="normal" fo:language="it" fo:country="IT" fo:font-style="normal" fo:font-weight="bold" officeooo:paragraph-rsid="00241fe5" style:letter-kerning="true" style:font-name-asian="SimSun" style:font-size-asian="14pt" style:language-asian="hi" style:country-asian="IN" style:font-weight-asian="bold" style:font-name-complex="Calibri" style:font-size-complex="14pt" style:language-complex="hi" style:country-complex="IN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bg" fo:country="BG" fo:font-weight="bold" officeooo:rsid="0019acc4" officeooo:paragraph-rsid="0019acc4" style:font-name-asian="Times New Roman1" style:font-size-asian="12pt" style:font-weight-asian="bold" style:font-name-complex="Calibri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bg" fo:country="BG" fo:font-weight="bold" officeooo:rsid="0019acc4" officeooo:paragraph-rsid="003da341" style:font-name-asian="Times New Roman1" style:font-size-asian="12pt" style:font-weight-asian="bold" style:font-name-complex="Calibri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bg" fo:country="BG" fo:font-weight="bold" officeooo:rsid="004e3f97" officeooo:paragraph-rsid="004e3f97" style:font-name-asian="Times New Roman1" style:font-size-asian="12pt" style:font-weight-asian="bold" style:font-name-complex="Calibri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bg" fo:country="BG" fo:font-weight="normal" officeooo:rsid="003da341" officeooo:paragraph-rsid="003da341" style:font-name-asian="Times New Roman1" style:font-size-asian="12pt" style:font-weight-asian="normal" style:font-name-complex="Calibri" style:font-size-complex="12pt" style:font-weight-complex="normal"/>
    </style:style>
    <style:style style:name="P72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222222" style:font-name="Times New Roman" fo:font-size="12pt" fo:letter-spacing="normal" fo:language="bg" fo:country="BG" fo:font-style="normal" fo:font-weight="normal" style:font-size-asian="12pt" style:font-size-complex="12pt"/>
    </style:style>
    <style:style style:name="P73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222222" style:font-name="Times New Roman" fo:font-size="12pt" fo:letter-spacing="normal" fo:language="bg" fo:country="BG" fo:font-style="normal" fo:font-weight="normal" officeooo:paragraph-rsid="003a4f15" style:font-size-asian="12pt" style:font-size-complex="12pt"/>
    </style:style>
    <style:style style:name="P74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222222" style:font-name="Times New Roman" fo:font-size="12pt" fo:letter-spacing="normal" fo:language="bg" fo:country="BG" fo:font-style="normal" fo:font-weight="normal" officeooo:paragraph-rsid="003c0141" style:font-size-asian="12pt" style:font-size-complex="12pt"/>
    </style:style>
    <style:style style:name="P75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222222" style:font-name="Times New Roman" fo:font-size="12pt" fo:letter-spacing="normal" fo:language="bg" fo:country="BG" fo:font-style="normal" fo:font-weight="normal" officeooo:paragraph-rsid="003cd0f3" style:font-size-asian="12pt" style:font-size-complex="12pt"/>
    </style:style>
    <style:style style:name="P76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222222" style:font-name="Times New Roman" fo:font-size="12pt" fo:letter-spacing="normal" fo:language="bg" fo:country="BG" fo:font-style="normal" fo:font-weight="normal" officeooo:paragraph-rsid="00483ff3" style:font-size-asian="12pt" style:font-size-complex="12pt"/>
    </style:style>
    <style:style style:name="P7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/>
      <style:text-properties fo:font-variant="normal" fo:text-transform="none" fo:color="#222222" style:font-name="Times New Roman" fo:font-size="14pt" fo:letter-spacing="normal" fo:language="it" fo:country="IT" fo:font-style="normal" fo:font-weight="bold" officeooo:paragraph-rsid="00241fe5" style:letter-kerning="true" style:font-name-asian="SimSun" style:font-size-asian="14pt" style:language-asian="hi" style:country-asian="IN" style:font-weight-asian="bold" style:font-name-complex="Calibri" style:font-size-complex="14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IN" style:text-underline-style="solid" style:text-underline-width="auto" style:text-underline-color="font-color" fo:font-weight="bold" officeooo:paragraph-rsid="0019acc4" style:font-name-asian="MS Mincho" style:font-size-asian="12pt" style:font-weight-asian="bold" style:font-name-complex="Calibri" style:font-size-complex="12pt"/>
    </style:style>
    <style:style style:name="P79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en" fo:country="IN" style:text-underline-style="none" fo:font-weight="normal" officeooo:rsid="00435a02" officeooo:paragraph-rsid="00435a02" style:font-name-asian="MS Mincho" style:font-size-asian="12pt" style:font-weight-asian="normal" style:font-name-complex="Calibri" style:font-size-complex="12pt" style:font-weight-complex="normal"/>
    </style:style>
    <style:style style:name="P80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en" fo:country="IN" style:text-underline-style="none" fo:font-weight="normal" officeooo:rsid="00435a02" officeooo:paragraph-rsid="004b0eba" style:font-name-asian="MS Mincho" style:font-size-asian="12pt" style:font-weight-asian="normal" style:font-name-complex="Calibri" style:font-size-complex="12pt" style:font-weight-complex="normal"/>
    </style:style>
    <style:style style:name="P81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en" fo:country="IN" style:text-underline-style="none" fo:font-weight="normal" officeooo:rsid="004b0eba" officeooo:paragraph-rsid="004b0eba" style:font-name-asian="MS Mincho" style:font-size-asian="12pt" style:font-weight-asian="normal" style:font-name-complex="Calibri" style:font-size-complex="12pt" style:font-weight-complex="normal"/>
    </style:style>
    <style:style style:name="P82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bg" fo:country="BG" style:text-underline-style="none" fo:font-weight="normal" officeooo:rsid="00435a02" officeooo:paragraph-rsid="00435a02" style:font-name-asian="MS Mincho" style:font-size-asian="12pt" style:font-weight-asian="normal" style:font-name-complex="Calibri" style:font-size-complex="12pt" style:font-weight-complex="normal"/>
    </style:style>
    <style:style style:name="P83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818181" style:font-name="PT sans" fo:font-size="12pt" fo:letter-spacing="normal" fo:language="bg" fo:country="BG" fo:font-style="normal" style:text-underline-style="none" fo:font-weight="normal" officeooo:rsid="004b0eba" officeooo:paragraph-rsid="004b0eba" style:font-name-asian="MS Mincho" style:font-size-asian="12pt" style:font-weight-asian="normal" style:font-name-complex="Calibri" style:font-size-complex="12pt" style:font-weight-complex="normal"/>
    </style:style>
    <style:style style:name="P84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fo:color="#ff3300" style:font-name="Times New Roman" fo:font-size="12pt" fo:language="en" fo:country="IN" style:text-underline-style="none" fo:font-weight="normal" officeooo:rsid="004875c1" officeooo:paragraph-rsid="004875c1" style:font-name-asian="MS Mincho" style:font-size-asian="12pt" style:font-weight-asian="normal" style:font-name-complex="Calibri" style:font-size-complex="12pt" style:font-weight-complex="normal"/>
    </style:style>
    <style:style style:name="P85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solid" style:text-underline-width="auto" style:text-underline-color="font-color" fo:font-weight="normal" officeooo:rsid="003cd0f3" officeooo:paragraph-rsid="003cd0f3" style:font-name-asian="MS Mincho" style:font-size-asian="12pt" style:font-weight-asian="bold" style:font-name-complex="Calibri" style:font-size-complex="12pt"/>
    </style:style>
    <style:style style:name="P86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solid" style:text-underline-width="auto" style:text-underline-color="font-color" fo:font-weight="normal" officeooo:paragraph-rsid="003cd0f3" style:font-name-asian="MS Mincho" style:font-size-asian="12pt" style:font-weight-asian="bold" style:font-name-complex="Calibri" style:font-size-complex="12pt"/>
    </style:style>
    <style:style style:name="P87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fo:font-weight="normal" officeooo:paragraph-rsid="003cd0f3" style:font-size-asian="12pt" style:font-size-complex="12pt"/>
    </style:style>
    <style:style style:name="P88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normal" officeooo:rsid="00483ff3" officeooo:paragraph-rsid="00483ff3" style:font-size-asian="12pt" style:font-size-complex="12pt"/>
    </style:style>
    <style:style style:name="P89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normal" officeooo:rsid="00483ff3" officeooo:paragraph-rsid="00483ff3" style:font-name-asian="MS Mincho" style:font-size-asian="12pt" style:font-weight-asian="bold" style:font-name-complex="Calibri" style:font-size-complex="12pt"/>
    </style:style>
    <style:style style:name="P90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normal" officeooo:rsid="00483ff3" officeooo:paragraph-rsid="004868ad" style:font-name-asian="MS Mincho" style:font-size-asian="12pt" style:font-weight-asian="bold" style:font-name-complex="Calibri" style:font-size-complex="12pt"/>
    </style:style>
    <style:style style:name="P91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normal" officeooo:rsid="00483ff3" officeooo:paragraph-rsid="005583f6" style:font-name-asian="MS Mincho" style:font-size-asian="12pt" style:font-weight-asian="bold" style:font-name-complex="Calibri" style:font-size-complex="12pt"/>
    </style:style>
    <style:style style:name="P92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bold" officeooo:paragraph-rsid="003cd0f3" style:font-size-asian="12pt" style:font-weight-asian="bold" style:font-size-complex="12pt" style:font-weight-complex="bold"/>
    </style:style>
    <style:style style:name="P93" style:family="paragraph" style:parent-style-name="Preformatted_20_Text" style:list-style-name="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bold" officeooo:paragraph-rsid="003cd0f3" style:font-name-asian="MS Mincho" style:font-size-asian="12pt" style:font-weight-asian="bold" style:font-name-complex="Calibri" style:font-size-complex="12pt" style:font-weight-complex="bold"/>
    </style:style>
    <style:style style:name="T1" style:family="text">
      <style:text-properties fo:language="en" fo:country="GB" style:font-name-asian="Times New Roman1" style:font-name-complex="Calibri"/>
    </style:style>
    <style:style style:name="T2" style:family="text">
      <style:text-properties fo:language="en" fo:country="GB" officeooo:rsid="003cd0f3" style:font-name-asian="Times New Roman1" style:font-name-complex="Calibri"/>
    </style:style>
    <style:style style:name="T3" style:family="text">
      <style:text-properties fo:language="en" fo:country="GB" officeooo:rsid="001f6efc" style:font-name-asian="Times New Roman1"/>
    </style:style>
    <style:style style:name="T4" style:family="text">
      <style:text-properties fo:language="en" fo:country="GB" officeooo:rsid="00212390"/>
    </style:style>
    <style:style style:name="T5" style:family="text">
      <style:text-properties fo:language="en" fo:country="GB" officeooo:rsid="00227172"/>
    </style:style>
    <style:style style:name="T6" style:family="text">
      <style:text-properties fo:language="en" fo:country="GB" officeooo:rsid="00230af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1ea5f2" style:font-weight-asian="bold" style:font-weight-complex="normal"/>
    </style:style>
    <style:style style:name="T10" style:family="text">
      <style:text-properties fo:font-weight="bold" officeooo:rsid="00212390" style:font-weight-asian="bold" style:font-weight-complex="normal"/>
    </style:style>
    <style:style style:name="T11" style:family="text">
      <style:text-properties fo:font-weight="bold" officeooo:rsid="00227172" style:font-weight-asian="bold" style:font-weight-complex="normal"/>
    </style:style>
    <style:style style:name="T12" style:family="text">
      <style:text-properties fo:font-weight="bold" officeooo:rsid="003e2fa7" style:font-weight-asian="bold" style:font-weight-complex="normal"/>
    </style:style>
    <style:style style:name="T13" style:family="text">
      <style:text-properties fo:font-weight="bold" officeooo:rsid="00227172" style:font-weight-asian="bold"/>
    </style:style>
    <style:style style:name="T14" style:family="text">
      <style:text-properties fo:font-weight="bold" officeooo:rsid="001ea5f2" style:font-weight-asian="bold"/>
    </style:style>
    <style:style style:name="T15" style:family="text">
      <style:text-properties fo:font-weight="bold" officeooo:rsid="003e2fa7" style:font-weight-asian="bold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17" style:family="text">
      <style:text-properties fo:language="bg" fo:country="BG"/>
    </style:style>
    <style:style style:name="T18" style:family="text">
      <style:text-properties fo:language="bg" fo:country="BG" officeooo:rsid="00247f93"/>
    </style:style>
    <style:style style:name="T19" style:family="text">
      <style:text-properties fo:language="bg" fo:country="BG" style:text-underline-style="none" fo:font-weight="normal" officeooo:rsid="00247f93" style:letter-kerning="true" style:language-asian="hi" style:country-asian="IN" style:font-weight-asian="normal" style:language-complex="hi" style:country-complex="IN" style:font-weight-complex="normal"/>
    </style:style>
    <style:style style:name="T20" style:family="text">
      <style:text-properties fo:language="bg" fo:country="BG" style:text-underline-style="none" fo:font-weight="normal" officeooo:rsid="00230afe" style:letter-kerning="true" style:language-asian="hi" style:country-asian="IN" style:font-weight-asian="normal" style:language-complex="hi" style:country-complex="IN" style:font-weight-complex="normal"/>
    </style:style>
    <style:style style:name="T21" style:family="text">
      <style:text-properties fo:language="bg" fo:country="BG" style:text-underline-style="none" fo:font-weight="normal" officeooo:rsid="0023f23c" style:letter-kerning="true" style:language-asian="hi" style:country-asian="IN" style:font-weight-asian="normal" style:language-complex="hi" style:country-complex="IN" style:font-weight-complex="normal"/>
    </style:style>
    <style:style style:name="T22" style:family="text">
      <style:text-properties fo:language="bg" fo:country="BG" style:text-underline-style="none" style:letter-kerning="true" style:language-asian="hi" style:country-asian="IN" style:language-complex="hi" style:country-complex="IN"/>
    </style:style>
    <style:style style:name="T23" style:family="text">
      <style:text-properties fo:language="bg" fo:country="BG" style:text-underline-style="none" officeooo:rsid="004198c0" style:letter-kerning="true" style:language-asian="hi" style:country-asian="IN" style:language-complex="hi" style:country-complex="IN"/>
    </style:style>
    <style:style style:name="T24" style:family="text">
      <style:text-properties fo:language="bg" fo:country="BG" style:text-underline-style="none" officeooo:rsid="00435a02" style:letter-kerning="true" style:language-asian="hi" style:country-asian="IN" style:language-complex="hi" style:country-complex="IN"/>
    </style:style>
    <style:style style:name="T25" style:family="text">
      <style:text-properties fo:language="bg" fo:country="BG" style:text-underline-style="none" officeooo:rsid="00401247" style:letter-kerning="true" style:language-asian="hi" style:country-asian="IN" style:language-complex="hi" style:country-complex="IN"/>
    </style:style>
    <style:style style:name="T26" style:family="text">
      <style:text-properties fo:language="bg" fo:country="BG" style:text-underline-style="none" officeooo:rsid="00445d9a" style:letter-kerning="true" style:language-asian="hi" style:country-asian="IN" style:language-complex="hi" style:country-complex="IN"/>
    </style:style>
    <style:style style:name="T27" style:family="text">
      <style:text-properties fo:language="bg" fo:country="BG" style:text-underline-style="none" officeooo:rsid="005583f6" style:letter-kerning="true" style:language-asian="hi" style:country-asian="IN" style:language-complex="hi" style:country-complex="IN"/>
    </style:style>
    <style:style style:name="T28" style:family="text">
      <style:text-properties fo:language="bg" fo:country="BG" officeooo:rsid="00268bc7"/>
    </style:style>
    <style:style style:name="T29" style:family="text">
      <style:text-properties fo:language="bg" fo:country="BG" officeooo:rsid="0027571f"/>
    </style:style>
    <style:style style:name="T30" style:family="text">
      <style:text-properties fo:language="bg" fo:country="BG" officeooo:rsid="00227172"/>
    </style:style>
    <style:style style:name="T31" style:family="text">
      <style:text-properties fo:language="bg" fo:country="BG" officeooo:rsid="00311677"/>
    </style:style>
    <style:style style:name="T32" style:family="text">
      <style:text-properties fo:language="bg" fo:country="BG" officeooo:rsid="003a4f15"/>
    </style:style>
    <style:style style:name="T33" style:family="text">
      <style:text-properties fo:language="bg" fo:country="BG" officeooo:rsid="003da341"/>
    </style:style>
    <style:style style:name="T34" style:family="text">
      <style:text-properties fo:language="bg" fo:country="BG" officeooo:rsid="003e2fa7"/>
    </style:style>
    <style:style style:name="T35" style:family="text">
      <style:text-properties fo:language="bg" fo:country="BG" officeooo:rsid="00401247"/>
    </style:style>
    <style:style style:name="T36" style:family="text">
      <style:text-properties fo:language="bg" fo:country="BG" officeooo:rsid="004198c0"/>
    </style:style>
    <style:style style:name="T37" style:family="text">
      <style:text-properties fo:language="bg" fo:country="BG" officeooo:rsid="00435a02"/>
    </style:style>
    <style:style style:name="T38" style:family="text">
      <style:text-properties fo:language="bg" fo:country="BG" officeooo:rsid="00483ff3"/>
    </style:style>
    <style:style style:name="T39" style:family="text">
      <style:text-properties fo:language="bg" fo:country="BG" officeooo:rsid="004ba034"/>
    </style:style>
    <style:style style:name="T40" style:family="text">
      <style:text-properties fo:language="bg" fo:country="BG" officeooo:rsid="004f7362"/>
    </style:style>
    <style:style style:name="T41" style:family="text">
      <style:text-properties fo:language="bg" fo:country="BG" officeooo:rsid="00527f18"/>
    </style:style>
    <style:style style:name="T42" style:family="text">
      <style:text-properties fo:language="bg" fo:country="BG" officeooo:rsid="005583f6"/>
    </style:style>
    <style:style style:name="T43" style:family="text">
      <style:text-properties officeooo:rsid="001b776a"/>
    </style:style>
    <style:style style:name="T44" style:family="text">
      <style:text-properties officeooo:rsid="001cece1"/>
    </style:style>
    <style:style style:name="T45" style:family="text">
      <style:text-properties officeooo:rsid="001ea5f2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letter-kerning="true" style:language-asian="hi" style:country-asian="IN" style:language-complex="hi" style:country-complex="IN"/>
    </style:style>
    <style:style style:name="T48" style:family="text">
      <style:text-properties officeooo:rsid="00230afe" style:letter-kerning="true" style:language-asian="hi" style:country-asian="IN" style:language-complex="hi" style:country-complex="IN" style:font-weight-complex="normal"/>
    </style:style>
    <style:style style:name="T49" style:family="text">
      <style:text-properties officeooo:rsid="004198c0" style:letter-kerning="true" style:language-asian="hi" style:country-asian="IN" style:language-complex="hi" style:country-complex="IN" style:font-weight-complex="normal"/>
    </style:style>
    <style:style style:name="T50" style:family="text">
      <style:text-properties officeooo:rsid="004198c0" style:letter-kerning="true" style:language-asian="hi" style:country-asian="IN" style:language-complex="hi" style:country-complex="IN"/>
    </style:style>
    <style:style style:name="T51" style:family="text">
      <style:text-properties style:letter-kerning="true" style:font-name-asian="Times New Roman1" style:language-asian="hi" style:country-asian="IN" style:language-complex="hi" style:country-complex="IN"/>
    </style:style>
    <style:style style:name="T52" style:family="text">
      <style:text-properties style:letter-kerning="true" style:font-name-asian="Times New Roman1" style:language-asian="hi" style:country-asian="IN" style:language-complex="hi" style:country-complex="IN" style:font-weight-complex="normal"/>
    </style:style>
    <style:style style:name="T53" style:family="text">
      <style:text-properties officeooo:rsid="00230afe" style:letter-kerning="true" style:font-name-asian="Times New Roman1" style:language-asian="hi" style:country-asian="IN" style:language-complex="hi" style:country-complex="IN" style:font-weight-complex="normal"/>
    </style:style>
    <style:style style:name="T54" style:family="text">
      <style:text-properties officeooo:rsid="004198c0" style:letter-kerning="true" style:font-name-asian="Times New Roman1" style:language-asian="hi" style:country-asian="IN" style:language-complex="hi" style:country-complex="IN" style:font-weight-complex="normal"/>
    </style:style>
    <style:style style:name="T55" style:family="text">
      <style:text-properties officeooo:rsid="004198c0" style:letter-kerning="true" style:font-name-asian="Times New Roman1" style:language-asian="hi" style:country-asian="IN" style:language-complex="hi" style:country-complex="IN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letter-kerning="true" style:language-asian="hi" style:country-asian="IN" style:language-complex="hi" style:country-complex="IN"/>
    </style:style>
    <style:style style:name="T58" style:family="text">
      <style:text-properties fo:language="en" fo:country="US" style:letter-kerning="true" style:font-name-asian="Times New Roman1" style:language-asian="hi" style:country-asian="IN" style:language-complex="hi" style:country-complex="IN" style:font-weight-complex="normal"/>
    </style:style>
    <style:style style:name="T59" style:family="text">
      <style:text-properties fo:language="en" fo:country="US" officeooo:rsid="00268bc7"/>
    </style:style>
    <style:style style:name="T60" style:family="text">
      <style:text-properties fo:language="en" fo:country="US" style:text-underline-style="none" officeooo:rsid="004ca68b" style:letter-kerning="true" style:font-name-asian="SimSun" style:language-asian="hi" style:country-asian="IN" style:language-complex="hi" style:country-complex="IN"/>
    </style:style>
    <style:style style:name="T61" style:family="text">
      <style:text-properties fo:language="en" fo:country="US" style:text-underline-style="none" officeooo:rsid="004198c0" style:letter-kerning="true" style:language-asian="hi" style:country-asian="IN" style:language-complex="hi" style:country-complex="IN"/>
    </style:style>
    <style:style style:name="T62" style:family="text">
      <style:text-properties fo:language="en" fo:country="US" style:text-underline-style="none" officeooo:rsid="00401247" style:letter-kerning="true" style:language-asian="hi" style:country-asian="IN" style:language-complex="hi" style:country-complex="IN"/>
    </style:style>
    <style:style style:name="T63" style:family="text">
      <style:text-properties fo:language="en" fo:country="US" style:text-underline-style="none" officeooo:rsid="004ca68b" style:font-name-asian="SimSun"/>
    </style:style>
    <style:style style:name="T64" style:family="text">
      <style:text-properties fo:language="en" fo:country="US" officeooo:rsid="003da341"/>
    </style:style>
    <style:style style:name="T65" style:family="text">
      <style:text-properties fo:language="en" fo:country="US" officeooo:rsid="00401247"/>
    </style:style>
    <style:style style:name="T66" style:family="text">
      <style:text-properties fo:language="en" fo:country="US" officeooo:rsid="003e2fa7"/>
    </style:style>
    <style:style style:name="T67" style:family="text">
      <style:text-properties fo:language="en" fo:country="US" fo:font-weight="bold" officeooo:rsid="003e2fa7" style:font-weight-asian="bold" style:font-weight-complex="normal"/>
    </style:style>
    <style:style style:name="T68" style:family="text">
      <style:text-properties fo:language="en" fo:country="US" fo:font-weight="bold" officeooo:rsid="00401247" style:font-weight-asian="bold" style:font-weight-complex="normal"/>
    </style:style>
    <style:style style:name="T69" style:family="text">
      <style:text-properties fo:language="en" fo:country="US" fo:font-weight="bold" officeooo:rsid="003e2fa7" style:font-weight-asian="bold"/>
    </style:style>
    <style:style style:name="T70" style:family="text">
      <style:text-properties fo:language="en" fo:country="US" fo:font-weight="bold" officeooo:rsid="00401247" style:font-weight-asian="bold"/>
    </style:style>
    <style:style style:name="T71" style:family="text">
      <style:text-properties fo:language="en" fo:country="US" officeooo:rsid="00458d35"/>
    </style:style>
    <style:style style:name="T72" style:family="text">
      <style:text-properties fo:language="en" fo:country="US" fo:font-weight="normal" officeooo:rsid="00458d35" style:font-weight-asian="normal" style:font-weight-complex="normal"/>
    </style:style>
    <style:style style:name="T73" style:family="text">
      <style:text-properties fo:language="en" fo:country="US" officeooo:rsid="0046c866"/>
    </style:style>
    <style:style style:name="T74" style:family="text">
      <style:text-properties fo:language="en" fo:country="US" officeooo:rsid="005583f6"/>
    </style:style>
    <style:style style:name="T75" style:family="text">
      <style:text-properties officeooo:rsid="00241fe5"/>
    </style:style>
    <style:style style:name="T76" style:family="text">
      <style:text-properties officeooo:rsid="00247f93"/>
    </style:style>
    <style:style style:name="T77" style:family="text">
      <style:text-properties officeooo:rsid="002570fd"/>
    </style:style>
    <style:style style:name="T78" style:family="text">
      <style:text-properties officeooo:rsid="00268bc7"/>
    </style:style>
    <style:style style:name="T79" style:family="text">
      <style:text-properties officeooo:rsid="0027571f"/>
    </style:style>
    <style:style style:name="T80" style:family="text">
      <style:text-properties officeooo:rsid="0027d961"/>
    </style:style>
    <style:style style:name="T81" style:family="text">
      <style:text-properties officeooo:rsid="0029d2cb"/>
    </style:style>
    <style:style style:name="T82" style:family="text">
      <style:text-properties officeooo:rsid="00221b8b" fo:background-color="transparent" loext:char-shading-value="0"/>
    </style:style>
    <style:style style:name="T83" style:family="text">
      <style:text-properties fo:font-weight="normal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2d02cf" fo:background-color="transparent" loext:char-shading-value="0" style:font-weight-asian="normal" style:font-weight-complex="normal"/>
    </style:style>
    <style:style style:name="T85" style:family="text">
      <style:text-properties officeooo:rsid="00221b8b"/>
    </style:style>
    <style:style style:name="T86" style:family="text">
      <style:text-properties officeooo:rsid="002ec274"/>
    </style:style>
    <style:style style:name="T87" style:family="text">
      <style:text-properties officeooo:rsid="0030549e"/>
    </style:style>
    <style:style style:name="T88" style:family="text">
      <style:text-properties officeooo:rsid="00311677"/>
    </style:style>
    <style:style style:name="T89" style:family="text">
      <style:text-properties officeooo:rsid="00227172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officeooo:rsid="00230afe" style:letter-kerning="true" style:language-asian="hi" style:country-asian="IN" style:language-complex="hi" style:country-complex="IN"/>
    </style:style>
    <style:style style:name="T92" style:family="text">
      <style:text-properties style:text-underline-style="none" officeooo:rsid="0023f23c" style:letter-kerning="true" style:language-asian="hi" style:country-asian="IN" style:language-complex="hi" style:country-complex="IN"/>
    </style:style>
    <style:style style:name="T93" style:family="text">
      <style:text-properties style:text-underline-style="none" officeooo:rsid="003e2fa7" style:letter-kerning="true" style:language-asian="hi" style:country-asian="IN" style:language-complex="hi" style:country-complex="IN"/>
    </style:style>
    <style:style style:name="T94" style:family="text">
      <style:text-properties style:text-underline-style="none" officeooo:rsid="005583f6" style:letter-kerning="true" style:language-asian="hi" style:country-asian="IN" style:language-complex="hi" style:country-complex="IN"/>
    </style:style>
    <style:style style:name="T95" style:family="text">
      <style:text-properties style:text-underline-style="none" fo:font-weight="normal" officeooo:rsid="00230afe" style:letter-kerning="true" style:language-asian="hi" style:country-asian="IN" style:font-weight-asian="normal" style:language-complex="hi" style:country-complex="IN" style:font-weight-complex="normal"/>
    </style:style>
    <style:style style:name="T96" style:family="text">
      <style:text-properties style:text-underline-style="none" officeooo:rsid="0023f23c" style:font-name-asian="SimSun"/>
    </style:style>
    <style:style style:name="T97" style:family="text">
      <style:text-properties style:text-underline-style="none" officeooo:rsid="00458d35" style:font-name-asian="SimSun"/>
    </style:style>
    <style:style style:name="T98" style:family="text">
      <style:text-properties style:text-underline-style="none" style:font-name-asian="MS Mincho" style:font-weight-asian="bold" style:font-name-complex="Calibri"/>
    </style:style>
    <style:style style:name="T99" style:family="text">
      <style:text-properties officeooo:rsid="00350d4e"/>
    </style:style>
    <style:style style:name="T100" style:family="text">
      <style:text-properties officeooo:rsid="0036d559"/>
    </style:style>
    <style:style style:name="T101" style:family="text">
      <style:text-properties officeooo:rsid="00230afe"/>
    </style:style>
    <style:style style:name="T102" style:family="text">
      <style:text-properties officeooo:rsid="003a4f15"/>
    </style:style>
    <style:style style:name="T103" style:family="text">
      <style:text-properties style:text-underline-style="solid" style:text-underline-width="auto" style:text-underline-color="font-color" style:font-name-asian="MS Mincho" style:font-weight-asian="bold" style:font-name-complex="Calibri"/>
    </style:style>
    <style:style style:name="T104" style:family="text">
      <style:text-properties style:text-underline-style="solid" style:text-underline-width="auto" style:text-underline-color="font-color" officeooo:rsid="003cd0f3" style:font-name-asian="MS Mincho" style:font-weight-asian="bold" style:font-name-complex="Calibri"/>
    </style:style>
    <style:style style:name="T105" style:family="text">
      <style:text-properties officeooo:rsid="003c0141"/>
    </style:style>
    <style:style style:name="T106" style:family="text">
      <style:text-properties officeooo:rsid="003cd0f3"/>
    </style:style>
    <style:style style:name="T107" style:family="text">
      <style:text-properties officeooo:rsid="003da341"/>
    </style:style>
    <style:style style:name="T108" style:family="text">
      <style:text-properties style:font-weight-complex="normal"/>
    </style:style>
    <style:style style:name="T109" style:family="text">
      <style:text-properties officeooo:rsid="0019acc4" style:font-weight-complex="normal"/>
    </style:style>
    <style:style style:name="T110" style:family="text">
      <style:text-properties officeooo:rsid="001b776a" style:font-weight-complex="normal"/>
    </style:style>
    <style:style style:name="T111" style:family="text">
      <style:text-properties officeooo:rsid="004e3f97" style:font-weight-complex="normal"/>
    </style:style>
    <style:style style:name="T112" style:family="text">
      <style:text-properties officeooo:rsid="003e2fa7"/>
    </style:style>
    <style:style style:name="T113" style:family="text">
      <style:text-properties officeooo:rsid="00401247"/>
    </style:style>
    <style:style style:name="T114" style:family="text">
      <style:text-properties officeooo:rsid="004198c0"/>
    </style:style>
    <style:style style:name="T115" style:family="text">
      <style:text-properties officeooo:rsid="0046c866"/>
    </style:style>
    <style:style style:name="T116" style:family="text">
      <style:text-properties officeooo:rsid="00483ff3"/>
    </style:style>
    <style:style style:name="T117" style:family="text">
      <style:text-properties officeooo:rsid="004868ad"/>
    </style:style>
    <style:style style:name="T118" style:family="text">
      <style:text-properties officeooo:rsid="004e3f97"/>
    </style:style>
    <style:style style:name="T119" style:family="text">
      <style:text-properties officeooo:rsid="004f7362"/>
    </style:style>
    <style:style style:name="T120" style:family="text">
      <style:text-properties officeooo:rsid="00509380"/>
    </style:style>
    <style:style style:name="T121" style:family="text">
      <style:text-properties officeooo:rsid="00527f18"/>
    </style:style>
    <style:style style:name="T122" style:family="text">
      <style:text-properties officeooo:rsid="005583f6"/>
    </style:style>
    <style:style style:name="T123" style:family="text">
      <style:text-properties officeooo:rsid="005583f6" style:font-name-asian="Times New Roman1"/>
    </style:style>
    <style:style style:name="T124" style:family="text">
      <style:text-properties style:font-name-asian="MS Mincho" style:font-weight-asian="bold" style:font-name-complex="Calibri"/>
    </style:style>
    <style:style style:name="T125" style:family="text">
      <style:text-properties officeooo:rsid="003cd0f3" style:font-name-asian="MS Mincho" style:font-weight-asian="bold" style:font-name-complex="Calibri"/>
    </style:style>
    <style:style style:name="T126" style:family="text">
      <style:text-properties style:font-name-asian="MS Mincho" style:font-name-complex="Calibri"/>
    </style:style>
    <style:style style:name="T127" style:family="text">
      <style:text-properties officeooo:rsid="003cd0f3" style:font-name-asian="MS Mincho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Австралия и Нова Зеландия </text:p>
      <text:p text:style-name="P67">1<text:span text:style-name="T38">4</text:span> нощувки / 1<text:span text:style-name="T38">5</text:span> дни </text:p>
      <text:p text:style-name="P66"><text:span text:style-name="T16">Окланд</text:span><text:span text:style-name="T46"> - </text:span><text:span text:style-name="T16">Куинстаун - <text:s/>Мелбърн - Кернс - Сидни</text:span></text:p>
      <text:p text:style-name="P68"/>
      <text:p text:style-name="P70">Дата: 25.02.2020</text:p>
      <text:p text:style-name="P70">Цена: <text:span text:style-name="T121">6390 евро</text:span></text:p>
      <text:p text:style-name="P68"/>
      <text:p text:style-name="P68"/>
      <text:p text:style-name="P68"/>
      <text:p text:style-name="P68"/>
      <text:p text:style-name="P68">ПРОГРАМА </text:p>
      <text:p text:style-name="P68"/>
      <text:p text:style-name="P68"/>
      <text:p text:style-name="P69">ДЕН 1 <text:s/>- <text:span text:style-name="T64">2</text:span><text:span text:style-name="T65">5</text:span><text:span text:style-name="T64">.02.20</text:span><text:span text:style-name="T107">20</text:span></text:p>
      <text:p text:style-name="P71"/>
      <text:p text:style-name="P71">Среща на летище София – Терминал 2 <text:s/>в 10.20 <text:span text:style-name="T118">ч</text:span> . Заминаване в 12.25 <text:span text:style-name="T118">ч. </text:span>с полет на Катарските авиолинии. Кацане в Доха 18.15 <text:span text:style-name="T118">ч</text:span>. </text:p>
      <text:p text:style-name="P68"/>
      <text:p text:style-name="P27">ДЕН 2 – <text:span text:style-name="T56">2</text:span><text:span text:style-name="T65">6</text:span><text:span text:style-name="T56">.02.2020</text:span> <text:s/>- ОКЛАНД <text:s/></text:p>
      <text:p text:style-name="P41"/>
      <text:p text:style-name="P42"><text:span text:style-name="T108">Заминаване от Доха в 02.10 </text:span><text:span text:style-name="T111">ч. </text:span><text:span text:style-name="T108">и пристигане в Окланд в 04.50 </text:span><text:span text:style-name="T111">ч. </text:span><text:span text:style-name="T108">. </text:span><text:span text:style-name="T109">Посрещане на летището </text:span><text:span text:style-name="T110">и трансфер до хотела за </text:span><text:span text:style-name="T108">ранно </text:span><text:span text:style-name="T110">настаняване и почивка. В 14.00 </text:span><text:span text:style-name="T111">ч. </text:span><text:span text:style-name="T110">започва обиколка </text:span><text:span text:style-name="T109">на забележителностите </text:span><text:span text:style-name="T111">в града </text:span><text:span text:style-name="T109">:пла</text:span><text:span text:style-name="T110">жа </text:span><text:span text:style-name="T109">Мишън Бей, мемориал</text:span><text:span text:style-name="T110">а</text:span><text:span text:style-name="T109"> на Майкъл Джоузеф, виадукт</text:span><text:span text:style-name="T110">а</text:span><text:span text:style-name="T109">, мост</text:span><text:span text:style-name="T110">а</text:span><text:span text:style-name="T109"> на пристанище</text:span><text:span text:style-name="T110">то</text:span><text:span text:style-name="T109"> и др.</text:span></text:p>
      <text:p text:style-name="P29">Открийте от първа ръка ,защо Окланд се смята за едно от най-<text:span text:style-name="T43">живописните</text:span> места в света! Тази полудневна обиколка ще ви отведе из централния град, <text:span text:style-name="T44">където ще видите много от забележителностите на града</text:span>. <text:span text:style-name="T43">Ще преминем </text:span>по моста на пристанището на Окланд за зашеметяващ изглед към града. <text:span text:style-name="T43">Ще посетим</text:span> пристанището и известната улица Queen Street на Окланд, преди да продължи<text:span text:style-name="T44">м</text:span> <text:span text:style-name="T75">към най-големият</text:span> <text:span text:style-name="T44">парк</text:span> на Окланд. С класическото си очарование, <text:s/><text:span text:style-name="T45">паркът</text:span> „<text:span text:style-name="T75">Домейн“ в </text:span>Окланд е най-старият и един от най-големите паркове в града, разположен на 62 000-годишен вулкан. След нашето посещение в <text:span text:style-name="T76">парка</text:span> продължаваме към село <text:span text:style-name="T76">Парнел</text:span> за нашата <text:s/>спирка за чай. Историческите сгради на <text:span text:style-name="T76">Парнел</text:span> са превърнати в модерна търговска зона с много бутици, антични, занаятчийски и специализирани магазини. След това, нашата обиколка ще ви отведе по невероятно живописния крайбрежен маршрут на Тамаки Драйв до Мемориалния парк на Майкъл Джоузеф Сав<text:span text:style-name="T107">и</text:span>дж, в Мишън Бей. Майкъл Савидж често е смятан за един от най-великите и почитани министър-председатели на Нова Зеландия и е получил титлата "Новозеландец на века" от новозеландския вестник през 1999 година. <text:span text:style-name="T76">От м</text:span>емориалния парк <text:span text:style-name="T76">се разкриват</text:span> красиви панорамни гледки <text:span text:style-name="T76">към</text:span> Уинуа Рангатира, град Окланд. и пристанище <text:span text:style-name="T76">Уайтемата</text:span>. Този парк е популярно място за сватб<text:span text:style-name="T76">и</text:span> със своите официални градини и спокойна атмосфера. <text:span text:style-name="T76">Нощувка в</text:span> Auckland City <text:span text:style-name="T107">4* <text:s/>хотел или подобен</text:span>.</text:p>
      <text:p text:style-name="P29"/>
      <text:p text:style-name="P23">ДЕН <text:span text:style-name="T107">3 – </text:span><text:span text:style-name="T64">2</text:span><text:span text:style-name="T65">7</text:span><text:span text:style-name="T64">.02.2020</text:span> <text:s/>- ОКЛАНД – <text:span text:style-name="T45">КУИНС ТАУН /закуска/</text:span></text:p>
      <text:p text:style-name="P29"/>
      <text:p text:style-name="P9">След закуска, трансфер до <text:s/>Villa Maria Winery, <text:span text:style-name="T33">една от най-известните винарни в Окланд. <text:s text:c="2"/>По желание:</text:span> обяд + стандартна дегустация + винен тур /<text:span text:style-name="T18">срещу допълнително заплащане </text:span><text:span text:style-name="T40">от <text:s/></text:span></text:p>
      <text:p text:style-name="P9"><text:span text:style-name="T40">88 евро</text:span><text:span text:style-name="T18">/.</text:span></text:p>
      <text:p text:style-name="P7">Трансфер до летище<text:span text:style-name="T18">то</text:span> за полет до Куинстау<text:span text:style-name="T33">н в 19.20 </text:span><text:span text:style-name="T40">ч.</text:span></text:p>
      <text:p text:style-name="P8">При пристигане в <text:span text:style-name="T56">Куинстаун</text:span><text:span text:style-name="T59">,</text:span><text:span text:style-name="T28">тр</text:span><text:span text:style-name="T56">ансфер</text:span> до хотела. <text:span text:style-name="T18">Нощувка в </text:span><text:span text:style-name="T19">Heartland Hotel 3* или подобен.</text:span></text:p>
      <text:p text:style-name="P4"/>
      <text:p text:style-name="P24">ДЕН <text:span text:style-name="T112">4 – </text:span><text:span text:style-name="T66">2</text:span><text:span text:style-name="T65">8</text:span><text:span text:style-name="T66">.02.2020</text:span> <text:s/>– <text:span text:style-name="T45">КУИНС ТАУН /закуска, обяд, вечеря /</text:span></text:p>
      <text:p text:style-name="P50"/>
      <text:p text:style-name="P50">След закуска <text:span text:style-name="T77">се отправяме към Милфорд саунд. </text:span><text:span text:style-name="T4">Насладете се на впечатляващия пейзаж </text:span><text:span text:style-name="T77">от</text:span><text:span text:style-name="T4"> </text:span><text:soft-page-break/><text:span text:style-name="T4">уюта на <text:s/>модерни</text:span><text:span text:style-name="T119">те</text:span><text:span text:style-name="T4"> и просторни </text:span><text:span text:style-name="T119">кораби</text:span><text:span text:style-name="T4"> Scenic Cruise, </text:span><text:span text:style-name="T119">които </text:span><text:span text:style-name="T4"><text:s/>имат специално изградени наблюдателни салони и големи палуби, така че можете да бъдете сигурни, че ще получите невероятни възможности за </text:span><text:span text:style-name="T78">разглеждане</text:span><text:span text:style-name="T4">. Ще видите </text:span><text:span text:style-name="T77">величието</text:span><text:span text:style-name="T4"> на отвесните скали, масивните водопади, ледниците и тропическите гори. </text:span><text:span text:style-name="T78">Наблюдавайте внимателно дивата природа и може би ще видите тюлени или делфини. </text:span><text:span text:style-name="T4">По време на круиза нашият приятелски екип </text:span><text:span text:style-name="T119">разказва</text:span><text:span text:style-name="T4"> и посочва забележителностите като Митра Пик и Глетчер Пембрук. </text:span><text:span text:style-name="T79">В рамките на круиза е включено посещение на парка на птиците „Киви“, и обяд на бюфет. </text:span></text:p>
      <text:p text:style-name="P11"><text:span text:style-name="T29">Връщане в </text:span><text:s/>Куинстаун. <text:span text:style-name="T106">Вечеря в ресторанат „Стратосфера” - включва разходка с кабинков лифт до хълма, на който се намира ресторанта. От там ще имате възможността да се насладите на спиращите дъха гледки към езерото и планината, докато се наслаждавате на вкусна храна. </text:span><text:span text:style-name="T18">Нощувка в </text:span><text:span text:style-name="T19">Heartland Hotel 3* или подобен.</text:span></text:p>
      <text:p text:style-name="P10"/>
      <text:p text:style-name="P25"/>
      <text:p text:style-name="P43"><text:span text:style-name="T8">ДЕН </text:span><text:span text:style-name="T12">5 – </text:span><text:span text:style-name="T67">2</text:span><text:span text:style-name="T68">9</text:span><text:span text:style-name="T67">.02.2020</text:span><text:span text:style-name="T8"> <text:s/>– </text:span><text:span text:style-name="T9">КУИНС ТАУН- </text:span><text:span text:style-name="T10">МЕЛБЪРН</text:span><text:span text:style-name="T9"> /закуска /</text:span></text:p>
      <text:p text:style-name="P1"/>
      <text:p text:style-name="P12"><text:span text:style-name="T29">Закуска. </text:span>Свободно време.<text:span text:style-name="T29">Трансфер до летището в К</text:span>уинстаун <text:span text:style-name="T29">за </text:span><text:s/>полет до Мелбърн<text:span text:style-name="T34"> в 20.40.</text:span></text:p>
      <text:p text:style-name="P13">Пристигане в Мелбърн и трансфер до хотел<text:span text:style-name="T29">а. Нощувка в хотел </text:span><text:span text:style-name="T71">Citadine on Bourke 4*</text:span><text:span text:style-name="T20">или подобен.</text:span></text:p>
      <text:p text:style-name="P12"/>
      <text:p text:style-name="P44"><text:span text:style-name="T8">ДЕН </text:span><text:span text:style-name="T12">6 – </text:span><text:span text:style-name="T68">01</text:span><text:span text:style-name="T67">.0</text:span><text:span text:style-name="T68">3</text:span><text:span text:style-name="T67">.2020</text:span><text:span text:style-name="T8"> – </text:span><text:span text:style-name="T9"><text:s/></text:span><text:span text:style-name="T10">МЕЛБЪРН</text:span><text:span text:style-name="T9"> /закуска /</text:span></text:p>
      <text:p text:style-name="P33">Закуска. Следва целодневен тур <text:s/>на града и Филип Айлънд . <text:span text:style-name="T45">Фантастична комбинация от две обиколки; една</text:span>та<text:span text:style-name="T45"> ви представя страхотният град Мелбърн, а другата, най-очарователната <text:s/>и популярна обиколка на остров Филип. </text:span></text:p>
      <text:p text:style-name="P34">Забележителностите в градската екскурзия включват възхитителна пешеходна обиколка с екскурзовод през любимите ни аркади, посещение на <text:span text:style-name="T80">градините „Фицрой“</text:span> и <text:span text:style-name="T81">свободно </text:span>време на пазарите на кралица Виктория. Ще имате свободно време, преди да се присъедините към втората част на вашето турне, за да станете свидетели на нощния ритуал на „<text:span text:style-name="T81">Парада на Пингвините“</text:span> на остров Филип /<text:span text:style-name="T81">включено в цената/</text:span>. По пътя <text:span text:style-name="T81">ще </text:span>посет<text:span text:style-name="T81">и</text:span>те остров „Чърчил“ и консервационния център <text:span text:style-name="T81">за ко</text:span>ал<text:span text:style-name="T81">и</text:span>, където <text:span text:style-name="T81">ще</text:span> можете да <text:span text:style-name="T81">видите</text:span> коали в естественото им местообитание <text:s/><text:span text:style-name="T81">на</text:span> върховете на дърветата /<text:span text:style-name="T81">включено в цената/. Нощувка в хотел </text:span><text:span text:style-name="T71">Citadine <text:s/>on Bourke 4*</text:span><text:span text:style-name="T91">или подобен.</text:span></text:p>
      <text:p text:style-name="P19"/>
      <text:p text:style-name="P46"/>
      <text:p text:style-name="P64"><text:span text:style-name="T8">ДЕН </text:span><text:span text:style-name="T12">7 – </text:span><text:span text:style-name="T68">02</text:span><text:span text:style-name="T67">.0</text:span><text:span text:style-name="T68">3</text:span><text:span text:style-name="T67">.2020</text:span><text:span text:style-name="T8"> – </text:span><text:span text:style-name="T9"><text:s/></text:span><text:span text:style-name="T10">МЕЛБЪРН</text:span><text:span text:style-name="T9"> /закуска /</text:span></text:p>
      <text:p text:style-name="P28"/>
      <text:p text:style-name="P51"><text:span text:style-name="T84">Закуска. Ц</text:span><text:span text:style-name="T83">елодневен тур </text:span><text:span text:style-name="T84">по Големият океански път. С</text:span><text:span text:style-name="T82">утринта ще сп</text:span><text:span text:style-name="T85">рем на популярен плаж за сърфиране, за да се насладим на чаша чай, преди да тръгнем към Мемориалната Арка. <text:s/>Ще имате възможност да снимате една от най-емблематичните забележителности на маршрута.</text:span></text:p>
      <text:p text:style-name="P48">След това е време за разходка по един от девствените плажове на <text:span text:style-name="T84">Големият океански път</text:span>. Насладете се на зашеметяващата гледка към морето и усетете пясъка между пръстите на краката си, преди да минем през живописните край<text:span text:style-name="T86">брежни </text:span>градове Лорн и Англе<text:span text:style-name="T86">зе</text:span>я.</text:p>
      <text:p text:style-name="P47">След това ще се отправим към <text:span text:style-name="T86">друг </text:span>крайбреж<text:span text:style-name="T86">е</text:span>н град, <text:span text:style-name="T86">а по пътя </text:span>ще <text:span text:style-name="T86">се насладим на</text:span> дива<text:span text:style-name="T86">та</text:span> природа. <text:span text:style-name="T87">Ще забележите</text:span> някои сладки коали <text:span text:style-name="T87">и множество</text:span> цветни птици, които живеят тук, включително лорикетите, папагалите и известната коокубара.</text:p>
      <text:p text:style-name="P47">Първо ще спрем <text:span text:style-name="T87">край </text:span>тропическата гора „<text:span text:style-name="T87">Отуей“</text:span> и ще <text:span text:style-name="T87">напра</text:span>вим разходка сред вековни дървета и зашеметяващи горски пейзажи. <text:span text:style-name="T87">След това ще се </text:span>отправим към 12-те <text:span text:style-name="T87">А</text:span>постол<text:span text:style-name="T87">а</text:span>, една от най-известните забележителности на Австралия. Тези варовикови <text:span text:style-name="T87">скали</text:span> представляват невероят<text:span text:style-name="T87">на</text:span> гледка <text:span text:style-name="T87">на фона на</text:span> морето. <text:span text:style-name="T87">Щ</text:span>е <text:span text:style-name="T87">разгледаме пропастта</text:span>а Лох Ард, Арката, Разорбек. <text:span text:style-name="T88">По време на разходката, щ</text:span>е <text:span text:style-name="T88">чуете интересни истории </text:span>за най-извест<text:span text:style-name="T88">ните</text:span> корабокрушени<text:span text:style-name="T88">я в историята на</text:span> Австралия.</text:p>
      <text:p text:style-name="P49">Най-накрая ще преминем към Лондон Бридж или Гибсън Ст<text:span text:style-name="T88">е</text:span>пс, където можете да направите една последна разходка по Великия океански път, преди да се върнем в Мелбърн. <text:span text:style-name="T79">Нощувка в </text:span><text:soft-page-break/><text:span text:style-name="T79">хотел </text:span><text:span text:style-name="T72">Citadine <text:s/>on Bourke 4*</text:span><text:span text:style-name="T95">или подобен..</text:span></text:p>
      <text:p text:style-name="P14"/>
      <text:p text:style-name="P47"/>
      <text:p text:style-name="P45"><text:span text:style-name="T8">ДЕН </text:span><text:span text:style-name="T12">8 – </text:span><text:span text:style-name="T67">0</text:span><text:span text:style-name="T68">3</text:span><text:span text:style-name="T67">.03.2020</text:span><text:span text:style-name="T12"> </text:span><text:span text:style-name="T8"><text:s/>– </text:span><text:span text:style-name="T9"><text:s/></text:span><text:span text:style-name="T10">МЕЛБЪРН - </text:span><text:span text:style-name="T11">КЕРНС</text:span><text:span text:style-name="T9"> /закуска /</text:span></text:p>
      <text:p text:style-name="P1"/>
      <text:p text:style-name="P5"><text:span text:style-name="T31">Закуска. Свободно време. Трансфер</text:span><text:span text:style-name="T89"> до летище</text:span><text:span text:style-name="T30">то</text:span><text:span text:style-name="T89"> за полет до </text:span><text:span text:style-name="T30">Кернс </text:span><text:span text:style-name="T34">в 15.35</text:span><text:span text:style-name="T89">. Пристигане в </text:span><text:span text:style-name="T30">Кернс. </text:span><text:span text:style-name="T31">Т</text:span><text:span text:style-name="T89">рансфер до хотел </text:span><text:span text:style-name="T71">Shangri La Cairns 5*</text:span><text:span text:style-name="T21"> </text:span><text:span text:style-name="T20">или подобен</text:span><text:span text:style-name="T89">. </text:span><text:span text:style-name="T31">Настаняване и нощувка.</text:span></text:p>
      <text:p text:style-name="P4"/>
      <text:p text:style-name="P45"><text:span text:style-name="T8">ДЕН </text:span><text:span text:style-name="T12">9 – </text:span><text:span text:style-name="T67">0</text:span><text:span text:style-name="T68">4</text:span><text:span text:style-name="T67">.03.2020</text:span><text:span text:style-name="T8"> – </text:span><text:span text:style-name="T9"><text:s/></text:span><text:span text:style-name="T11">КЕРНС</text:span><text:span text:style-name="T9"> /закуска </text:span><text:span text:style-name="T11">и обяд</text:span><text:span text:style-name="T9">/</text:span></text:p>
      <text:p text:style-name="P35"/>
      <text:p text:style-name="P36">Закуска. Целодневна екскурзия до <text:span text:style-name="T5">Големия </text:span>Б<text:span text:style-name="T5">ариерен </text:span>Р<text:span text:style-name="T5">иф. </text:span>Ще прекарате един прекрасен ден <text:s/>плавайки на полу-подводница и лодка с прозрачно дъно. За любителите на гмуркането се предоставя шнорхел. Круизът е чудесен за всички възрасти и различни способности за плуване. По време на круиза имате включен обяд. <text:span text:style-name="T100">Нощувка в хотел <text:s/></text:span><text:span text:style-name="T63">Shangri La Cairns </text:span><text:span text:style-name="T92">5* </text:span><text:span text:style-name="T91">или подобен.</text:span></text:p>
      <text:p text:style-name="P20"/>
      <text:p text:style-name="P20"/>
      <text:p text:style-name="P30"><text:span text:style-name="T7">ДЕН </text:span><text:span text:style-name="T15">10 – </text:span><text:span text:style-name="T69">0</text:span><text:span text:style-name="T70">5</text:span><text:span text:style-name="T69">.03.2020</text:span><text:span text:style-name="T15"> </text:span><text:span text:style-name="T7">– </text:span><text:span text:style-name="T14"><text:s/></text:span><text:span text:style-name="T13">КЕРНС</text:span><text:span text:style-name="T14"> /закуска /</text:span></text:p>
      <text:p text:style-name="P26"/>
      <text:p text:style-name="P37"><text:span text:style-name="T89">З</text:span>акуска. Целодневна екскурзия до Куранда. Ще разгледаме <text:span text:style-name="T89">дълбините на тропическата гора на Куранда, возейки се на живописна железопътна линия. Насладете се на този пленителен район на Австралия и вижте дивата природа и местната култура. По време на пътуването се разкрива невероятна гледка към Коралово море, Кернс и др. Ще видите отблизо кенгуру, вомбати, коали и крокодили.</text:span></text:p>
      <text:p text:style-name="P31">Паркът Koala &amp; Wildlife Park предлага възможност да се доближите до местната австралийска дива природа, включваща <text:span text:style-name="T120">в</text:span>омбати, тасманийски дяволи, крокодили, гущери и птици. Можете да подадете храна на кенгуру и ванабита и да прегърнете коала .</text:p>
      <text:p text:style-name="P32"><text:span text:style-name="T99">По време на разходката ще научите много</text:span> за културата на аборигените <text:span text:style-name="T99">и ще проследите</text:span> демонстрации на хвърляне на копие и ритуални танци. Възползвайте се от възможността да опитате хвърляне на бумеранг, след това посетете пазарите и художествените галерии на Куранда и дори австралийския резерват за пеперуди. <text:s/><text:span text:style-name="T100">Завръщане в </text:span><text:span text:style-name="T92"><text:s/></text:span><text:span text:style-name="T60">Shangri La Cairns </text:span><text:span text:style-name="T92"><text:s/>5* </text:span><text:span text:style-name="T91">или подобен.</text:span></text:p>
      <text:p text:style-name="P31"/>
      <text:p text:style-name="P30"><text:span text:style-name="T7">ДЕН </text:span><text:span text:style-name="T13">1</text:span><text:span text:style-name="T15">1 – </text:span><text:span text:style-name="T69">0</text:span><text:span text:style-name="T70">6</text:span><text:span text:style-name="T69">.03.2020</text:span><text:span text:style-name="T13"> </text:span><text:span text:style-name="T7">– </text:span><text:span text:style-name="T14"><text:s/></text:span><text:span text:style-name="T13">КЕРНС – СИДНИ </text:span><text:span text:style-name="T14"><text:s/>/закуска /</text:span></text:p>
      <text:p text:style-name="P15"/>
      <text:p text:style-name="P38">Закуска. <text:span text:style-name="T112">Свободно време.</text:span> Трансфер до летището за полет до Сидни <text:span text:style-name="T112">в17.00 ч</text:span>. Пристигане в Сидни и трансфер до <text:s/>хотел <text:span text:style-name="T96"><text:s/></text:span><text:span text:style-name="T97">Amora Jamison 5*</text:span><text:span text:style-name="T91">или подобен. </text:span><text:span text:style-name="T93">Нощувка </text:span><text:span text:style-name="T94">в Сидни</text:span><text:span text:style-name="T93">.</text:span></text:p>
      <text:p text:style-name="P15"/>
      <text:p text:style-name="P18"/>
      <text:p text:style-name="P2">ДЕН 1<text:span text:style-name="T34">2 – </text:span><text:span text:style-name="T66">0</text:span><text:span text:style-name="T65">7</text:span><text:span text:style-name="T66">.03.2020</text:span> – <text:s/>СИДНИ <text:s/>/закуска /</text:p>
      <text:p text:style-name="P2"/>
      <text:p text:style-name="P38">Закуска. Днес ще се отправим на ц<text:span text:style-name="T101">елодневн</text:span>а <text:span text:style-name="T101">екскурзи</text:span>я<text:span text:style-name="T6"> </text:span>до <text:span text:style-name="T6">Сините планини, популярна дестинация за туризъм, скално катерене, спускане с въже и планинско колоездене. Живописни</text:span>те<text:span text:style-name="T6"> акценти включват емблематичната скална формация „Три сестри“, долината </text:span><text:span text:style-name="T101">Дже</text:span>й<text:span text:style-name="T101">мисън</text:span><text:span text:style-name="T6">, водопада Уентуърт, околностите на Ехо Пойнт, пещерите Дженолан, кабинковите лифтове и трамвайни линии в живописния свят на Катумба. В планините се намират и над 400 вида животни.</text:span></text:p>
      <text:p text:style-name="P16"/>
      <text:p text:style-name="P39">Екскурзията до Сините планини може да бъде комбинирана с посещение на Ботаническите градини, п<text:span text:style-name="T6">арк</text:span>ът<text:span text:style-name="T6"> за диви животни </text:span><text:span text:style-name="T101">Фе</text:span>дъ<text:span text:style-name="T101">рдейл /включено в цената/</text:span><text:span text:style-name="T6"> или круиз по река Парраматта. </text:span><text:span text:style-name="T102">Завръщане в хотела и нощувка в Сидни.</text:span></text:p>
      <text:p text:style-name="P15"><text:s/></text:p>
      <text:p text:style-name="P2"><text:soft-page-break/>ДЕН 1<text:span text:style-name="T17">2</text:span> - <text:span text:style-name="T113">08.03.2020 </text:span>– <text:s/>СИДНИ <text:s/>/закуска /</text:p>
      <text:p text:style-name="P2"/>
      <text:p text:style-name="P40">Закуска. Целодневна обиколка на Сидни. Известен с емблематичната сграда на Операта, кулата на Сидни, пристанищият мост Harbour bridge и още много забележителности, градът е притегателен център за туристи от цял свят и е най-посещаваният град в Австралия.</text:p>
      <text:p text:style-name="P40">Ще започнем обиколката с историческия район на The Rocks – намиращ се в бизнес сърцето на града, следва посещение на Кралските Ботанически градини и разположения в съседство стол на г-жа Макуаайър. Продължаваме с бохемския район Kings Cross, както и Double и Rose bay, като ще стигнем и до най-посещавания плаж Bondi в Сидни, където се провеждат множество културни събития и се посреща Нова година.</text:p>
      <text:p text:style-name="P40">Обиколката продължава с трансфер до пристанище Darling, където ще имаме свободно време в района на моста Pyrmont, известен с многобройните си барове и заведения.</text:p>
      <text:p text:style-name="P40">Връщане в хотела, свободно време и нощувка <text:span text:style-name="T120">в Сидни</text:span>.</text:p>
      <text:p text:style-name="P15"/>
      <text:p text:style-name="P6"/>
      <text:p text:style-name="P2"><text:span text:style-name="T1">ДЕН 1</text:span><text:span text:style-name="T17">3 – </text:span><text:span text:style-name="T65">09.03.2020 </text:span><text:span text:style-name="T1"><text:s/>– <text:s/>СИДНИ - </text:span><text:span text:style-name="T35">СИНГАПУР</text:span><text:span text:style-name="T1"> <text:s/>/закуска /</text:span></text:p>
      <text:p text:style-name="P1"/>
      <text:p text:style-name="P17">След закуска трансфер до летище<text:span text:style-name="T32">то и</text:span> полет <text:span text:style-name="T32">до С</text:span><text:span text:style-name="T36">ингапур </text:span><text:span text:style-name="T37">в 13.35 </text:span><text:span text:style-name="T42">ч.</text:span>. <text:span text:style-name="T37">Пристигане в Сингапур в 18.55 </text:span><text:span text:style-name="T42">ч</text:span><text:span text:style-name="T37">. Посрещане на летището и трансфер до хотел </text:span><text:span text:style-name="T61">Peninsula Excelsior 4* </text:span><text:span text:style-name="T23">или подобен. </text:span><text:span text:style-name="T24">Нощувка </text:span><text:span text:style-name="T27">в Сингапур</text:span><text:span text:style-name="T24">.</text:span></text:p>
      <text:p text:style-name="P60"/>
      <text:p text:style-name="P3"><text:span text:style-name="T22">ДЕН 1</text:span><text:span text:style-name="T24">4</text:span><text:span text:style-name="T22"> – </text:span><text:span text:style-name="T24">10</text:span><text:span text:style-name="T62">.03.2020 </text:span><text:span text:style-name="T22"><text:s/>– <text:s/></text:span><text:span text:style-name="T25">СИНГАПУР</text:span><text:span text:style-name="T22"> <text:s/>/закуска /</text:span></text:p>
      <text:p text:style-name="P62"/>
      <text:p text:style-name="P59">Закуска. Туристическа обиколка на Сингапур, която започва със статуята на Мерлиона – символ на Сингапур, продължаваме с разглеждане на: Chinatown – кварталът е културен център на Сингапур и все още може да Ви даде възможност да надникнете в миналото и някогашният облик на града, защото е запазил тесните си улички, многобройни храмове, тераси и многобройните живописни пазари. Тук се посещава най-интересния китайски храм в Сингапур Thiang Hong Keng Temple. След това продължаваме с разходка в колоритния квартал “Малка Индия“ с многобройните улички, изпъстрени с богата палитра от магазини, “Колониален Сингапур”– Empress Place Building, импозантна викторианска сграда, сега музей, катедрала “Сейнт Андрю” , „Градината на орхидеите” и др. По желание - посещение на панорамната площадка на хотел “Marina Bay Sands”. След обяд – свободно време с възможност за разглеждане на една от новите забележителности на Сингапур - „The Gardens by the Bay”. <text:s/>Нощувка в Сингапур. </text:p>
      <text:p text:style-name="P58"/>
      <text:p text:style-name="P3"><text:span text:style-name="T22">ДЕН 1</text:span><text:span text:style-name="T24">5</text:span><text:span text:style-name="T22"> – </text:span><text:span text:style-name="T24">1</text:span><text:span text:style-name="T26">1</text:span><text:span text:style-name="T62">.03.2020 </text:span><text:span text:style-name="T22"><text:s/>– <text:s/></text:span><text:span text:style-name="T25">СИНГАПУР</text:span><text:span text:style-name="T22"> <text:s/>- </text:span><text:span text:style-name="T26">СОФИЯ </text:span><text:span text:style-name="T22">/закуска /</text:span></text:p>
      <text:p text:style-name="P62"/>
      <text:p text:style-name="P61">Закуска. Трансфер до летището за полет Сингапур – Доха в 10.55. Кацане в Доха в 14.30. Излитане от Доха в 16.45. Кацане в София 21.15. </text:p>
      <text:p text:style-name="P22"><text:s/></text:p>
      <text:p text:style-name="P65"/>
      <text:p text:style-name="P63">Хотели :</text:p>
      <text:p text:style-name="P63"/>
      <text:p text:style-name="P52"><text:span text:style-name="T47">Окланд <text:s/>- </text:span><text:a xlink:type="simple" xlink:href="https://achhobson.co.nz/" text:style-name="Internet_20_link" text:visited-style-name="Visited_20_Internet_20_Link">Auckland City Hotel</text:a><text:span text:style-name="T50"> 4*</text:span><text:span text:style-name="T51"> или подобен </text:span></text:p>
      <text:p text:style-name="P53"><text:span text:style-name="T51">Куинстаун – </text:span><text:a xlink:type="simple" xlink:href="https://www.scenichotelgroup.co.nz/locations/new-zealand/queenstown/heartland-hotel-queenstown/rooms" text:style-name="Internet_20_link" text:visited-style-name="Visited_20_Internet_20_Link">Heartland Hotel </text:a><text:span text:style-name="T55">3*</text:span><text:span text:style-name="T57"> </text:span><text:span text:style-name="T51">или подобен </text:span></text:p>
      <text:p text:style-name="P55"><text:span text:style-name="T48">Мелбърн – </text:span><text:a xlink:type="simple" xlink:href="https://www.citadines.com/en/australia/melbourne/citadines-on-bourke-melbourne/gallery.html" text:style-name="Internet_20_link" text:visited-style-name="Visited_20_Internet_20_Link">Citadine on Bourke</text:a><text:span text:style-name="T49"> 4* </text:span><text:span text:style-name="T53">или подобен </text:span></text:p>
      <text:p text:style-name="P54"><text:span text:style-name="T53">К</text:span><text:span text:style-name="T52">ернс –</text:span><text:a xlink:type="simple" xlink:href="https://www.shangri-la.com/cairns/shangrila/" text:style-name="Internet_20_link" text:visited-style-name="Visited_20_Internet_20_Link"> </text:a><text:a xlink:type="simple" xlink:href="https://www.shangri-la.com/cairns/shangrila/" text:style-name="Internet_20_link" text:visited-style-name="Visited_20_Internet_20_Link"><text:span text:style-name="T54">Shangri La Cairns</text:span></text:a><text:span text:style-name="T54"> 5*</text:span><text:span text:style-name="T52"> </text:span><text:span text:style-name="T53">или подобен </text:span></text:p>
      <text:p text:style-name="P54">Сидни – <text:a xlink:type="simple" xlink:href="https://www.amorahotels.com/hotels/amora-hotel-jamison-sydney?utm_source=google-local&amp;utm_medium=organic" text:style-name="Internet_20_link" text:visited-style-name="Visited_20_Internet_20_Link"><text:span text:style-name="T114">Amora Jamison</text:span></text:a><text:span text:style-name="T114"> 5*</text:span><text:span text:style-name="T53">или подобен </text:span></text:p>
      <text:p text:style-name="P56"><text:span text:style-name="T53">С</text:span><text:span text:style-name="T52">ингапур –</text:span><text:a xlink:type="simple" xlink:href="https://www.peninsulaexcelsior.com.sg/" text:style-name="Internet_20_link" text:visited-style-name="Visited_20_Internet_20_Link"> </text:a><text:a xlink:type="simple" xlink:href="https://www.peninsulaexcelsior.com.sg/" text:style-name="Internet_20_link" text:visited-style-name="Visited_20_Internet_20_Link"><text:span text:style-name="T58">Peninsula Excelsior </text:span></text:a><text:span text:style-name="T58">4* </text:span><text:span text:style-name="T52">или подобен </text:span></text:p>
      <text:p text:style-name="P57"/>
      <text:p text:style-name="P21"/>
      <text:h text:style-name="P78" text:outline-level="1"><text:soft-page-break/></text:h>
      <text:h text:style-name="P85" text:outline-level="1"/>
      <text:h text:style-name="P85" text:outline-level="1"/>
      <text:h text:style-name="P85" text:outline-level="1"/>
      <text:h text:style-name="P92" text:outline-level="1"><text:bookmark text:name="tw-target-text"/><text:span text:style-name="T127">Цената </text:span><text:span text:style-name="T126">Включва:</text:span></text:h>
      <text:h text:style-name="P93" text:outline-level="1"/>
      <text:h text:style-name="P88" text:outline-level="1">- Самолетните билети за всички международни полети от България до Нова Зеландия, Австралия, Сингапур <text:s/>и обратно;</text:h>
      <text:h text:style-name="P88" text:outline-level="1"><text:s/>- самолетни билети за вътрешните полети, дадени в програмата;</text:h>
      <text:h text:style-name="P87" text:outline-level="1"><text:span text:style-name="T98">- </text:span><text:span text:style-name="T90">В</text:span>сички трансфери летище - хотел - летище</text:h>
      <text:p text:style-name="P72">- 3 нощувки със закуска в Сидни <text:span text:style-name="T120">в хотел 5*</text:span></text:p>
      <text:p text:style-name="P72">- 3 нощувки със закуска в Кернс <text:span text:style-name="T120">в хотел 5*</text:span></text:p>
      <text:p text:style-name="P72">- 3 нощувки със закуска в Мелбърн <text:span text:style-name="T120">в хотел 4*</text:span></text:p>
      <text:p text:style-name="P72">- 2 нощувки със закуска в Куинстаун <text:span text:style-name="T121">в хотел 3*</text:span></text:p>
      <text:p text:style-name="P72">- 1 нощувка със закуска в Окланд <text:span text:style-name="T121">4*</text:span></text:p>
      <text:p text:style-name="P72">- <text:span text:style-name="T73">2 </text:span><text:span text:style-name="T115">нощувки със закуски в Сингапур в хотел 4*</text:span></text:p>
      <text:p text:style-name="P72"><text:span text:style-name="T102">- О</text:span>биколка <text:span text:style-name="T102">на Сидни </text:span>с местен <text:span text:style-name="T102">екскурзовод на</text:span> английски <text:span text:style-name="T102">език и превод на български</text:span></text:p>
      <text:p text:style-name="P73">- Обиколка на град Окланд с местен <text:span text:style-name="T102">екскурзовод на</text:span> английски <text:span text:style-name="T102">език и превод на български</text:span></text:p>
      <text:p text:style-name="P73">- Еднодневна екскурзия <text:span text:style-name="T102">до </text:span>Гол<text:span text:style-name="T102">емия Б</text:span>ариерен риф с местен <text:span text:style-name="T102">екскурзовод на</text:span> английски <text:span text:style-name="T102">език и превод на български <text:s/>с включен</text:span> обяд</text:p>
      <text:p text:style-name="P72">- <text:span text:style-name="T102">Еднодневна</text:span> екскурзия до парк<text:span text:style-name="T102">а</text:span> Куранда</text:p>
      <text:p text:style-name="P74">- Екскурзия до остров Филип с местен <text:span text:style-name="T102">екскурзовод на</text:span> английски <text:span text:style-name="T102">език и превод на български </text:span></text:p>
      <text:p text:style-name="P74">- <text:span text:style-name="T105">Екскурзия до Сините планини с местен екскурзовод на английски език и превод на български </text:span></text:p>
      <text:p text:style-name="P74"><text:s/>- Достъп до парк<text:span text:style-name="T105">а </text:span><text:s/>за дива природа Featherdale </text:p>
      <text:p text:style-name="P72">- <text:s/><text:span text:style-name="T105">Обиколка на част от Сините планини с панорамно влакче </text:span></text:p>
      <text:p text:style-name="P75">- Обиколка на <text:span text:style-name="T106">Филип Айлънд с местен екскурзовод на английски език и превод на български </text:span></text:p>
      <text:p text:style-name="P72"><text:s/>- Билети за посещение на Парк<text:span text:style-name="T106">а на птиците </text:span>Киви</text:p>
      <text:p text:style-name="P75">- <text:span text:style-name="T2">Вечеря в ресторанат „Стратосфера” - включва разходка с кабинков лифт до хълма, на който се намира ресторанта.</text:span></text:p>
      <text:p text:style-name="P75"><text:s/>- Е<text:span text:style-name="T106">днодневна</text:span> екскурзия до фиорда Милфорд Саунд <text:s/><text:span text:style-name="T106">с местен екскурзовод на английски език и превод на български с включен </text:span>обяд</text:p>
      <text:p text:style-name="P76">- <text:span text:style-name="T116">Обиколка на Сингапур с местен екскурзовод на английски език и превод на български</text:span></text:p>
      <text:h text:style-name="P78" text:outline-level="1"/>
      <text:h text:style-name="P78" text:outline-level="1"/>
      <text:h text:style-name="P78" text:outline-level="1"/>
      <text:h text:style-name="P93" text:outline-level="1"><text:span text:style-name="T106">Цената не в</text:span>ключва:</text:h>
      <text:h text:style-name="P89" text:outline-level="1"/>
      <text:h text:style-name="P91" text:outline-level="1">- <text:s/><text:span text:style-name="T3">обяд + стандартна дегустация + винен тур </text:span><text:span text:style-name="T123">във </text:span><text:span text:style-name="T3">Villa Maria Winery </text:span><text:span text:style-name="T123">в Окланд</text:span></text:h>
      <text:h text:style-name="P90" text:outline-level="1">- медицинска и туристическа застраховка: с покритие 25 000 евро – <text:span text:style-name="T122">17 евро</text:span> (за лица до 70 год.), <text:s/><text:span text:style-name="T122">42 евро</text:span> - за лица от 71 год. до 80 год.;</text:h>
      <text:h text:style-name="P89" text:outline-level="1"/>
      <text:h text:style-name="P89" text:outline-level="1">- допълнителна застраховка <text:s/>„Отказ от пътуване”;</text:h>
      <text:h text:style-name="P86" text:outline-level="1"/>
      <text:p text:style-name="P72">- Такси за камера / видеокамера.</text:p>
      <text:p text:style-name="P72"><text:soft-page-break/></text:p>
      <text:p text:style-name="P72">- Храна, с изключение на посочените в плана на маршрута.</text:p>
      <text:h text:style-name="P79" text:outline-level="1"/>
      <text:h text:style-name="P79" text:outline-level="1"><text:span text:style-name="T17">- <text:s/>П</text:span>осещение на панорамната площадка на хотел “Marina Bay Sands” - <text:span text:style-name="T17">1</text:span><text:span text:style-name="T41">9</text:span><text:span text:style-name="T17"> евро </text:span></text:h>
      <text:h text:style-name="P79" text:outline-level="1"/>
      <text:h text:style-name="P79" text:outline-level="1"><text:span text:style-name="T17">- <text:s/>П</text:span>осещение на „Градината на орхидеите” – 5 <text:span text:style-name="T17">евро </text:span></text:h>
      <text:h text:style-name="P82" text:outline-level="1"/>
      <text:h text:style-name="P80" text:outline-level="1"><text:span text:style-name="T17">- <text:s/></text:span><text:span text:style-name="T39">Виза за Австралия – такса за обработка на документите – </text:span><text:span text:style-name="T41">47 евро</text:span><text:span text:style-name="T39"> </text:span></text:h>
      <text:h text:style-name="P83" text:outline-level="1"/>
      <text:h text:style-name="P83" text:outline-level="1"/>
      <text:h text:style-name="P81" text:outline-level="1"><text:span text:style-name="T39">Т</text:span>уроператорът съдейства за получаване на австралийска виза, но не гарантира за нейното получаване.</text:h>
      <text:h text:style-name="P81" text:outline-level="1">Необходими документи за кандидатстване - цветно копие на паспорт с валидност минимум 6 месеца, цветно сканирана снимка паспортен формат. Допълнително може да бъдат поискани документи за издаването на визата, като банкови извлечения, данни на роднини или приятели, доходи, имущество. Документите трябва да бъдат преведени и легализирани на английски език.</text:h>
      <text:h text:style-name="P81" text:outline-level="1">Пътуването е без медицински изисквания за имунизации.</text:h>
      <text:h text:style-name="P82" text:outline-level="1"/>
      <text:h text:style-name="P84" text:outline-level="1"/>
      <text:h text:style-name="P8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PT sans" svg:font-family="'PT sans'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10S</meta:editing-duration>
    <meta:editing-cycles>29</meta:editing-cycles>
    <meta:generator>LibreOffice/4.4.0.3$Windows_x86 LibreOffice_project/de093506bcdc5fafd9023ee680b8c60e3e0645d7</meta:generator>
    <dc:date>2019-06-05T19:39:41.329000000</dc:date>
    <meta:document-statistic meta:table-count="0" meta:image-count="0" meta:object-count="0" meta:page-count="6" meta:paragraph-count="99" meta:word-count="2135" meta:character-count="13665" meta:non-whitespace-character-count="11487"/>
    <meta:user-defined meta:name="Info 1"/>
    <meta:user-defined meta:name="Info 2"/>
    <meta:user-defined meta:name="Info 3"/>
    <meta:user-defined meta:name="Info 4"/>
  </office:meta>
</office:document-meta>
</file>