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1.829cm" table:align="left"/>
    </style:style>
    <style:style style:name="Table2.A" style:family="table-column">
      <style:table-column-properties style:column-width="3.126cm"/>
    </style:style>
    <style:style style:name="Table2.B" style:family="table-column">
      <style:table-column-properties style:column-width="3.064cm"/>
    </style:style>
    <style:style style:name="Table2.C" style:family="table-column">
      <style:table-column-properties style:column-width="3.53cm"/>
    </style:style>
    <style:style style:name="Table2.D" style:family="table-column">
      <style:table-column-properties style:column-width="2.11cm"/>
    </style:style>
    <style:style style:name="Table2.A1" style:family="table-cell">
      <style:table-cell-properties style:vertical-align="middl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orphans="0" fo:widows="0"/>
      <style:text-properties style:font-name="Times New Roman" fo:font-size="12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orphans="0" fo:widows="0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variant="normal" fo:text-transform="none" fo:color="#000000" style:font-name="Times New Roman" fo:font-size="12pt" fo:font-style="normal"/>
    </style:style>
    <style:style style:name="T2" style:family="text"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rintReady">
        <text:h text:style-name="Heading_20_1" text:outline-level="1">Екскурзия до Азербайджан - Земята на Вечния Огън - приключение с вкус на ориент и смел поглед към бъдещето - Ранни записвания до 10.08!</text:h>
        <text:p text:style-name="P5"><text:s/></text:p>
        <text:p text:style-name="Text_20_body">София - Баку - Габала - Шеки - Нафталан - Баку - София </text:p>
        <text:h text:style-name="Heading_20_2" text:outline-level="2"><text:span text:style-name="T2">Самолетна програма 8 дни/ 7 нощувки със закуски и самолетни билети<text:line-break/><text:line-break/>Можете да се насладите на богата туристическа програма, съчетала в себе си много исторически<text:line-break/>обекти и атрактивно изживяване на върха на „Калните Вулкани“ и музея под открито небе - Гобустан.<text:line-break/><text:line-break/>И още туристическа програма в Габала и Гянджа със своите великолепни мавзолеи и столицата Баку. В<text:line-break/>последните десетилетия Баку бележи бум в развитието си, благодарение на нефтените запаси в<text:line-break/>Каспийско море. Някои сравняват Баку с Дубай. Включен в програмата е и Кулинарен Мастър Клас в<text:line-break/>Шеки, известен със своята кулинария.</text:span><text:line-break/><text:line-break/>Атрактивна цена, която включва всички входове за обектите!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Table_20_Contents">Дата на тръгване</text:p>
            </table:table-cell>
            <table:table-cell table:style-name="Table2.A1" office:value-type="string">
              <text:p text:style-name="Table_20_Contents">Дата на връщане</text:p>
            </table:table-cell>
            <table:table-cell table:style-name="Table2.A1" office:value-type="string">
              <text:p text:style-name="Table_20_Contents">Цена</text:p>
            </table:table-cell>
            <table:table-cell table:style-name="Table2.A1" office:value-type="string">
              <text:p text:style-name="Table_20_Contents">Резервирай</text:p>
            </table:table-cell>
          </table:table-row>
          <table:table-row>
            <table:table-cell table:style-name="Table2.A1" office:value-type="string">
              <text:p text:style-name="Table_20_Contents">03.09.2019</text:p>
            </table:table-cell>
            <table:table-cell table:style-name="Table2.A1" office:value-type="string">
              <text:p text:style-name="Table_20_Contents">10.09.2019</text:p>
            </table:table-cell>
            <table:table-cell table:style-name="Table2.A1" office:value-type="string">
              <text:p text:style-name="Table_20_Contents">1015.00 € / 1985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1232&amp;d=311555" text:style-name="Internet_20_link" text:visited-style-name="Visited_20_Internet_20_Link">Резервирай</text:a></text:p>
            </table:table-cell>
          </table:table-row>
        </table:table>
        <text:p text:style-name="P5"/>
        <text:p text:style-name="P5"/>
        <text:p text:style-name="P8">Обади се сега на телефон 02 / 981 96 48 !!! </text:p>
        <text:p text:style-name="P8">Цена от: 1015.00 € / 1985 лв. </text:p>
        <text:p text:style-name="P5"/>
        <text:p text:style-name="P5">Програма</text:p>
        <text:p text:style-name="P5">1 ДЕН / 03.09.2019 /вторник/</text:p>
        <text:p text:style-name="P5">  Отпътуване от летище София в 11:55 часа с полет на Азербайджанските авиолинии, кацане в Баку в 16:05 часа.<text:line-break/>  Посрещане, трансфер и настаняване в хотела. Свободно време за вечеря. Нощувка в Баку. </text:p>
        <text:p text:style-name="P5">2 ДЕН / 04.09.2019 /сряда/</text:p>
        <text:p text:style-name="P5">  Закуска. Среща с местния екскурзовод във фоайето на хотела. Туристическа програма с посещения на -<text:line-break/>  „Стария Град“ - „Девичата Кула“ - музейния дворцов комплекс Ширваншах от 15 век (обект <text:soft-page-break/>на ЮНЕСКО)<text:line-break/>  разположен на един от хълмовете на Ичери Шехер - резерватите „Атешгях“ и „Янардаг“.<text:line-break/>  Туристическа програма в столицата на Азербайджан. Името на Баку идва от персийски и се превежда като Град<text:line-break/>  на ветровете. Това е най-големия град в страната с население над 2 млн. жители. Тук се сливат двата континента<text:line-break/>  – Европа и Азия и културата на Изтока и Запада, което обуславя необичайното разнообразие на исторически<text:line-break/>  паметници. По време на обиколката ще се посетят - „Девичата Кула“ - кула от 12 век – една от най-големите забележителности на страната, чиито основи са дело<text:line-break/>  на майстори от персийската империя (III – VII в.) - част от свещено зороастрийско място, най-вероятно храм.<text:line-break/>  „Девичата Кула“ е една от най-загадъчните и величествени забележителности на Баку, намираща се на<text:line-break/>  територията на крепостта „Ичери Шехер“ (Вътрешен Град), в който се намира цял комплекс от уникални древни<text:line-break/>  съоръжения. Нейната особеност се изразява в това, че няма равна на себе си в нито една от източните държави.<text:line-break/>  Кулата, представляваща цилиндър от сив варовик е била построена на скалист брегови перваз. Височината на<text:line-break/>  постройката е 28 метра, а диаметъра е 16,5 метра. В основата дебелината на стените е 5 метра, а на върха 4<text:line-break/>  метра. Към кулата от към източната и страна е долепен перваз, функцията на който на историците и до ден<text:line-break/>  днешен не е известна. Цялото вътрешно пространство на кулата е разделено на 8 етажа. Като всеки от които се<text:line-break/>  разделя от останалите с каменен купол с кръгъл отвор. Светлината във вътрешните помещения е прониквала<text:line-break/>  през малки прозорци направени като вратички. От един етаж към друг можело да се стигне по вити каменни<text:line-break/>  стълби.<text:line-break/>  Двореца Ширваншах от 15 век (обект на ЮНЕСКО) разположен на един от хълмовете на Ичери Шехер -<text:line-break/>  перлата на архитектурното наследство на Азербайджан, бивша резиденция на владетелите на Ширван,<text:line-break/>  разположена в сърцето на Баку. Титлата „ширваншах“ е носена от представителите на всички династии,<text:line-break/>  управлявали в Ширван, независимо от произхода и родовите им имена.<text:line-break/>  Свободно време за обяд.<text:line-break/>  След обяда отпътуване за Националните Исторически Резервати - Храма на Вечния Огън „Атешгях“ - най-<text:line-break/>  истинската Азербайджанска екзотика. Практически за него знаят по цял свят. Разположен само на 30 км. от<text:line-break/>  центъра на Баку, в покрайнините на село Сурахани. Тази територия е известна с такъв <text:soft-page-break/>уникален природен<text:line-break/>  феномен, като горящите извори на природен газ. Газта извирайки над земята при съприкосновението с<text:line-break/>  кислорода се запалва.<text:line-break/>  И „Янардаг” - една от най-удивителните природни забележителности на Абшеронския полуостров. Огнената<text:line-break/>  планина Янардаг се намира в близост до село Мамедли. Представлява пламнала планина – обхванат от пламъци<text:line-break/>  склон на планината, горящ вече от няколко хилядолетия. Който е невъзможно да бъде угасен и потушен по<text:line-break/>  никакъв начин – нито от дъждове, нито от пясъчни насипи. Плашещия и едновременно омагьосващия огнен<text:line-break/>  пейзаж, на практика може да се обясни много просто – от горните слоеве на почвата се отделя природен газ,<text:line-break/>  който при допира си с кислорода се превръща в огнен пламък.<text:line-break/>  Свободно време за вечеря. Връщане в хотела. Нощувка в Баку. </text:p>
        <text:p text:style-name="P5">3 ДЕН / 05.09.2019 /четвъртък/</text:p>
        <text:p text:style-name="P5">  Закуска. Среща с местния гид. Отпътуване за град Габала.<text:line-break/>  По пътя посещение на мавзолея на „Дири Баба“ (15 в.). Негово описание датира още в дневниците на К. де<text:line-break/>  Брюина, а също така и в трудовете на Б. Дорна. Мавзолеят е построен на изсечена в отвесната скала площадка.<text:line-break/>  Самата постройка е двуетажна. На първия етаж има зала покрита със заострен свод, към който има проход от<text:line-break/>  неголям вестибюл с осмограмен купол. В скалата е изсечена стълба, която води до залата на втория етаж. По<text:line-break/>  сферичния купол със заострен връх има тромби, украсени с различни растения. На един от тях има фрагмент от<text:line-break/>  надпис съобщаващ датата 1402 година, а също така и част от името на архитекта „...син на уста Гаджи“. С това<text:line-break/>  място са свързани много легенди и предания. Дири Баба е украсен с уникални мозаячни техники, ефектни<text:line-break/>  надписи, изографисани от калиграф на име „Дервиш“.<text:line-break/>  Шемаха - Джума Джамия – петъчната джамия е разположена в град Шемах, на територията на Азербайджан.<text:line-break/>  Тя е една от главните джамии на Кавказа и Близкия изток след Дербендската Петъчна Джамия. Била е<text:line-break/>  построена от Абу Муслимов през 743 година, за което съобщава надпис на стената на джамията, открит през<text:line-break/>  1902 година.<text:line-break/>  Свободно време за обяд.<text:line-break/>  Отпътуване за Лагидж – селище от градски тип в Исмаиллинския район на Азербайджан, стар занаятчийски<text:line-break/>  център. Построено на принципа на кварталното застрояване, Лагидж сам по себе си <text:soft-page-break/>представлява оригинален<text:line-break/>  паметник на средновековното градостроителство и архитектурно изкуство, с калдъръмени улици и площади, с<text:line-break/>  развита система за канализация и водоснабдяване. Възрастта на местната канализационна система се изчислява<text:line-break/>  приблизително на около 1000 години. Всички здания са изградени от камък, преплетен с дървени греди.<text:line-break/>  Лагидж е един от занаятчийските и търговски центрове, известни в Кавказ и извън неговите предели.<text:line-break/>  Прославил се още от Средновековието с производство на студено оръжие и медни съдове и прибори, украсени с<text:line-break/>  гравирани орнаменти.<text:line-break/>  Трансфер и настаняване в хотел в град Габала.<text:line-break/>  Свободно време за вечеря.<text:line-break/>  Нощувка в Габала. </text:p>
        <text:p text:style-name="P5">4 ДЕН / 06.09.2019 /петък/</text:p>
        <text:p text:style-name="P5">  Закуска. Освобождаване на хотела. Туристическа обиколка на град Габала. Отпътуване за<text:line-break/>  високопланинския курорт Туфандаг. Туфандаг е целогодишен планински курорт. С капацитет на обслужване<text:line-break/>  над 3000 туриста на ден. Изкачване с кабинков лифт. Невероятна гледка към едно от най-красивите езера в<text:line-break/>  Азербайджан е езерото Нохур, разположено в подножието на планината.<text:line-break/>  Свободно време за обяд.<text:line-break/>  Отпътуване за град Шеки.<text:line-break/>  Свободно време за вечеря.<text:line-break/>  Настаняване в хотел и нощувка в Шеки. </text:p>
        <text:p text:style-name="P5">5 ДЕН / 07.09.2019 /събота/</text:p>
        <text:p text:style-name="P5">  Закуска. Обзорна обиколка на град Шеки. Град разположен в живописните планини и смятан за един от най-<text:line-break/>  древните по целия Кавказ. Той е разположен на 700 метра надморска височина и като амфитеатър е заобиколен<text:line-break/>  от планини. Този древен град дълго време е бил известен като център на коприната и важен разпределителен<text:line-break/>  пункт на Великия Път на Коприната.<text:line-break/>  Започваме обиколката с посещение на Летния дворец на Хана с великолепните фрески и изисканите<text:line-break/>  украшения на прозорците, ръчна изработка.<text:line-break/>  Посещение на работилница , където ще се запознаем с процеса на изработка на „Шекебе“ от местните<text:line-break/>  занаятчии, както ще посетим и работилницата за приготовление на най-вкусната „Шекинска Баклава“,<text:line-break/>  известна в цял Азербайджан.<text:line-break/>  Свободно време за обяд.<text:line-break/>  Отправяме се към Киш. Нашето пътешествие продължава с посещение на Албанската <text:soft-page-break/>църква, разположена в<text:line-break/>  село Киш. Според преданието Албанската църква е първата християнска църква, построена не само на<text:line-break/>  територията на Кавказка Албания, а на цялото Закавказие. Мястото е уникално и с това, че на територията на<text:line-break/>  храма са били намерени останки от хора, които по своята структура силно са се отличавали от обичайните<text:line-break/>  жители за дадения регион. През 2003 година църквата била реставрирана със средства от Норвежкото<text:line-break/>  правителство и благодарение на личните усилия на Тур Хейердал. Тук рядом с територията на църквата може да<text:line-break/>  се види и мемориален бюст в чест на известния изследовател, поставен в знак на благодарност от местните<text:line-break/>  жители и правителството.<text:line-break/>  Връщане в хотела.<text:line-break/>  Свободно време за вечеря.<text:line-break/>  Нощувка в Шеки. </text:p>
        <text:p text:style-name="P5">6 ДЕН / 08.09.2019 /неделя/</text:p>
        <text:p text:style-name="P5">  Закуска. Освобождаване на хотела и отпътуване за град Гянджа.<text:line-break/>  Посещение на мавзолея на Низами Гянджев. Гянджа е родният град на великия Азербайджански поет Низами<text:line-break/>  Гянджев, дал безценен принос в историята не само на Азербайджанската литература, но и на световната. Той е<text:line-break/>  роден в Гянджа през 1141 година. Бил е един от високо образованите хора за своето време. Световната си<text:line-break/>  известност получава като автор на „Хамсе“ (Пятерица), в която са били обединени пет поеми, отразяващи не<text:line-break/>  само високото майсторство на перото на поета, но и неговите етнически и философски възгледи.<text:line-break/>  Посещение на „Къщата от бутилки“ в Гянджа - построена през 1966 – 1967 години от архитекта Ибрахим<text:line-break/>  Джафаров и е една от местните забележителности. За строителството на този двуетажен дом са били<text:line-break/>  необходими 60 хиляди бутилки. В основата на стените вместо тухли са били положени бутилки от зелено<text:line-break/>  стъкло слепени с бетонен разтвор.<text:line-break/>  Посещение на Мавзолея на „Имам Заде“, също така известен и като мавзолея на Гьой Имам от 14 век. -<text:line-break/>  разположен на 5 километра от град Гянджа в Азербайджан, недалеч от селището Старата Ганджа. На<text:line-break/>  гробището, където е разположен мавзолея освен него има и джамии, надгробни плочи и много други паметници.<text:line-break/>  Посещение на Културен център „Гайдар Алиев“ - една от най-удивителните сгради на 21 век и емблема на<text:line-break/><text:soft-page-break/>  ново Баку. Центърът е едновременно конгресна зала, музей, културен и изложбен център. Самата ѝ архитектура<text:line-break/>  е уникална с флуидните си форми и, въпреки че е на над 10 етажа и площ над 57 000 кв.м., отвън няма да ви<text:line-break/>  направи впечатление с размерите си. Хубаво е да я разгледате от всички страни – тя е напълно различна,<text:line-break/>  откъдето и да я погледнете и е разположена сред голяма градина на върха на хълм.<text:line-break/>  Свободно време за обяд.<text:line-break/>  Посещение на езерото Гьойгьол. Езеро намиращо се в западната част на Азербайджан, разположено на<text:line-break/>  територията на Гьойгьолския район, на северния склон на хребета Муровдаг, в подножието на планината Кяпаз,<text:line-break/>  по поречието на реката Ахсу. То е едно от най-големите езера в Азербайджан.<text:line-break/>  Отпътуване за град Нафатлан.<text:line-break/>  Настаняване в хотел.<text:line-break/>  Свободно време за вечеря.<text:line-break/>  Нощувка в Нафталан. </text:p>
        <text:p text:style-name="P5">7 ДЕН / 09.09.2019 /понеделник/</text:p>
        <text:p text:style-name="P5">  Закуска. Освобождаване на хотела.<text:line-break/>  По пътя за Баку се отклоняваме за Гобустан, където се намира Музея под открито небе, включен в списъка на<text:line-break/>  ЮНЕСКО. Там се намират скалните рисунки от периода на горния Палеолит до Средновековието. В Гобустан е<text:line-break/>  съхранен единствения надпис от Римския Легион. Този паметник свидетелства за пребиваването в източен<text:line-break/>  Азербайджан, в частност в Гобустан на Седмия Гръмоносен Римски Легион по време на управлението на<text:line-break/>  Центуриона на император Домициан (81-96 год. н.е.).<text:line-break/>  *При благоприятни метеорологични условия се посещават и Калните Вулкани. / изкачване с джипове /<text:line-break/>  Обяд и свободно време.<text:line-break/>  Посещение на експозицията „ Първият изкопан нефтен кладенец „. През 1844 година под ръководството на<text:line-break/>  държавния съветник Васили Семьонов и директора на Бакинските нефтени предприятия и нефтонаходища,<text:line-break/>  главен корпус на инженерите по минно дело „Алексеев“, повече от десет години преди пробиването на добре<text:line-break/>  познатия нефтен сондаж на Едуин Дрейк в Пенсилвания са били започнали сондажи в областта Биби-Ейбат.<text:line-break/>  През 1847 година тук е била прокопана първата нефтена сонда с разузнавателна цел, с дълбочина от 21 метра.<text:line-break/>  Настаняване в хотела.<text:line-break/>  Свободно време за вечеря.<text:line-break/>  Нощувка в Баку. </text:p>
        <text:p text:style-name="P5"><text:soft-page-break/>8 ДЕН / 10.09.2019 /вторник/</text:p>
        <text:p text:style-name="P5">  Закуска. Освобождаване на хотела. Трансфер да летището. Полет за България в 08:30 часа с полет на<text:line-break/>  Азербайджанските авиолинии. Кацане на летище София в 10:55 часа. </text:p>
        <text:p text:style-name="Text_20_body"><text:line-break/><text:span text:style-name="Strong_20_Emphasis">ЦЕНИ:<text:line-break/><text:line-break/>Цена: до 10.08.2019 - 1985 лв. на турист в двойна стая.<text:line-break/>Цена: от 11.08.2019 - 1999 лв. на турист в двойна стая.</text:span><text:line-break/><text:line-break/>Потвърдена на 8 пълноплащащи туриста.<text:line-break/></text:p>
        <text:p text:style-name="Text_20_body">Цената включва:</text:p>
        <text:list xml:id="list1033928619540695483" text:style-name="L1">
          <text:list-item>
            <text:p text:style-name="P6">7 нощувки в хотели 4* и 5* - от които 3 нощувки в Баку-4*, 1 нощувка в Габала-5*, 2 </text:p>
          </text:list-item>
          <text:list-item>
            <text:p text:style-name="P6">нощувки в Шеки-5* и 1 нощувка в Нафталан-5*. </text:p>
          </text:list-item>
          <text:list-item>
            <text:p text:style-name="P6">7 закуски в хотелите по програма 4* и 5*; </text:p>
          </text:list-item>
          <text:list-item>
            <text:p text:style-name="P6">Самолетен билет София – Баку и Баку - София, директен полет на Азербайджанските </text:p>
          </text:list-item>
          <text:list-item>
            <text:p text:style-name="P6">авиолинии; </text:p>
          </text:list-item>
          <text:list-item>
            <text:p text:style-name="P6">Всички летищни такси; </text:p>
          </text:list-item>
          <text:list-item>
            <text:p text:style-name="P6">1 ръчен багаж до 10 кг. и 1 брой чекиран багаж до 23 кг.; </text:p>
          </text:list-item>
          <text:list-item>
            <text:p text:style-name="P6">Двупосочен трансфер – летище-хотел и хотел-летище; </text:p>
          </text:list-item>
          <text:list-item>
            <text:p text:style-name="P6">Транспорт, всички екскурзии с включени входове за посещаваните обекти, </text:p>
          </text:list-item>
          <text:list-item>
            <text:p text:style-name="P6">туристически обиколки и всички трансфери, според горепосочената програма; </text:p>
          </text:list-item>
          <text:list-item>
            <text:p text:style-name="P6">0.50 л. вода на ден на човек; </text:p>
          </text:list-item>
          <text:list-item>
            <text:p text:style-name="P6">Екскурзоводско обслужване по целия маршрут от местни екскурзоводи на руски език; </text:p>
          </text:list-item>
          <text:list-item>
            <text:p text:style-name="P1">Представител на агенцията, водач-преводач </text:p>
          </text:list-item>
        </text:list>
        <text:p text:style-name="Text_20_body">Цената не включва:</text:p>
        <text:list xml:id="list5883207307448389742" text:style-name="L2">
          <text:list-item>
            <text:p text:style-name="P7">Консулска такса за издаване на виза за Азербайджан: 60 лв. /заплаща се задължително </text:p>
          </text:list-item>
          <text:list-item>
            <text:p text:style-name="P7">при записването/; </text:p>
          </text:list-item>
          <text:list-item>
            <text:p text:style-name="P7">Бакшиши за шофьорите, екскурзоводите и обслужващ персонал: 80 лв. /заплащат се </text:p>
          </text:list-item>
          <text:list-item>
            <text:p text:style-name="P7">предварително в агенцията/. </text:p>
          </text:list-item>
          <text:list-item>
            <text:p text:style-name="P7">Доплащане при настаняване в единична стая – 275 лв. </text:p>
          </text:list-item>
          <text:list-item>
            <text:p text:style-name="P7">Обяди и вечери; </text:p>
          </text:list-item>
          <text:list-item>
            <text:p text:style-name="P7">Доплащане за 7 вечери в ресторанта на хотела или близък ресторант, от които 1 гала </text:p>
          </text:list-item>
          <text:list-item>
            <text:p text:style-name="P7">вечеря в традиционен Азербайджански ресторант с фолклорна програма и богато </text:p>
          </text:list-item>
          <text:list-item>
            <text:p text:style-name="P7">национално меню – 260 лв. на човек; </text:p>
          </text:list-item>
          <text:list-item>
            <text:p text:style-name="P7">Лични разходи; </text:p>
          </text:list-item>
          <text:list-item>
            <text:p text:style-name="P7">Медицинска застраховка с покритие 5 000 евро за лица до 69 г. - 1 лв. на човек на ден; </text:p>
          </text:list-item>
          <text:list-item>
            <text:p text:style-name="P7">Медицинска застраховка с покритие 5 000 евро за лица от 69 г. до 85 г.- по 2.50 лв. на човек на </text:p>
          </text:list-item>
          <text:list-item>
            <text:p text:style-name="P7">ден; </text:p>
          </text:list-item>
          <text:list-item>
            <text:p text:style-name="P2">По желание застраховка "Отмяна на пътуване". </text:p>
          </text:list-item>
        </text:list>
        <text:p text:style-name="P5"><text:soft-page-break/>Допълнителна информация:</text:p>
        <text:p text:style-name="Text_20_body"><text:span text:style-name="Strong_20_Emphasis">Необходими документи за пътуване:<text:line-break/></text:span><text:line-break/>Задграничен паспорт с валидност минимум 6 месеца от датата на връщане в България. Носи се при<text:line-break/>записването – ЗАДЪЛЖИТЕЛНО!<text:line-break/>За Азербайджан е нужна туристическа виза, Туристическата агенция съдейства за получаването на<text:line-break/>визата /попълване на визова анкета и т.н./, получава се в рамките на 5 работни дни.<text:line-break/>За деца до 18 г., пътуващи без родители или с 1 родител са необходими червен паспорт нотариално<text:line-break/>заверена декларация от родителите /оригинал и 2 копия/.<text:line-break/>За деца до 18 г., при разминаване на фамилиите на детето и родителите са необходими червен паспорт и<text:line-break/>акт за раждане /оригинал и 2 копия/.<text:line-break/><text:line-break/><text:span text:style-name="Strong_20_Emphasis">Зaбележка:</text:span><text:line-break/>Туроператорът си запазва правото да променя последователността на изпълнение на<text:line-break/>мероприятията по програмата;<text:line-break/>Туроператорът не носи отговорност, в случай че обектите не работят, поради климатични или<text:line-break/>други независещи от него обстоятелства и си запазва правото да замени обектът, който няма<text:line-break/>възможност да се посети с друг обект или свободно време.<text:line-break/>Вечерите се заявяват и заплащат в офиса на туроператора най-късно при доплащане на<text:line-break/>екскурзията.<text:line-break/>Туроператорът си запазва правото да променя последователността на изпълнение на<text:line-break/>мероприятията по програмата.<text:line-break/><text:line-break/><text:span text:style-name="Strong_20_Emphasis">Застраховане:</text:span><text:line-break/>Застраховка "Помощ при пътуване в чужбина" с асистанс на ЗАД "Армеец" – гр. София, ул.„Стефан<text:line-break/>Кaраджа“ 2.<text:line-break/>Сключена застраховка „Отговорност на Туроператора“ съгласно ЗТ със ЗАД „Армеец" – гр. София, ул.<text:line-break/>„Стефан Кaраджа“ 2.<text:line-break/>Препоръчва се сключване на допълнителна застраховка “Отмяна на пътуване” по чл. 80, ал. 1, т. 14 от<text:line-break/>ЗТ за покриване на невъзстановимите от туроператора разходи, извършени във връзка с предстоящото<text:line-break/>пътуване, което е анулирано поради непреодолими обстоятелства като злополука, заболяване, смърт,<text:line-break/>неотложно явяване на дело, съкращаване от работа и др.;<text:line-break/>Лица над 85 години не се застраховат и ТО не носи отговорност при настъпване на застрахователно<text:line-break/>събитие.</text:p>
        <text:p text:style-name="P3"><text:soft-page-break/>Условия за записване:</text:p>
        <text:p text:style-name="P4">Депозит: 50% от пакетната цена;</text:p>
        <text:p text:style-name="P4">Доплащане: 30 дни преди датата на на отпътуване;</text:p>
        <text:p text:style-name="P4">Минимален брой туристи за провеждане на екскурзията: 25 туристи;</text:p>
        <text:p text:style-name="P3">Анулации и неустойки:</text:p>
        <text:p text:style-name="P4">- при повече от 90 дни преди датата на отпътуване – неустойка не се удържа; </text:p>
        <text:p text:style-name="P4">- между 89-ия и 60-ия ден преди датата на заминаване се удържа размерът на внесения депозит;</text:p>
        <text:p text:style-name="P4">- между 59-ия и 30-ия ден преди датата на заминаване се удържа 80% от стойността на екскурзията;</text:p>
        <text:p text:style-name="P4">- при по-малко от 30 дни преди датата на заминаване се удържа 100% от стойността на екскурзията.</text:p>
        <text:p text:style-name="P5"><text:line-break/><text:span text:style-name="Emphasis"><text:span text:style-name="T1">**Летищните и горивните такси подлежат на препотвърждение от авиокомпанията. В този случай цената на пътуването може да бъде променена съгласно начислените такси.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4:36:57.484000000</meta:creation-date>
    <dc:date>2019-08-07T14:37:52.799000000</dc:date>
    <meta:editing-duration>PT55S</meta:editing-duration>
    <meta:editing-cycles>1</meta:editing-cycles>
    <meta:document-statistic meta:table-count="1" meta:image-count="0" meta:object-count="0" meta:page-count="9" meta:paragraph-count="73" meta:word-count="2600" meta:character-count="16664" meta:non-whitespace-character-count="13824"/>
    <meta:generator>LibreOffice/5.1.4.2$Windows_X86_64 LibreOffice_project/f99d75f39f1c57ebdd7ffc5f42867c12031db97a</meta:generator>
  </office:meta>
</office:document-meta>
</file>