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8.606cm" fo:margin-left="-0.023cm" table:align="left" style:writing-mode="lr-tb"/>
    </style:style>
    <style:style style:name="Table2.A" style:family="table-column">
      <style:table-column-properties style:column-width="6.362cm"/>
    </style:style>
    <style:style style:name="Table2.B" style:family="table-column">
      <style:table-column-properties style:column-width="6.354cm"/>
    </style:style>
    <style:style style:name="Table2.C" style:family="table-column">
      <style:table-column-properties style:column-width="5.8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00" style:font-name="Arial" fo:font-size="13.5pt" fo:language="bg" fo:country="BG" fo:font-weight="bold" officeooo:rsid="0065960c" officeooo:paragraph-rsid="007dbd5a" fo:background-color="transparent" loext:padding="0cm" loext:border="none"/>
    </style:style>
    <style:style style:name="P2" style:family="paragraph" style:parent-style-name="Standard">
      <style:text-properties officeooo:paragraph-rsid="00721479"/>
    </style:style>
    <style:style style:name="P3" style:family="paragraph" style:parent-style-name="Standard">
      <style:text-properties officeooo:paragraph-rsid="00791376"/>
    </style:style>
    <style:style style:name="P4" style:family="paragraph" style:parent-style-name="Standard">
      <style:text-properties officeooo:paragraph-rsid="007a0029"/>
    </style:style>
    <style:style style:name="P5" style:family="paragraph" style:parent-style-name="Standard">
      <style:paragraph-properties fo:margin-left="0cm" fo:margin-right="1.092cm" fo:margin-top="0cm" fo:margin-bottom="0cm" loext:contextual-spacing="false" fo:line-height="100%" fo:text-align="justify" style:justify-single-word="false" fo:text-indent="0cm" style:auto-text-indent="false"/>
      <style:text-properties officeooo:paragraph-rsid="00830747"/>
    </style:style>
    <style:style style:name="P6" style:family="paragraph" style:parent-style-name="Standard">
      <style:paragraph-properties fo:margin-left="0cm" fo:margin-right="1.092cm" fo:margin-top="0cm" fo:margin-bottom="0cm" loext:contextual-spacing="false" fo:line-height="100%" fo:text-align="justify" style:justify-single-word="false" fo:text-indent="0cm" style:auto-text-indent="false"/>
      <style:text-properties officeooo:rsid="0085022c" officeooo:paragraph-rsid="0085022c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officeooo:rsid="001b80e5" officeooo:paragraph-rsid="001b80e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language="en" fo:country="US" fo:font-weight="bold" officeooo:rsid="0014ab1c" officeooo:paragraph-rsid="004feae7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language="en" fo:country="US" officeooo:rsid="001b80e5" officeooo:paragraph-rsid="004feae7" style:font-size-asian="12pt" style:font-size-complex="12pt"/>
    </style:style>
    <style:style style:name="P10" style:family="paragraph" style:parent-style-name="Standard">
      <style:text-properties style:font-name="Arial" fo:font-size="12pt" fo:language="en" fo:country="US" officeooo:rsid="00291491" officeooo:paragraph-rsid="005d3a0a" style:font-size-asian="12pt" style:font-size-complex="12pt"/>
    </style:style>
    <style:style style:name="P11" style:family="paragraph" style:parent-style-name="Standard">
      <style:text-properties style:font-name="Arial" fo:font-size="12pt" fo:language="en" fo:country="US" officeooo:rsid="001f9bac" officeooo:paragraph-rsid="004feae7" style:font-size-asian="12pt" style:font-size-complex="12pt"/>
    </style:style>
    <style:style style:name="P12" style:family="paragraph" style:parent-style-name="Standard">
      <style:text-properties style:font-name="Arial" fo:font-size="12pt" fo:language="en" fo:country="US" officeooo:rsid="001f9bac" officeooo:paragraph-rsid="00622a0f" style:font-size-asian="12pt" style:font-size-complex="12pt"/>
    </style:style>
    <style:style style:name="P13" style:family="paragraph" style:parent-style-name="Standard">
      <style:text-properties style:font-name="Arial" fo:font-size="12pt" fo:language="en" fo:country="US" officeooo:rsid="0024600c" officeooo:paragraph-rsid="004feae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bg" fo:country="BG" fo:font-weight="bold" officeooo:rsid="001b80e5" officeooo:paragraph-rsid="001b80e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anguage="bg" fo:country="BG" fo:font-weight="bold" officeooo:rsid="0082e7f8" officeooo:paragraph-rsid="0082e7f8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language="bg" fo:country="BG" fo:font-weight="bold" officeooo:rsid="0014ab1c" officeooo:paragraph-rsid="004feae7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language="bg" fo:country="BG" fo:font-weight="bold" officeooo:rsid="00714a6d" officeooo:paragraph-rsid="00714a6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language="bg" fo:country="BG" fo:font-weight="bold" officeooo:rsid="0073fbfd" officeooo:paragraph-rsid="0073fbf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language="bg" fo:country="BG" officeooo:rsid="00622a0f" officeooo:paragraph-rsid="00622a0f" style:font-size-asian="12pt" style:font-size-complex="12pt"/>
    </style:style>
    <style:style style:name="P20" style:family="paragraph" style:parent-style-name="Standard">
      <style:text-properties style:font-name="Arial" fo:font-size="12pt" fo:language="bg" fo:country="BG" officeooo:rsid="00721479" officeooo:paragraph-rsid="00721479" style:font-size-asian="12pt" style:font-size-complex="12pt"/>
    </style:style>
    <style:style style:name="P21" style:family="paragraph" style:parent-style-name="Standard">
      <style:text-properties style:font-name="Arial" fo:font-size="12pt" fo:language="bg" fo:country="BG" officeooo:paragraph-rsid="006bf547" style:font-size-asian="12pt" style:font-size-complex="12pt"/>
    </style:style>
    <style:style style:name="P22" style:family="paragraph" style:parent-style-name="Standard">
      <style:text-properties style:font-name="Arial" fo:font-size="12pt" fo:language="bg" fo:country="BG" officeooo:rsid="001b80e5" officeooo:paragraph-rsid="006baf83" style:font-size-asian="12pt" style:font-size-complex="12pt"/>
    </style:style>
    <style:style style:name="P23" style:family="paragraph" style:parent-style-name="Standard">
      <style:text-properties style:font-name="Arial" fo:font-size="12pt" fo:language="bg" fo:country="BG" officeooo:rsid="001b80e5" officeooo:paragraph-rsid="004feae7" style:font-size-asian="12pt" style:font-size-complex="12pt"/>
    </style:style>
    <style:style style:name="P24" style:family="paragraph" style:parent-style-name="Standard">
      <style:text-properties style:font-name="Arial" fo:font-size="12pt" fo:language="bg" fo:country="BG" officeooo:rsid="001b80e5" officeooo:paragraph-rsid="006c0cdc" style:font-size-asian="12pt" style:font-size-complex="12pt"/>
    </style:style>
    <style:style style:name="P25" style:family="paragraph" style:parent-style-name="Standard">
      <style:text-properties style:font-name="Arial" fo:font-size="12pt" fo:language="bg" fo:country="BG" officeooo:rsid="001b80e5" officeooo:paragraph-rsid="0063fb7a" style:font-size-asian="12pt" style:font-size-complex="12pt"/>
    </style:style>
    <style:style style:name="P26" style:family="paragraph" style:parent-style-name="Standard">
      <style:text-properties style:font-name="Arial" fo:font-size="12pt" fo:language="bg" fo:country="BG" officeooo:rsid="0017e8ec" officeooo:paragraph-rsid="004feae7" style:font-size-asian="12pt" style:font-size-complex="12pt"/>
    </style:style>
    <style:style style:name="P27" style:family="paragraph" style:parent-style-name="Standard">
      <style:text-properties style:font-name="Arial" fo:font-size="12pt" fo:language="bg" fo:country="BG" officeooo:rsid="001f3d5c" officeooo:paragraph-rsid="00714a6d" style:font-size-asian="12pt" style:font-size-complex="12pt"/>
    </style:style>
    <style:style style:name="P28" style:family="paragraph" style:parent-style-name="Standard">
      <style:text-properties style:font-name="Arial" fo:font-size="12pt" fo:language="bg" fo:country="BG" officeooo:rsid="001f3d5c" officeooo:paragraph-rsid="00721479" style:font-size-asian="12pt" style:font-size-complex="12pt"/>
    </style:style>
    <style:style style:name="P29" style:family="paragraph" style:parent-style-name="Standard">
      <style:text-properties style:font-name="Arial" fo:font-size="12pt" fo:language="bg" fo:country="BG" officeooo:rsid="001f9bac" officeooo:paragraph-rsid="007233cb" style:font-size-asian="12pt" style:font-size-complex="12pt"/>
    </style:style>
    <style:style style:name="P30" style:family="paragraph" style:parent-style-name="Standard">
      <style:text-properties style:font-name="Arial" fo:font-size="12pt" fo:language="bg" fo:country="BG" officeooo:rsid="001f9bac" officeooo:paragraph-rsid="0074e2f6" style:font-size-asian="12pt" style:font-size-complex="12pt"/>
    </style:style>
    <style:style style:name="P31" style:family="paragraph" style:parent-style-name="Standard">
      <style:text-properties style:font-name="Arial" fo:font-size="12pt" fo:language="bg" fo:country="BG" officeooo:rsid="001f9bac" officeooo:paragraph-rsid="0076bb49" style:font-size-asian="12pt" style:font-size-complex="12pt"/>
    </style:style>
    <style:style style:name="P32" style:family="paragraph" style:parent-style-name="Standard">
      <style:text-properties style:font-name="Arial" fo:font-size="12pt" fo:language="bg" fo:country="BG" officeooo:rsid="0074e2f6" officeooo:paragraph-rsid="0076bb49" style:font-size-asian="12pt" style:font-size-complex="12pt"/>
    </style:style>
    <style:style style:name="P33" style:family="paragraph" style:parent-style-name="Standard">
      <style:text-properties style:font-name="Arial" fo:font-size="12pt" fo:language="bg" fo:country="BG" officeooo:rsid="0076bb49" officeooo:paragraph-rsid="0076bb49" style:font-size-asian="12pt" style:font-size-complex="12pt"/>
    </style:style>
    <style:style style:name="P34" style:family="paragraph" style:parent-style-name="Standard">
      <style:text-properties style:font-name="Arial" fo:font-size="12pt" fo:language="bg" fo:country="BG" officeooo:rsid="00261a2e" officeooo:paragraph-rsid="007233cb" style:font-size-asian="12pt" style:font-size-complex="12pt"/>
    </style:style>
    <style:style style:name="P35" style:family="paragraph" style:parent-style-name="Standard">
      <style:text-properties style:font-name="Arial" fo:font-size="12pt" fo:language="bg" fo:country="BG" officeooo:rsid="0073fbfd" officeooo:paragraph-rsid="0073fbfd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officeooo:rsid="001498d7" officeooo:paragraph-rsid="006baf83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officeooo:rsid="0014ab1c" officeooo:paragraph-rsid="004feae7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Arial" fo:font-size="12pt" officeooo:paragraph-rsid="006bf547" style:font-size-asian="12pt" style:font-size-complex="12pt"/>
    </style:style>
    <style:style style:name="P39" style:family="paragraph" style:parent-style-name="Standard">
      <style:text-properties style:font-name="Arial" fo:font-size="12pt" officeooo:paragraph-rsid="006d3070" style:font-size-asian="12pt" style:font-size-complex="12pt"/>
    </style:style>
    <style:style style:name="P40" style:family="paragraph" style:parent-style-name="Standard">
      <style:text-properties style:font-name="Arial" fo:font-size="12pt" officeooo:paragraph-rsid="006baf83" style:font-size-asian="12pt" style:font-size-complex="12pt"/>
    </style:style>
    <style:style style:name="P41" style:family="paragraph" style:parent-style-name="Standard">
      <style:text-properties style:font-name="Arial" fo:font-size="12pt" officeooo:paragraph-rsid="00702660" style:font-size-asian="12pt" style:font-size-complex="12pt"/>
    </style:style>
    <style:style style:name="P42" style:family="paragraph" style:parent-style-name="Standard">
      <style:text-properties style:font-name="Arial" fo:font-size="12pt" officeooo:rsid="005e7aed" officeooo:paragraph-rsid="00702660" style:font-size-asian="12pt" style:font-size-complex="12pt"/>
    </style:style>
    <style:style style:name="P43" style:family="paragraph" style:parent-style-name="Standard">
      <style:text-properties style:font-name="Arial" fo:font-size="12pt" officeooo:paragraph-rsid="00714a6d" style:font-size-asian="12pt" style:font-size-complex="12pt"/>
    </style:style>
    <style:style style:name="P44" style:family="paragraph" style:parent-style-name="Standard">
      <style:text-properties style:font-name="Arial" fo:font-size="12pt" officeooo:paragraph-rsid="00721479" style:font-size-asian="12pt" style:font-size-complex="12pt"/>
    </style:style>
    <style:style style:name="P45" style:family="paragraph" style:parent-style-name="Standard">
      <style:text-properties style:font-name="Arial" fo:font-size="12pt" officeooo:paragraph-rsid="007233cb" style:font-size-asian="12pt" style:font-size-complex="12pt"/>
    </style:style>
    <style:style style:name="P46" style:family="paragraph" style:parent-style-name="Standard">
      <style:text-properties fo:color="#fff5ce" style:font-name="Arial" fo:font-size="12pt" fo:language="bg" fo:country="BG" fo:font-weight="bold" officeooo:rsid="0014ab1c" officeooo:paragraph-rsid="004feae7" style:font-size-asian="12pt" style:font-weight-asian="bold" style:font-size-complex="12pt" style:font-weight-complex="bold"/>
    </style:style>
    <style:style style:name="P47" style:family="paragraph" style:parent-style-name="Standard">
      <style:text-properties fo:color="#fff5ce" style:font-name="Arial" fo:font-size="12pt" fo:language="bg" fo:country="BG" fo:font-weight="bold" officeooo:rsid="00092b84" officeooo:paragraph-rsid="006bf547" style:font-size-asian="12pt" style:font-weight-asian="bold" style:font-size-complex="12pt" style:font-weight-complex="bold"/>
    </style:style>
    <style:style style:name="P48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letter-spacing="normal" fo:language="bg" fo:country="BG" fo:font-style="normal" style:text-underline-style="none" fo:font-weight="normal" officeooo:rsid="005d3a0a" officeooo:paragraph-rsid="006e8226" style:text-blinking="false" fo:background-color="#ffffff" style:font-size-asian="12pt" style:font-weight-asian="normal" style:font-size-complex="12pt" style:font-weight-complex="normal"/>
    </style:style>
    <style:style style:name="P49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letter-spacing="normal" fo:language="bg" fo:country="BG" fo:font-style="normal" style:text-underline-style="none" fo:font-weight="normal" officeooo:rsid="005d3a0a" officeooo:paragraph-rsid="005d3a0a" style:text-blinking="false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text-properties fo:font-variant="normal" fo:text-transform="none" fo:color="#414141" style:text-line-through-style="none" style:text-line-through-type="none" style:font-name="Arial" fo:font-size="12pt" fo:letter-spacing="normal" fo:language="en" fo:country="US" fo:font-style="normal" style:text-underline-style="none" fo:font-weight="bold" officeooo:rsid="001b80e5" officeooo:paragraph-rsid="001b80e5" style:text-blinking="false" fo:background-color="#ffffff" style:font-size-asian="12pt" style:font-size-complex="12pt"/>
    </style:style>
    <style:style style:name="P51" style:family="paragraph" style:parent-style-name="Standard">
      <style:text-properties fo:font-variant="normal" fo:text-transform="none" fo:color="#414141" style:text-line-through-style="none" style:text-line-through-type="none" style:font-name="Arial" fo:font-size="12pt" fo:letter-spacing="normal" fo:language="bg" fo:country="BG" fo:font-style="normal" style:text-underline-style="none" fo:font-weight="normal" officeooo:rsid="0076bb49" officeooo:paragraph-rsid="001b80e5" style:text-blinking="false" fo:background-color="#ffffff" style:font-size-asian="12pt" style:font-size-complex="12pt"/>
    </style:style>
    <style:style style:name="P52" style:family="paragraph" style:parent-style-name="Standard">
      <style:text-properties fo:color="#000000" style:font-name="Arial" fo:font-size="12pt" fo:language="bg" fo:country="BG" fo:font-weight="normal" officeooo:rsid="005f6d3e" officeooo:paragraph-rsid="004feae7" style:font-size-asian="12pt" style:font-weight-asian="normal" style:font-size-complex="12pt" style:font-weight-complex="normal"/>
    </style:style>
    <style:style style:name="P53" style:family="paragraph" style:parent-style-name="Standard">
      <style:text-properties fo:color="#000000" style:font-name="Arial" fo:font-size="12pt" fo:language="bg" fo:country="BG" fo:font-weight="bold" officeooo:rsid="0065960c" officeooo:paragraph-rsid="0065960c" fo:background-color="transparent" style:font-size-asian="12pt" style:font-size-complex="12pt" loext:padding="0cm" loext:border="none"/>
    </style:style>
    <style:style style:name="P54" style:family="paragraph" style:parent-style-name="Standard">
      <style:text-properties fo:color="#443205" style:font-name="Arial" fo:font-size="12pt" fo:language="bg" fo:country="BG" fo:font-weight="normal" officeooo:rsid="005f6d3e" officeooo:paragraph-rsid="004feae7" style:font-size-asian="12pt" style:font-weight-asian="normal" style:font-size-complex="12pt" style:font-weight-complex="normal"/>
    </style:style>
    <style:style style:name="P55" style:family="paragraph" style:parent-style-name="Standard" style:list-style-name="L2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e7aed" officeooo:paragraph-rsid="0078ec08" style:text-blinking="false" fo:background-color="transparent" style:font-size-asian="12pt" style:font-size-complex="12pt"/>
    </style:style>
    <style:style style:name="P56" style:family="paragraph" style:parent-style-name="Standard" style:list-style-name="L2">
      <style:paragraph-properties fo:margin-left="0cm" fo:margin-right="1.087cm" fo:margin-top="0.074cm" fo:margin-bottom="0cm" loext:contextual-spacing="false" fo:line-height="116%" fo:text-align="justify" style:justify-single-word="false" fo:text-indent="0cm" style:auto-text-indent="false"/>
      <style:text-properties fo:color="#000000" style:font-name="Arial" fo:font-size="12pt" fo:language="bg" fo:country="BG" officeooo:rsid="0073fbfd" officeooo:paragraph-rsid="00813168" style:font-size-asian="12pt" style:font-name-complex="Calibri" style:font-size-complex="12pt"/>
    </style:style>
    <style:style style:name="P57" style:family="paragraph" style:parent-style-name="Standard" style:list-style-name="L2">
      <style:paragraph-properties fo:margin-left="0cm" fo:margin-right="1.087cm" fo:margin-top="0.074cm" fo:margin-bottom="0cm" loext:contextual-spacing="false" fo:line-height="116%" fo:text-indent="0cm" style:auto-text-indent="false"/>
      <style:text-properties style:font-name="Arial" fo:font-size="12pt" fo:language="bg" fo:country="BG" officeooo:paragraph-rsid="00813168" style:font-size-asian="12pt" style:font-name-complex="Calibri" style:font-size-complex="12pt"/>
    </style:style>
    <style:style style:name="P58" style:family="paragraph" style:parent-style-name="Standard">
      <style:paragraph-properties fo:margin-left="0cm" fo:margin-right="1.087cm" fo:margin-top="0.074cm" fo:margin-bottom="0cm" loext:contextual-spacing="false" fo:line-height="116%" fo:text-indent="0cm" style:auto-text-indent="false"/>
      <style:text-properties style:font-name="Arial" fo:font-size="12pt" fo:language="bg" fo:country="BG" officeooo:paragraph-rsid="007795f9" style:font-size-asian="12pt" style:font-name-complex="Calibri" style:font-size-complex="12pt"/>
    </style:style>
    <style:style style:name="P59" style:family="paragraph" style:parent-style-name="Standard">
      <style:paragraph-properties fo:margin-left="0cm" fo:margin-right="1.087cm" fo:margin-top="0.074cm" fo:margin-bottom="0cm" loext:contextual-spacing="false" fo:line-height="116%" fo:text-indent="0cm" style:auto-text-indent="false"/>
      <style:text-properties style:font-name="Arial" fo:font-size="12pt" fo:language="bg" fo:country="BG" officeooo:rsid="0073fbfd" officeooo:paragraph-rsid="007dbd5a" style:font-size-asian="12pt" style:font-name-complex="Calibri" style:font-size-complex="12pt"/>
    </style:style>
    <style:style style:name="P60" style:family="paragraph" style:parent-style-name="Standard">
      <style:paragraph-properties fo:margin-left="0cm" fo:margin-right="1.087cm" fo:margin-top="0.074cm" fo:margin-bottom="0cm" loext:contextual-spacing="false" fo:line-height="116%" fo:text-indent="0cm" style:auto-text-indent="false"/>
      <style:text-properties style:font-name="Arial" fo:font-size="12pt" fo:language="bg" fo:country="BG" fo:font-weight="bold" officeooo:paragraph-rsid="007dbd5a" style:font-size-asian="12pt" style:font-weight-asian="bold" style:font-name-complex="Calibri" style:font-size-complex="12pt" style:font-weight-complex="bold"/>
    </style:style>
    <style:style style:name="P61" style:family="paragraph" style:parent-style-name="Standard">
      <style:paragraph-properties fo:margin-left="0cm" fo:margin-right="1.087cm" fo:margin-top="0.074cm" fo:margin-bottom="0cm" loext:contextual-spacing="false" fo:line-height="116%" fo:text-indent="0cm" style:auto-text-indent="false"/>
      <style:text-properties style:font-name="Arial" fo:font-size="12pt" fo:language="bg" fo:country="BG" fo:font-weight="bold" officeooo:paragraph-rsid="007795f9" style:font-size-asian="12pt" style:font-weight-asian="bold" style:font-name-complex="Calibri" style:font-size-complex="12pt" style:font-weight-complex="bold"/>
    </style:style>
    <style:style style:name="P62" style:family="paragraph" style:parent-style-name="Standard">
      <style:paragraph-properties fo:margin-left="0cm" fo:margin-right="1.087cm" fo:margin-top="0.074cm" fo:margin-bottom="0cm" loext:contextual-spacing="false" fo:line-height="116%" fo:text-align="justify" style:justify-single-word="false" fo:text-indent="0cm" style:auto-text-indent="false"/>
      <style:text-properties style:font-name="Arial" fo:font-size="12pt" fo:language="bg" fo:country="BG" fo:font-weight="bold" officeooo:paragraph-rsid="007795f9" style:font-size-asian="12pt" style:font-weight-asian="bold" style:font-name-complex="Calibri" style:font-size-complex="12pt" style:font-weight-complex="bold"/>
    </style:style>
    <style:style style:name="P63" style:family="paragraph" style:parent-style-name="Standard" style:list-style-name="WW8Num4">
      <style:paragraph-properties fo:margin-left="1.446cm" fo:margin-right="1.087cm" fo:margin-top="0.074cm" fo:margin-bottom="0cm" loext:contextual-spacing="false" fo:line-height="116%" fo:text-align="justify" style:justify-single-word="false" fo:text-indent="-0.635cm" style:auto-text-indent="false"/>
      <style:text-properties style:font-name="Arial" fo:font-size="12pt" fo:language="bg" fo:country="BG" officeooo:paragraph-rsid="007dbd5a" style:font-size-asian="12pt" style:font-name-complex="Calibri" style:font-size-complex="12pt"/>
    </style:style>
    <style:style style:name="P64" style:family="paragraph" style:parent-style-name="Standard" style:list-style-name="WW8Num2">
      <style:paragraph-properties fo:margin-left="1.446cm" fo:margin-right="1.087cm" fo:margin-top="0.074cm" fo:margin-bottom="0cm" loext:contextual-spacing="false" fo:line-height="116%" fo:text-align="justify" style:justify-single-word="false" fo:text-indent="-0.635cm" style:auto-text-indent="false"/>
      <style:text-properties style:font-name="Arial" fo:font-size="12pt" fo:language="bg" fo:country="BG" officeooo:paragraph-rsid="007795f9" style:font-size-asian="12pt" style:font-name-complex="Calibri" style:font-size-complex="12pt"/>
    </style:style>
    <style:style style:name="P65" style:family="paragraph" style:parent-style-name="Standard" style:list-style-name="WW8Num2">
      <style:paragraph-properties fo:margin-left="1.446cm" fo:margin-right="1.087cm" fo:margin-top="0.074cm" fo:margin-bottom="0cm" loext:contextual-spacing="false" fo:line-height="116%" fo:text-align="justify" style:justify-single-word="false" fo:text-indent="-0.635cm" style:auto-text-indent="false"/>
      <style:text-properties style:font-name="Arial" fo:font-size="12pt" fo:language="bg" fo:country="BG" officeooo:rsid="0073fbfd" officeooo:paragraph-rsid="007795f9" style:font-size-asian="12pt" style:font-name-complex="Calibri" style:font-size-complex="12pt"/>
    </style:style>
    <style:style style:name="P66" style:family="paragraph" style:parent-style-name="Standard" style:list-style-name="WW8Num5">
      <style:paragraph-properties fo:margin-left="1.27cm" fo:margin-right="1.087cm" fo:margin-top="0.074cm" fo:margin-bottom="0cm" loext:contextual-spacing="false" fo:line-height="116%" fo:text-indent="-0.635cm" style:auto-text-indent="false"/>
      <style:text-properties style:font-name="Arial" fo:font-size="12pt" fo:language="bg" fo:country="BG" officeooo:paragraph-rsid="007795f9" style:font-size-asian="12pt" style:font-name-complex="Calibri" style:font-size-complex="12pt"/>
    </style:style>
    <style:style style:name="P67" style:family="paragraph" style:parent-style-name="Standard">
      <style:paragraph-properties fo:margin-left="0cm" fo:margin-right="0.141cm" fo:margin-top="0.074cm" fo:margin-bottom="0cm" loext:contextual-spacing="false" fo:line-height="116%" fo:text-align="center" style:justify-single-word="false" fo:text-indent="0cm" style:auto-text-indent="false"/>
      <style:text-properties fo:color="#ff0000" style:font-name="Arial" fo:font-size="12pt" fo:language="bg" fo:country="BG" fo:font-weight="bold" officeooo:paragraph-rsid="0073fbfd" style:font-size-asian="12pt" style:font-weight-asian="bold" style:font-name-complex="Calibri" style:font-size-complex="12pt" style:font-weight-complex="bold"/>
    </style:style>
    <style:style style:name="P68" style:family="paragraph" style:parent-style-name="Standard">
      <style:paragraph-properties fo:margin-left="0cm" fo:margin-right="0.141cm" fo:margin-top="0.074cm" fo:margin-bottom="0cm" loext:contextual-spacing="false" fo:line-height="116%" fo:text-align="center" style:justify-single-word="false" fo:text-indent="0cm" style:auto-text-indent="false"/>
      <style:text-properties fo:color="#ff0000" style:font-name="Arial" fo:font-size="14pt" fo:language="bg" fo:country="BG" fo:font-weight="bold" officeooo:paragraph-rsid="0073fbfd" style:font-size-asian="14pt" style:font-weight-asian="bold" style:font-name-complex="Calibri" style:font-size-complex="14pt" style:font-weight-complex="bold"/>
    </style:style>
    <style:style style:name="P69" style:family="paragraph" style:parent-style-name="Standard">
      <style:paragraph-properties fo:margin-top="0.074cm" fo:margin-bottom="0cm" loext:contextual-spacing="false" fo:line-height="116%" fo:text-align="center" style:justify-single-word="false"/>
      <style:text-properties style:font-name="Arial" fo:font-size="12pt" fo:language="bg" fo:country="BG" fo:font-weight="bold" officeooo:paragraph-rsid="0073fbfd" style:font-size-asian="12pt" style:font-weight-asian="bold" style:font-name-complex="Calibri" style:font-size-complex="12pt" style:font-weight-complex="bold"/>
    </style:style>
    <style:style style:name="P70" style:family="paragraph" style:parent-style-name="Standard">
      <style:paragraph-properties fo:margin-left="0cm" fo:margin-right="-0.032cm" fo:margin-top="0.074cm" fo:margin-bottom="0cm" loext:contextual-spacing="false" fo:line-height="116%" fo:text-align="center" style:justify-single-word="false" fo:text-indent="0cm" style:auto-text-indent="false"/>
      <style:text-properties style:font-name="Arial" fo:font-size="12pt" fo:language="bg" fo:country="BG" fo:font-weight="bold" officeooo:paragraph-rsid="0073fbfd" style:font-size-asian="12pt" style:font-weight-asian="bold" style:font-name-complex="Calibri" style:font-size-complex="12pt" style:font-weight-complex="bold"/>
    </style:style>
    <style:style style:name="P71" style:family="paragraph" style:parent-style-name="Standard">
      <style:paragraph-properties fo:margin-left="0cm" fo:margin-right="-0.032cm" fo:margin-top="0.074cm" fo:margin-bottom="0cm" loext:contextual-spacing="false" fo:line-height="116%" fo:text-align="center" style:justify-single-word="false" fo:text-indent="0cm" style:auto-text-indent="false"/>
      <style:text-properties style:font-name="Arial" fo:font-size="12pt" officeooo:paragraph-rsid="0073fbfd" style:font-size-asian="12pt" style:font-size-complex="12pt"/>
    </style:style>
    <style:style style:name="P72" style:family="paragraph" style:parent-style-name="Standard">
      <style:paragraph-properties fo:margin-left="0cm" fo:margin-right="-0.032cm" fo:margin-top="0.074cm" fo:margin-bottom="0cm" loext:contextual-spacing="false" fo:line-height="116%" fo:text-align="center" style:justify-single-word="false" fo:text-indent="0cm" style:auto-text-indent="false"/>
      <style:text-properties fo:color="#000000" style:font-name="Arial" fo:font-size="12pt" fo:language="bg" fo:country="BG" fo:font-weight="bold" officeooo:rsid="0073fbfd" officeooo:paragraph-rsid="0073fbfd" style:font-size-asian="12pt" style:font-weight-asian="bold" style:font-name-complex="Calibri" style:font-size-complex="12pt" style:font-weight-complex="bold"/>
    </style:style>
    <style:style style:name="P73" style:family="paragraph" style:parent-style-name="Standard">
      <style:paragraph-properties fo:margin-left="0cm" fo:margin-right="-0.021cm" fo:margin-top="0.074cm" fo:margin-bottom="0cm" loext:contextual-spacing="false" fo:line-height="116%" fo:text-align="center" style:justify-single-word="false" fo:text-indent="0cm" style:auto-text-indent="false"/>
      <style:text-properties style:font-name="Arial" fo:font-size="12pt" officeooo:paragraph-rsid="0073fbfd" style:font-size-asian="12pt" style:font-size-complex="12pt"/>
    </style:style>
    <style:style style:name="P74" style:family="paragraph" style:parent-style-name="Standard">
      <style:paragraph-properties fo:margin-left="0.176cm" fo:margin-right="1.087cm" fo:margin-top="0.074cm" fo:margin-bottom="0cm" loext:contextual-spacing="false" fo:line-height="116%" fo:text-indent="0cm" style:auto-text-indent="false"/>
      <style:text-properties style:font-name="Arial" fo:font-size="12pt" fo:language="bg" fo:country="BG" officeooo:rsid="00261a2e" officeooo:paragraph-rsid="0073fbfd" style:font-size-asian="12pt" style:font-name-complex="Calibri" style:font-size-complex="12pt"/>
    </style:style>
    <style:style style:name="P75" style:family="paragraph" style:parent-style-name="Standard">
      <style:paragraph-properties fo:margin-left="0cm" fo:margin-right="1.092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language="bg" fo:country="BG" officeooo:rsid="0073fbfd" officeooo:paragraph-rsid="007795f9" style:font-size-asian="12pt" style:font-name-complex="Calibri" style:font-size-complex="12pt"/>
    </style:style>
    <style:style style:name="P76" style:family="paragraph" style:parent-style-name="Standard">
      <style:paragraph-properties fo:margin-left="0cm" fo:margin-right="1.092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language="bg" fo:country="BG" fo:font-weight="bold" officeooo:rsid="00830747" officeooo:paragraph-rsid="00830747" style:font-size-asian="12pt" style:font-weight-asian="bold" style:font-name-complex="Calibri" style:font-size-complex="12pt" style:font-weight-complex="bold"/>
    </style:style>
    <style:style style:name="P77" style:family="paragraph" style:parent-style-name="Text_20_body">
      <style:text-properties fo:color="#000000" style:font-name="Arial" fo:font-size="12pt" style:font-size-asian="12pt" style:font-size-complex="12pt"/>
    </style:style>
    <style:style style:name="P78" style:family="paragraph" style:parent-style-name="Text_20_body" style:list-style-name="L2">
      <style:text-properties fo:color="#000000" style:font-name="Arial" fo:font-size="12pt" style:font-size-asian="12pt" style:font-size-complex="12pt"/>
    </style:style>
    <style:style style:name="P79" style:family="paragraph" style:parent-style-name="Text_20_body">
      <style:paragraph-properties fo:line-height="100%"/>
      <style:text-properties fo:color="#000000" style:font-name="Arial" fo:font-size="12pt" fo:font-weight="bold" fo:background-color="transparent" style:font-size-asian="12pt" style:font-size-complex="12pt" loext:padding="0cm" loext:border="none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style:font-size-asian="12pt" style:font-size-complex="12pt"/>
    </style:style>
    <style:style style:name="P81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style:font-size-asian="12pt" style:font-size-complex="12pt"/>
    </style:style>
    <style:style style:name="P82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style:font-size-asian="12pt" style:font-size-complex="12pt"/>
    </style:style>
    <style:style style:name="P83" style:family="paragraph" style:parent-style-name="Text_20_body" style:list-style-name="L1">
      <style:paragraph-properties fo:margin-top="0cm" fo:margin-bottom="0cm" loext:contextual-spacing="false"/>
      <style:text-properties fo:color="#000000" style:font-name="Arial" fo:font-size="12pt" style:font-size-asian="12pt" style:font-size-complex="12pt"/>
    </style:style>
    <style:style style:name="P84" style:family="paragraph" style:parent-style-name="Text_20_body" style:list-style-name="L1">
      <style:paragraph-properties fo:margin-top="0cm" fo:margin-bottom="0cm" loext:contextual-spacing="false"/>
      <style:text-properties fo:color="#000000" style:font-name="Arial" fo:font-size="12pt" officeooo:paragraph-rsid="007233cb" style:font-size-asian="12pt" style:font-size-complex="12pt"/>
    </style:style>
    <style:style style:name="P85" style:family="paragraph" style:parent-style-name="Text_20_body" style:list-style-name="L1">
      <style:paragraph-properties fo:margin-top="0cm" fo:margin-bottom="0cm" loext:contextual-spacing="false"/>
      <style:text-properties fo:color="#000000" style:font-name="Arial" fo:font-size="12pt" officeooo:paragraph-rsid="0082e7f8" style:font-size-asian="12pt" style:font-size-complex="12pt"/>
    </style:style>
    <style:style style:name="P86" style:family="paragraph" style:parent-style-name="Text_20_body" style:list-style-name="L1">
      <style:paragraph-properties fo:margin-top="0cm" fo:margin-bottom="0cm" loext:contextual-spacing="false"/>
      <style:text-properties fo:color="#000000" style:font-name="Arial" fo:font-size="12pt" officeooo:rsid="00673f79" officeooo:paragraph-rsid="00673f79" style:font-size-asian="12pt" style:font-size-complex="12pt"/>
    </style:style>
    <style:style style:name="P87" style:family="paragraph" style:parent-style-name="Text_20_body" style:list-style-name="L2">
      <style:paragraph-properties fo:margin-top="0cm" fo:margin-bottom="0cm" loext:contextual-spacing="false"/>
      <style:text-properties fo:color="#000000" style:font-name="Arial" fo:font-size="12pt" style:font-size-asian="12pt" style:font-size-complex="12pt"/>
    </style:style>
    <style:style style:name="P88" style:family="paragraph" style:parent-style-name="Text_20_body" style:list-style-name="L2">
      <style:paragraph-properties fo:margin-top="0cm" fo:margin-bottom="0cm" loext:contextual-spacing="false"/>
      <style:text-properties fo:color="#000000" style:font-name="Arial" fo:font-size="12pt" officeooo:paragraph-rsid="0065960c" style:font-size-asian="12pt" style:font-size-complex="12pt"/>
    </style:style>
    <style:style style:name="P89" style:family="paragraph" style:parent-style-name="Text_20_body" style:list-style-name="L2">
      <style:paragraph-properties fo:margin-top="0cm" fo:margin-bottom="0cm" loext:contextual-spacing="false"/>
      <style:text-properties fo:color="#000000" style:font-name="Arial" fo:font-size="12pt" officeooo:rsid="007dbd5a" officeooo:paragraph-rsid="007dbd5a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78631"/>
    </style:style>
    <style:style style:name="T3" style:family="text">
      <style:text-properties fo:language="en" fo:country="US" officeooo:rsid="0017e8ec"/>
    </style:style>
    <style:style style:name="T4" style:family="text">
      <style:text-properties fo:language="en" fo:country="US" officeooo:rsid="0050de3c"/>
    </style:style>
    <style:style style:name="T5" style:family="text">
      <style:text-properties fo:language="en" fo:country="US" officeooo:rsid="0062f66e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bold" officeooo:rsid="00184da7" style:font-weight-asian="bold" style:font-weight-complex="bold"/>
    </style:style>
    <style:style style:name="T8" style:family="text">
      <style:text-properties fo:language="en" fo:country="US" fo:font-weight="bold" officeooo:rsid="001f9bac" style:font-weight-asian="bold" style:font-weight-complex="bold"/>
    </style:style>
    <style:style style:name="T9" style:family="text">
      <style:text-properties fo:language="en" fo:country="US" fo:font-weight="bold" officeooo:rsid="00261a2e" style:font-weight-asian="bold" style:font-weight-complex="bold"/>
    </style:style>
    <style:style style:name="T10" style:family="text">
      <style:text-properties fo:language="en" fo:country="US" officeooo:rsid="007361de"/>
    </style:style>
    <style:style style:name="T11" style:family="text">
      <style:text-properties fo:language="en" fo:country="US" officeooo:rsid="0078ec08" style:font-size-asian="12pt" style:font-size-complex="12pt"/>
    </style:style>
    <style:style style:name="T12" style:family="text">
      <style:text-properties fo:language="en" fo:country="US" officeooo:rsid="00830747"/>
    </style:style>
    <style:style style:name="T13" style:family="text">
      <style:text-properties fo:language="en" fo:country="US" officeooo:rsid="005ff70a"/>
    </style:style>
    <style:style style:name="T14" style:family="text">
      <style:text-properties fo:language="en" fo:country="US" officeooo:rsid="0078ec08"/>
    </style:style>
    <style:style style:name="T15" style:family="text">
      <style:text-properties fo:language="bg" fo:country="BG"/>
    </style:style>
    <style:style style:name="T16" style:family="text">
      <style:text-properties fo:language="bg" fo:country="BG" officeooo:rsid="005993a9"/>
    </style:style>
    <style:style style:name="T17" style:family="text">
      <style:text-properties fo:language="bg" fo:country="BG" officeooo:rsid="00291491"/>
    </style:style>
    <style:style style:name="T18" style:family="text">
      <style:text-properties fo:language="bg" fo:country="BG" officeooo:rsid="005e3c83"/>
    </style:style>
    <style:style style:name="T19" style:family="text">
      <style:text-properties fo:language="bg" fo:country="BG" officeooo:rsid="00622a0f"/>
    </style:style>
    <style:style style:name="T20" style:family="text">
      <style:text-properties fo:language="bg" fo:country="BG" officeooo:rsid="0062f66e"/>
    </style:style>
    <style:style style:name="T21" style:family="text">
      <style:text-properties fo:language="bg" fo:country="BG" fo:font-weight="bold" officeooo:rsid="00291491" style:font-weight-asian="bold" style:font-weight-complex="bold"/>
    </style:style>
    <style:style style:name="T22" style:family="text">
      <style:text-properties fo:language="bg" fo:country="BG" fo:font-weight="bold" officeooo:rsid="001b80e5" style:font-weight-asian="bold" style:font-weight-complex="bold"/>
    </style:style>
    <style:style style:name="T23" style:family="text">
      <style:text-properties fo:language="bg" fo:country="BG" fo:font-weight="bold" officeooo:rsid="001f9bac" style:font-weight-asian="bold" style:font-weight-complex="bold"/>
    </style:style>
    <style:style style:name="T24" style:family="text">
      <style:text-properties fo:language="bg" fo:country="BG" fo:font-weight="bold" officeooo:rsid="00261a2e" style:font-weight-asian="bold" style:font-weight-complex="bold"/>
    </style:style>
    <style:style style:name="T25" style:family="text">
      <style:text-properties fo:language="bg" fo:country="BG" fo:font-weight="bold" officeooo:rsid="00184da7" style:font-weight-asian="bold" style:font-weight-complex="bold"/>
    </style:style>
    <style:style style:name="T26" style:family="text">
      <style:text-properties fo:language="bg" fo:country="BG" fo:font-weight="bold" officeooo:rsid="00702660" style:font-weight-asian="bold" style:font-weight-complex="bold"/>
    </style:style>
    <style:style style:name="T27" style:family="text">
      <style:text-properties fo:language="bg" fo:country="BG" fo:font-weight="bold" officeooo:rsid="007233cb" style:font-weight-asian="bold" style:font-weight-complex="bold"/>
    </style:style>
    <style:style style:name="T28" style:family="text">
      <style:text-properties fo:language="bg" fo:country="BG" fo:font-weight="bold" officeooo:rsid="007a7239" style:font-weight-asian="bold" style:font-weight-complex="bold"/>
    </style:style>
    <style:style style:name="T29" style:family="text">
      <style:text-properties fo:language="bg" fo:country="BG" fo:font-weight="bold" officeooo:rsid="007bc023" style:font-weight-asian="bold" style:font-weight-complex="bold"/>
    </style:style>
    <style:style style:name="T30" style:family="text">
      <style:text-properties fo:language="bg" fo:country="BG" fo:font-weight="bold" officeooo:rsid="00714a6d" style:font-weight-asian="bold" style:font-weight-complex="bold"/>
    </style:style>
    <style:style style:name="T31" style:family="text">
      <style:text-properties fo:language="bg" fo:country="BG" fo:font-weight="bold" officeooo:rsid="00721479" style:font-weight-asian="bold" style:font-weight-complex="bold"/>
    </style:style>
    <style:style style:name="T32" style:family="text">
      <style:text-properties fo:language="bg" fo:country="BG" fo:font-weight="bold" officeooo:rsid="005ff70a" style:font-weight-asian="bold" style:font-weight-complex="bold"/>
    </style:style>
    <style:style style:name="T33" style:family="text">
      <style:text-properties fo:language="bg" fo:country="BG" fo:font-weight="bold" officeooo:rsid="00178631" style:font-weight-asian="bold" style:font-weight-complex="bold"/>
    </style:style>
    <style:style style:name="T34" style:family="text">
      <style:text-properties fo:language="bg" fo:country="BG" fo:font-weight="bold" officeooo:rsid="0060b322" style:font-weight-asian="bold" style:font-weight-complex="bold"/>
    </style:style>
    <style:style style:name="T35" style:family="text">
      <style:text-properties fo:language="bg" fo:country="BG" fo:font-weight="bold" officeooo:rsid="00622a0f" style:font-weight-asian="bold" style:font-weight-complex="bold"/>
    </style:style>
    <style:style style:name="T36" style:family="text">
      <style:text-properties fo:language="bg" fo:country="BG" officeooo:rsid="0065960c"/>
    </style:style>
    <style:style style:name="T37" style:family="text">
      <style:text-properties fo:language="bg" fo:country="BG" officeooo:rsid="00088db1"/>
    </style:style>
    <style:style style:name="T38" style:family="text">
      <style:text-properties fo:language="bg" fo:country="BG" officeooo:rsid="00092b84"/>
    </style:style>
    <style:style style:name="T39" style:family="text">
      <style:text-properties fo:language="bg" fo:country="BG" officeooo:rsid="006bf547"/>
    </style:style>
    <style:style style:name="T40" style:family="text">
      <style:text-properties fo:language="bg" fo:country="BG" officeooo:rsid="007361de"/>
    </style:style>
    <style:style style:name="T41" style:family="text">
      <style:text-properties fo:language="bg" fo:country="BG" officeooo:rsid="0078d09f"/>
    </style:style>
    <style:style style:name="T42" style:family="text">
      <style:text-properties fo:language="bg" fo:country="BG" style:font-size-asian="12pt" style:font-size-complex="12pt"/>
    </style:style>
    <style:style style:name="T43" style:family="text">
      <style:text-properties fo:language="bg" fo:country="BG" officeooo:rsid="0078ec08" style:font-size-asian="12pt" style:font-size-complex="12pt"/>
    </style:style>
    <style:style style:name="T44" style:family="text">
      <style:text-properties fo:language="bg" fo:country="BG" officeooo:rsid="00813168"/>
    </style:style>
    <style:style style:name="T45" style:family="text">
      <style:text-properties fo:language="bg" fo:country="BG" officeooo:rsid="0082e7f8"/>
    </style:style>
    <style:style style:name="T46" style:family="text">
      <style:text-properties fo:language="bg" fo:country="BG" officeooo:rsid="0076bb49"/>
    </style:style>
    <style:style style:name="T47" style:family="text">
      <style:text-properties fo:language="bg" fo:country="BG" officeooo:rsid="00830747"/>
    </style:style>
    <style:style style:name="T48" style:family="text">
      <style:text-properties fo:language="bg" fo:country="BG" officeooo:rsid="0017e8ec"/>
    </style:style>
    <style:style style:name="T49" style:family="text">
      <style:text-properties fo:language="bg" fo:country="BG" officeooo:rsid="006d3070"/>
    </style:style>
    <style:style style:name="T50" style:family="text">
      <style:text-properties fo:language="bg" fo:country="BG" fo:font-weight="normal" officeooo:rsid="00714a6d" style:font-weight-asian="normal" style:font-weight-complex="normal"/>
    </style:style>
    <style:style style:name="T51" style:family="text">
      <style:text-properties fo:language="bg" fo:country="BG" fo:font-weight="normal" officeooo:rsid="00791376" style:font-weight-asian="normal" style:font-weight-complex="normal"/>
    </style:style>
    <style:style style:name="T52" style:family="text">
      <style:text-properties fo:language="bg" fo:country="BG" fo:font-weight="normal" officeooo:rsid="00813168" style:font-weight-asian="normal" style:font-weight-complex="normal"/>
    </style:style>
    <style:style style:name="T53" style:family="text">
      <style:text-properties fo:language="bg" fo:country="BG" fo:font-weight="normal" officeooo:rsid="007a0029" style:font-weight-asian="normal" style:font-weight-complex="normal"/>
    </style:style>
    <style:style style:name="T54" style:family="text">
      <style:text-properties fo:language="bg" fo:country="BG" fo:font-weight="normal" officeooo:rsid="007a7239" style:font-weight-asian="normal" style:font-weight-complex="normal"/>
    </style:style>
    <style:style style:name="T55" style:family="text">
      <style:text-properties fo:language="bg" fo:country="BG" fo:font-weight="normal" officeooo:rsid="005ff70a" style:font-weight-asian="normal" style:font-weight-complex="normal"/>
    </style:style>
    <style:style style:name="T56" style:family="text">
      <style:text-properties fo:language="bg" fo:country="BG" officeooo:rsid="005ff70a"/>
    </style:style>
    <style:style style:name="T57" style:family="text">
      <style:text-properties fo:language="bg" fo:country="BG" officeooo:rsid="0014ab1c"/>
    </style:style>
    <style:style style:name="T58" style:family="text">
      <style:text-properties fo:language="bg" fo:country="BG" officeooo:rsid="005f6d3e"/>
    </style:style>
    <style:style style:name="T59" style:family="text">
      <style:text-properties fo:language="bg" fo:country="BG" officeooo:rsid="0060b322"/>
    </style:style>
    <style:style style:name="T60" style:family="text">
      <style:text-properties fo:language="bg" fo:country="BG" officeooo:rsid="007a7239"/>
    </style:style>
    <style:style style:name="T61" style:family="text">
      <style:text-properties fo:language="bg" fo:country="BG" style:font-name-complex="Calibri"/>
    </style:style>
    <style:style style:name="T62" style:family="text">
      <style:text-properties fo:language="bg" fo:country="BG" officeooo:rsid="0073fbfd" style:font-name-complex="Calibri"/>
    </style:style>
    <style:style style:name="T63" style:family="text">
      <style:text-properties fo:language="bg" fo:country="BG" officeooo:rsid="007a7239" style:font-name-complex="Calibri"/>
    </style:style>
    <style:style style:name="T64" style:family="text">
      <style:text-properties fo:language="bg" fo:country="BG" officeooo:rsid="0074e2f6" style:font-name-complex="Calibri"/>
    </style:style>
    <style:style style:name="T65" style:family="text">
      <style:text-properties fo:language="bg" fo:country="BG" officeooo:rsid="0076bb49" style:font-name-complex="Calibri"/>
    </style:style>
    <style:style style:name="T66" style:family="text">
      <style:text-properties fo:language="bg" fo:country="BG" officeooo:rsid="0078ec08"/>
    </style:style>
    <style:style style:name="T67" style:family="text">
      <style:text-properties fo:color="#000000" fo:language="en" fo:country="US" fo:font-weight="normal" officeooo:rsid="00622a0f" style:font-weight-asian="normal" style:font-weight-complex="normal"/>
    </style:style>
    <style:style style:name="T68" style:family="text">
      <style:text-properties fo:color="#000000" fo:font-weight="normal" officeooo:rsid="00622a0f" style:font-weight-asian="normal" style:font-weight-complex="normal"/>
    </style:style>
    <style:style style:name="T69" style:family="text">
      <style:text-properties fo:color="#000000" fo:font-weight="normal" officeooo:rsid="007233cb" style:font-weight-asian="normal" style:font-weight-complex="normal"/>
    </style:style>
    <style:style style:name="T70" style:family="text">
      <style:text-properties fo:color="#000000" fo:font-weight="normal" officeooo:rsid="00092b84" style:font-weight-asian="normal" style:font-weight-complex="normal"/>
    </style:style>
    <style:style style:name="T71" style:family="text">
      <style:text-properties fo:color="#000000" fo:font-size="10pt" fo:font-weight="bold" officeooo:rsid="00622a0f" style:font-size-asian="10pt" style:font-weight-asian="bold" style:font-size-complex="10pt" style:font-weight-complex="bold"/>
    </style:style>
    <style:style style:name="T72" style:family="text">
      <style:text-properties fo:color="#000000" fo:font-size="10pt" fo:font-style="italic" fo:font-weight="bold" officeooo:rsid="007233cb" style:font-size-asian="10pt" style:font-style-asian="italic" style:font-weight-asian="bold" style:font-size-complex="10pt" style:font-style-complex="italic" style:font-weight-complex="bold"/>
    </style:style>
    <style:style style:name="T73" style:family="text">
      <style:text-properties fo:color="#000000" fo:font-size="10.5pt" fo:font-style="normal" fo:font-weight="bold" officeooo:rsid="007233cb" style:font-size-asian="10.5pt" style:font-style-asian="normal" style:font-weight-asian="bold" style:font-size-complex="10.5pt" style:font-style-complex="normal" style:font-weight-complex="bold"/>
    </style:style>
    <style:style style:name="T74" style:family="text">
      <style:text-properties fo:color="#000000" style:font-name="Arial" fo:font-size="12pt" fo:language="bg" fo:country="BG" fo:font-weight="normal" officeooo:rsid="005f6d3e" style:font-size-asian="12pt" style:font-weight-asian="normal" style:font-size-complex="12pt" style:font-weight-complex="normal"/>
    </style:style>
    <style:style style:name="T75" style:family="text">
      <style:text-properties fo:color="#000000" style:font-name="Arial" fo:font-size="12pt" fo:language="bg" fo:country="BG" fo:font-weight="normal" officeooo:rsid="00791376" style:font-size-asian="12pt" style:font-weight-asian="normal" style:font-size-complex="12pt" style:font-weight-complex="normal"/>
    </style:style>
    <style:style style:name="T76" style:family="text">
      <style:text-properties fo:color="#000000" style:font-name="Arial" fo:font-size="12pt" fo:language="bg" fo:country="BG" fo:font-weight="normal" officeooo:rsid="0078ec08" style:font-size-asian="12pt" style:font-weight-asian="normal" style:font-size-complex="12pt" style:font-weight-complex="normal"/>
    </style:style>
    <style:style style:name="T77" style:family="text">
      <style:text-properties fo:color="#000000" style:font-name="Arial" fo:font-size="12pt" fo:language="bg" fo:country="BG" fo:font-weight="normal" officeooo:rsid="005ff70a" style:font-size-asian="12pt" style:font-weight-asian="normal" style:font-size-complex="12pt" style:font-weight-complex="normal"/>
    </style:style>
    <style:style style:name="T78" style:family="text">
      <style:text-properties fo:color="#000000" style:font-name="Arial" fo:font-size="12pt" fo:language="bg" fo:country="BG" fo:font-weight="normal" officeooo:rsid="00813168" style:font-size-asian="12pt" style:font-weight-asian="normal" style:font-size-complex="12pt" style:font-weight-complex="normal"/>
    </style:style>
    <style:style style:name="T79" style:family="text">
      <style:text-properties fo:color="#000000" fo:font-size="12pt" fo:language="bg" fo:country="BG" fo:font-weight="normal" officeooo:rsid="005f6d3e" style:font-size-asian="12pt" style:font-weight-asian="normal" style:font-size-complex="12pt" style:font-weight-complex="normal"/>
    </style:style>
    <style:style style:name="T80" style:family="text">
      <style:text-properties fo:color="#000000" fo:font-size="12pt" fo:language="bg" fo:country="BG" fo:font-weight="normal" officeooo:rsid="00791376" style:font-size-asian="12pt" style:font-weight-asian="normal" style:font-size-complex="12pt" style:font-weight-complex="normal"/>
    </style:style>
    <style:style style:name="T81" style:family="text">
      <style:text-properties fo:color="#000000" fo:font-size="12pt" fo:language="bg" fo:country="BG" fo:font-weight="normal" officeooo:rsid="0078ec08" style:font-size-asian="12pt" style:font-weight-asian="normal" style:font-size-complex="12pt" style:font-weight-complex="normal"/>
    </style:style>
    <style:style style:name="T82" style:family="text">
      <style:text-properties fo:color="#000000" fo:font-size="12pt" fo:language="bg" fo:country="BG" fo:font-weight="normal" officeooo:rsid="005ff70a" style:font-size-asian="12pt" style:font-weight-asian="normal" style:font-size-complex="12pt" style:font-weight-complex="normal"/>
    </style:style>
    <style:style style:name="T83" style:family="text">
      <style:text-properties fo:color="#000000" fo:font-size="12pt" fo:language="bg" fo:country="BG" fo:font-weight="normal" officeooo:rsid="00813168" style:font-size-asian="12pt" style:font-weight-asian="normal" style:font-size-complex="12pt" style:font-weight-complex="normal"/>
    </style:style>
    <style:style style:name="T84" style:family="text">
      <style:text-properties fo:color="#000000" style:font-name="Arial" fo:font-size="12pt" fo:language="bg" fo:country="BG" fo:font-weight="normal" officeooo:rsid="005f6d3e" style:font-size-asian="12pt" style:font-weight-asian="normal" style:font-size-complex="12pt" style:font-weight-complex="normal"/>
    </style:style>
    <style:style style:name="T85" style:family="text">
      <style:text-properties fo:color="#000000" style:font-name="Arial" fo:font-size="12pt" fo:language="bg" fo:country="BG" fo:font-weight="normal" officeooo:rsid="00791376" style:font-size-asian="12pt" style:font-weight-asian="normal" style:font-size-complex="12pt" style:font-weight-complex="normal"/>
    </style:style>
    <style:style style:name="T86" style:family="text">
      <style:text-properties fo:color="#000000" style:font-name="Arial" fo:font-size="12pt" fo:language="bg" fo:country="BG" fo:font-weight="normal" officeooo:rsid="0078ec08" style:font-size-asian="12pt" style:font-weight-asian="normal" style:font-size-complex="12pt" style:font-weight-complex="normal"/>
    </style:style>
    <style:style style:name="T87" style:family="text">
      <style:text-properties fo:color="#000000" style:font-name="Arial" fo:font-size="12pt" fo:language="bg" fo:country="BG" fo:font-weight="normal" officeooo:rsid="005ff70a" style:font-size-asian="12pt" style:font-weight-asian="normal" style:font-size-complex="12pt" style:font-weight-complex="normal"/>
    </style:style>
    <style:style style:name="T88" style:family="text">
      <style:text-properties fo:color="#000000" style:font-name="Arial" fo:font-size="12pt" fo:language="bg" fo:country="BG" fo:font-weight="normal" officeooo:rsid="00813168" style:font-size-asian="12pt" style:font-weight-asian="normal" style:font-size-complex="12pt" style:font-weight-complex="normal"/>
    </style:style>
    <style:style style:name="T89" style:family="text">
      <style:text-properties fo:color="#000000" style:font-name="Arial" fo:language="bg" fo:country="BG" fo:font-weight="normal" officeooo:rsid="005f6d3e" style:font-weight-asian="normal" style:font-weight-complex="normal"/>
    </style:style>
    <style:style style:name="T90" style:family="text">
      <style:text-properties fo:color="#000000" style:font-name="Arial" fo:language="bg" fo:country="BG" fo:font-weight="normal" officeooo:rsid="00791376" style:font-weight-asian="normal" style:font-weight-complex="normal"/>
    </style:style>
    <style:style style:name="T91" style:family="text">
      <style:text-properties fo:color="#000000" style:font-name="Arial" fo:language="bg" fo:country="BG" fo:font-weight="normal" officeooo:rsid="0078ec08" style:font-weight-asian="normal" style:font-weight-complex="normal"/>
    </style:style>
    <style:style style:name="T92" style:family="text">
      <style:text-properties fo:color="#000000" style:font-name="Arial" fo:language="bg" fo:country="BG" fo:font-weight="normal" officeooo:rsid="005ff70a" style:font-weight-asian="normal" style:font-weight-complex="normal"/>
    </style:style>
    <style:style style:name="T93" style:family="text">
      <style:text-properties fo:color="#000000" style:font-name="Arial" fo:language="bg" fo:country="BG" fo:font-weight="normal" officeooo:rsid="00813168" style:font-weight-asian="normal" style:font-weight-complex="normal"/>
    </style:style>
    <style:style style:name="T94" style:family="text">
      <style:text-properties fo:color="#000000" fo:font-weight="bold" officeooo:rsid="00622a0f" style:font-weight-asian="bold" style:font-weight-complex="bold"/>
    </style:style>
    <style:style style:name="T95" style:family="text">
      <style:text-properties fo:color="#000000" fo:font-style="italic" fo:font-weight="bold" officeooo:rsid="007233cb" style:font-style-asian="italic" style:font-weight-asian="bold" style:font-style-complex="italic" style:font-weight-complex="bold"/>
    </style:style>
    <style:style style:name="T96" style:family="text">
      <style:text-properties fo:color="#000000" fo:font-style="normal" fo:font-weight="bold" officeooo:rsid="007233cb" style:font-style-asian="normal" style:font-weight-asian="bold" style:font-style-complex="normal" style:font-weight-complex="bold"/>
    </style:style>
    <style:style style:name="T97" style:family="text">
      <style:text-properties officeooo:rsid="00178631"/>
    </style:style>
    <style:style style:name="T98" style:family="text">
      <style:text-properties officeooo:rsid="00164649"/>
    </style:style>
    <style:style style:name="T99" style:family="text">
      <style:text-properties officeooo:rsid="0017e8ec"/>
    </style:style>
    <style:style style:name="T100" style:family="text">
      <style:text-properties fo:font-variant="normal" fo:text-transform="none" fo:color="#414141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01" style:family="text">
      <style:text-properties fo:font-variant="normal" fo:text-transform="none" fo:color="#414141" style:text-line-through-style="none" style:text-line-through-type="none" fo:font-size="12pt" fo:letter-spacing="normal" fo:font-style="normal" style:text-underline-style="none" fo:font-weight="normal" officeooo:rsid="007dbd5a" style:text-blinking="false" fo:background-color="#ffffff" loext:char-shading-value="0" style:font-weight-asian="normal" style:font-weight-complex="normal"/>
    </style:style>
    <style:style style:name="T102" style:family="text">
      <style:text-properties fo:font-variant="normal" fo:text-transform="none" fo:color="#414141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03" style:family="text">
      <style:text-properties fo:font-variant="normal" fo:text-transform="none" fo:color="#414141" style:text-line-through-style="none" style:text-line-through-type="none" style:font-name="Arial" fo:font-size="12pt" fo:letter-spacing="normal" fo:font-style="normal" style:text-underline-style="none" fo:font-weight="normal" officeooo:rsid="007dbd5a" style:text-blinking="false" fo:background-color="#ffffff" loext:char-shading-value="0" style:font-weight-asian="normal" style:font-weight-complex="normal"/>
    </style:style>
    <style:style style:name="T104" style:family="text">
      <style:text-properties fo:font-variant="normal" fo:text-transform="none" fo:color="#414141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414141" style:text-line-through-style="none" style:text-line-through-type="none" style:font-name="Arial" fo:font-size="12pt" fo:letter-spacing="normal" fo:font-style="normal" style:text-underline-style="none" fo:font-weight="normal" officeooo:rsid="007dbd5a" style:text-blinking="false" fo:background-color="#ffffff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414141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07" style:family="text">
      <style:text-properties fo:font-variant="normal" fo:text-transform="none" fo:color="#414141" style:text-line-through-style="none" style:text-line-through-type="none" style:font-name="Arial" fo:letter-spacing="normal" fo:font-style="normal" style:text-underline-style="none" fo:font-weight="normal" officeooo:rsid="007dbd5a" style:text-blinking="false" fo:background-color="#ffffff" loext:char-shading-value="0" style:font-weight-asian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fo:font-size="12pt" fo:letter-spacing="normal" fo:language="en" fo:country="US" fo:font-style="normal" style:text-underline-style="none" fo:font-weight="normal" officeooo:rsid="001b80e5" style:text-blinking="false" fo:background-color="#ffffff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fo:font-size="12pt" fo:letter-spacing="normal" fo:language="en" fo:country="US" fo:font-style="normal" style:text-underline-style="none" fo:font-weight="normal" officeooo:rsid="005993a9" style:text-blinking="false" fo:background-color="#ffffff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fo:font-size="12pt" fo:letter-spacing="normal" fo:language="en" fo:country="US" fo:font-style="normal" style:text-underline-style="none" fo:font-weight="normal" officeooo:rsid="005b4242" style:text-blinking="false" fo:background-color="#ffffff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fo:font-size="12pt" fo:letter-spacing="normal" fo:language="en" fo:country="US" fo:font-style="normal" style:text-underline-style="none" fo:font-weight="bold" officeooo:rsid="001b80e5" style:text-blinking="false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normal" officeooo:rsid="005993a9" style:text-blinking="false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normal" officeooo:rsid="005d3a0a" style:text-blinking="false" fo:background-color="#ffffff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normal" officeooo:rsid="005b4242" style:text-blinking="false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normal" officeooo:rsid="005d3c90" style:text-blinking="false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normal" officeooo:rsid="001b80e5" style:text-blinking="false" fo:background-color="#ffffff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normal" officeooo:rsid="006e8226" style:text-blinking="false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normal" officeooo:rsid="00092b84" style:text-blinking="false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normal" officeooo:rsid="00702660" style:text-blinking="false" fo:background-color="#ffffff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normal" officeooo:rsid="00714a6d" style:text-blinking="false" fo:background-color="#ffffff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bold" officeooo:rsid="006baf83" style:text-blinking="false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bold" officeooo:rsid="00714a6d" style:text-blinking="false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bold" officeooo:rsid="007a7239" style:text-blinking="false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bold" officeooo:rsid="006baf83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bold" officeooo:rsid="006bf547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fo:font-size="12pt" fo:letter-spacing="normal" fo:language="bg" fo:country="BG" fo:font-style="normal" style:text-underline-style="none" fo:font-weight="bold" officeooo:rsid="00702660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style:text-underline-style="none" fo:font-weight="bold" officeooo:rsid="001b80e5" style:text-blinking="false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2pt" fo:letter-spacing="normal" fo:language="bg" fo:country="BG" fo:font-style="normal" style:text-underline-style="none" fo:font-weight="bold" officeooo:rsid="006baf83" style:text-blinking="false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2pt" fo:letter-spacing="normal" fo:language="bg" fo:country="BG" fo:font-style="normal" style:text-underline-style="none" fo:font-weight="bold" officeooo:rsid="00714a6d" style:text-blinking="false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2pt" fo:letter-spacing="normal" fo:language="bg" fo:country="BG" fo:font-style="normal" style:text-underline-style="none" fo:font-weight="bold" officeooo:rsid="007a7239" style:text-blinking="false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2pt" fo:letter-spacing="normal" fo:language="bg" fo:country="BG" fo:font-style="normal" style:text-underline-style="none" fo:font-weight="normal" officeooo:rsid="00702660" style:text-blinking="false" fo:background-color="#ffffff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2pt" fo:letter-spacing="normal" fo:language="bg" fo:country="BG" fo:font-style="normal" style:text-underline-style="none" fo:font-weight="normal" officeooo:rsid="00702660" style:text-blinking="false" fo:background-color="#ffffff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Arial" fo:letter-spacing="normal" fo:language="bg" fo:country="BG" fo:font-style="normal" style:text-underline-style="none" fo:font-weight="normal" officeooo:rsid="00702660" style:text-blinking="false" fo:background-color="#ffffff" loext:char-shading-value="0" style:font-weight-asian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bold" officeooo:rsid="001b80e5" style:text-blinking="false" fo:background-color="#ffffff" loext:char-shading-value="0" style:font-weight-asian="bold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1b80e5" style:text-blinking="false" fo:background-color="#ffffff" loext:char-shading-value="0" style:font-weight-asian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5993a9" style:text-blinking="false" fo:background-color="#ffffff" loext:char-shading-value="0" style:font-weight-asian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5b4242" style:text-blinking="false" fo:background-color="#ffffff" loext:char-shading-value="0" style:font-weight-asian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bold" officeooo:rsid="006baf83" style:text-blinking="false" fo:background-color="#ffffff" loext:char-shading-value="0" style:font-weight-asian="bold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bold" officeooo:rsid="00714a6d" style:text-blinking="false" fo:background-color="#ffffff" loext:char-shading-value="0" style:font-weight-asian="bold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bold" officeooo:rsid="007a7239" style:text-blinking="false" fo:background-color="#ffffff" loext:char-shading-value="0" style:font-weight-asian="bold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bold" officeooo:rsid="006baf83" style:text-blinking="false" fo:background-color="#ffffff" loext:char-shading-value="0" style:font-style-asian="normal" style:font-weight-asian="bold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bold" officeooo:rsid="00702660" style:text-blinking="false" fo:background-color="#ffffff" loext:char-shading-value="0" style:font-style-asian="normal" style:font-weight-asian="bold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bold" officeooo:rsid="006bf547" style:text-blinking="false" fo:background-color="#ffffff" loext:char-shading-value="0" style:font-style-asian="normal" style:font-weight-asian="bold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normal" officeooo:rsid="005993a9" style:text-blinking="false" fo:background-color="#ffffff" loext:char-shading-value="0" style:font-weight-asian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normal" officeooo:rsid="005d3a0a" style:text-blinking="false" fo:background-color="#ffffff" loext:char-shading-value="0" style:font-weight-asian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normal" officeooo:rsid="001b80e5" style:text-blinking="false" fo:background-color="#ffffff" loext:char-shading-value="0" style:font-weight-asian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normal" officeooo:rsid="00714a6d" style:text-blinking="false" fo:background-color="#ffffff" loext:char-shading-value="0" style:font-weight-asian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normal" officeooo:rsid="005b4242" style:text-blinking="false" fo:background-color="#ffffff" loext:char-shading-value="0" style:font-weight-asian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normal" officeooo:rsid="006e8226" style:text-blinking="false" fo:background-color="#ffffff" loext:char-shading-value="0" style:font-weight-asian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normal" officeooo:rsid="00092b84" style:text-blinking="false" fo:background-color="#ffffff" loext:char-shading-value="0" style:font-weight-asian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normal" officeooo:rsid="005d3c90" style:text-blinking="false" fo:background-color="#ffffff" loext:char-shading-value="0" style:font-weight-asian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fo:letter-spacing="normal" fo:language="bg" fo:country="BG" fo:font-style="normal" style:text-underline-style="none" fo:font-weight="normal" officeooo:rsid="00702660" style:text-blinking="false" fo:background-color="#ffffff" loext:char-shading-value="0" style:font-weight-asian="normal" style:font-weight-complex="normal"/>
    </style:style>
    <style:style style:name="T15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5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7dbd5a" style:text-blinking="false" fo:background-color="#ffffff" loext:char-shading-value="0" style:font-weight-asian="normal" style:font-weight-complex="normal"/>
    </style:style>
    <style:style style:name="T155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68570d" style:text-blinking="false" fo:background-color="#ffffff" loext:char-shading-value="0" style:font-weight-asian="normal" style:font-weight-complex="normal"/>
    </style:style>
    <style:style style:name="T156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7795f9" style:text-blinking="false" fo:background-color="#ffffff" loext:char-shading-value="0" style:font-weight-asian="normal" style:font-weight-complex="normal"/>
    </style:style>
    <style:style style:name="T157" style:family="text">
      <style:text-properties fo:font-variant="normal" fo:text-transform="none" style:text-line-through-style="none" style:text-line-through-type="none" fo:font-size="12pt" fo:letter-spacing="normal" fo:language="en" fo:country="US" fo:font-style="normal" style:text-underline-style="none" fo:font-weight="normal" officeooo:rsid="0068570d" style:text-blinking="false" fo:background-color="#ffffff" loext:char-shading-value="0" style:font-weight-asian="normal" style:font-weight-complex="normal"/>
    </style:style>
    <style:style style:name="T158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59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officeooo:rsid="007dbd5a" style:text-blinking="false" fo:background-color="#ffffff" loext:char-shading-value="0" style:font-weight-asian="normal" style:font-weight-complex="normal"/>
    </style:style>
    <style:style style:name="T160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officeooo:rsid="0068570d" style:text-blinking="false" fo:background-color="#ffffff" loext:char-shading-value="0" style:font-weight-asian="normal" style:font-weight-complex="normal"/>
    </style:style>
    <style:style style:name="T161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officeooo:rsid="007795f9" style:text-blinking="false" fo:background-color="#ffffff" loext:char-shading-value="0" style:font-weight-asian="normal" style:font-weight-complex="normal"/>
    </style:style>
    <style:style style:name="T162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officeooo:rsid="007dbd5a" style:text-blinking="false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officeooo:rsid="0068570d" style:text-blinking="false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officeooo:rsid="007795f9" style:text-blinking="false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style:text-underline-style="none" fo:font-weight="normal" officeooo:rsid="0068570d" style:text-blinking="false" fo:background-color="#ffffff" loext:char-shading-value="0" style:font-weight-asian="normal" style:font-weight-complex="normal"/>
    </style:style>
    <style:style style:name="T167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style:text-underline-style="none" fo:font-weight="normal" officeooo:rsid="0068570d" style:text-blinking="false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69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7dbd5a" style:text-blinking="false" fo:background-color="#ffffff" loext:char-shading-value="0" style:font-weight-asian="normal" style:font-weight-complex="normal"/>
    </style:style>
    <style:style style:name="T170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68570d" style:text-blinking="false" fo:background-color="#ffffff" loext:char-shading-value="0" style:font-weight-asian="normal" style:font-weight-complex="normal"/>
    </style:style>
    <style:style style:name="T171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7795f9" style:text-blinking="false" fo:background-color="#ffffff" loext:char-shading-value="0" style:font-weight-asian="normal" style:font-weight-complex="normal"/>
    </style:style>
    <style:style style:name="T172" style:family="text">
      <style:text-properties fo:font-variant="normal" fo:text-transform="none" style:text-line-through-style="none" style:text-line-through-type="none" style:font-name="Arial" fo:letter-spacing="normal" fo:language="en" fo:country="US" fo:font-style="normal" style:text-underline-style="none" fo:font-weight="normal" officeooo:rsid="0068570d" style:text-blinking="false" fo:background-color="#ffffff" loext:char-shading-value="0" style:font-weight-asian="normal" style:font-weight-complex="normal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officeooo:rsid="001f3d5c" style:font-weight-asian="bold" style:font-weight-complex="bold"/>
    </style:style>
    <style:style style:name="T175" style:family="text">
      <style:text-properties fo:font-weight="bold" officeooo:rsid="00178631" style:font-weight-asian="bold" style:font-weight-complex="bold"/>
    </style:style>
    <style:style style:name="T176" style:family="text">
      <style:text-properties fo:font-weight="bold" officeooo:rsid="001b80e5" style:font-weight-asian="bold" style:font-weight-complex="bold"/>
    </style:style>
    <style:style style:name="T177" style:family="text">
      <style:text-properties fo:font-weight="bold" officeooo:rsid="004d1816" style:font-weight-asian="bold" style:font-weight-complex="bold"/>
    </style:style>
    <style:style style:name="T178" style:family="text">
      <style:text-properties fo:font-weight="bold" officeooo:rsid="006baf83" style:font-weight-asian="bold" style:font-weight-complex="bold"/>
    </style:style>
    <style:style style:name="T179" style:family="text">
      <style:text-properties fo:font-weight="bold" officeooo:rsid="00714a6d" style:font-weight-asian="bold" style:font-weight-complex="bold"/>
    </style:style>
    <style:style style:name="T180" style:family="text">
      <style:text-properties fo:font-weight="bold" officeooo:rsid="00721479" style:font-weight-asian="bold" style:font-weight-complex="bold"/>
    </style:style>
    <style:style style:name="T181" style:family="text">
      <style:text-properties fo:font-weight="bold" officeooo:rsid="007233cb" style:font-weight-asian="bold" style:font-weight-complex="bold"/>
    </style:style>
    <style:style style:name="T182" style:family="text">
      <style:text-properties fo:font-weight="bold" officeooo:rsid="007361de" style:font-weight-asian="bold" style:font-weight-complex="bold"/>
    </style:style>
    <style:style style:name="T183" style:family="text">
      <style:text-properties fo:font-weight="bold" officeooo:rsid="0060b322" style:font-weight-asian="bold" style:font-weight-complex="bold"/>
    </style:style>
    <style:style style:name="T184" style:family="text">
      <style:text-properties officeooo:rsid="0062f66e"/>
    </style:style>
    <style:style style:name="T185" style:family="text">
      <style:text-properties fo:font-size="12pt" fo:language="bg" fo:country="BG" fo:font-weight="bold" officeooo:rsid="001b80e5" style:font-size-asian="12pt" style:font-weight-asian="bold" style:font-size-complex="12pt" style:font-weight-complex="bold"/>
    </style:style>
    <style:style style:name="T186" style:family="text">
      <style:text-properties fo:font-size="12pt" fo:language="bg" fo:country="BG" fo:font-weight="bold" officeooo:rsid="00184da7" style:font-size-asian="12pt" style:font-weight-asian="bold" style:font-size-complex="12pt" style:font-weight-complex="bold"/>
    </style:style>
    <style:style style:name="T187" style:family="text">
      <style:text-properties fo:font-size="12pt" fo:language="bg" fo:country="BG" fo:font-weight="bold" officeooo:rsid="00178631" style:font-size-asian="12pt" style:font-weight-asian="bold" style:font-size-complex="12pt" style:font-weight-complex="bold"/>
    </style:style>
    <style:style style:name="T188" style:family="text">
      <style:text-properties fo:font-size="12pt" fo:language="bg" fo:country="BG" fo:font-weight="bold" officeooo:rsid="0060b322" style:font-size-asian="12pt" style:font-weight-asian="bold" style:font-size-complex="12pt" style:font-weight-complex="bold"/>
    </style:style>
    <style:style style:name="T189" style:family="text">
      <style:text-properties fo:font-size="12pt" fo:language="bg" fo:country="BG" fo:font-weight="bold" officeooo:rsid="00622a0f" style:font-size-asian="12pt" style:font-weight-asian="bold" style:font-size-complex="12pt" style:font-weight-complex="bold"/>
    </style:style>
    <style:style style:name="T190" style:family="text">
      <style:text-properties fo:font-size="12pt" fo:language="bg" fo:country="BG" fo:font-weight="bold" officeooo:rsid="00721479" style:font-size-asian="12pt" style:font-weight-asian="bold" style:font-size-complex="12pt" style:font-weight-complex="bold"/>
    </style:style>
    <style:style style:name="T191" style:family="text">
      <style:text-properties fo:font-size="12pt" fo:language="bg" fo:country="BG" style:font-size-asian="12pt" style:font-size-complex="12pt"/>
    </style:style>
    <style:style style:name="T192" style:family="text">
      <style:text-properties fo:font-size="12pt" fo:language="bg" fo:country="BG" officeooo:rsid="005993a9" style:font-size-asian="12pt" style:font-size-complex="12pt"/>
    </style:style>
    <style:style style:name="T193" style:family="text">
      <style:text-properties fo:font-size="12pt" fo:language="bg" fo:country="BG" officeooo:rsid="005e3c83" style:font-size-asian="12pt" style:font-size-complex="12pt"/>
    </style:style>
    <style:style style:name="T194" style:family="text">
      <style:text-properties fo:font-size="12pt" fo:language="bg" fo:country="BG" officeooo:rsid="005f6d3e" style:font-size-asian="12pt" style:font-size-complex="12pt"/>
    </style:style>
    <style:style style:name="T195" style:family="text">
      <style:text-properties fo:font-size="12pt" fo:language="bg" fo:country="BG" officeooo:rsid="0060b322" style:font-size-asian="12pt" style:font-size-complex="12pt"/>
    </style:style>
    <style:style style:name="T196" style:family="text">
      <style:text-properties fo:font-size="12pt" fo:language="bg" fo:country="BG" officeooo:rsid="00622a0f" style:font-size-asian="12pt" style:font-size-complex="12pt"/>
    </style:style>
    <style:style style:name="T197" style:family="text">
      <style:text-properties fo:font-size="12pt" fo:language="bg" fo:country="BG" officeooo:rsid="007a7239" style:font-size-asian="12pt" style:font-size-complex="12pt"/>
    </style:style>
    <style:style style:name="T198" style:family="text">
      <style:text-properties fo:font-size="12pt" fo:language="bg" fo:country="BG" officeooo:rsid="00830747" style:font-size-asian="12pt" style:font-size-complex="12pt"/>
    </style:style>
    <style:style style:name="T199" style:family="text">
      <style:text-properties fo:font-size="12pt" fo:language="bg" fo:country="BG" style:font-size-asian="12pt" style:font-name-complex="Calibri" style:font-size-complex="12pt"/>
    </style:style>
    <style:style style:name="T200" style:family="text">
      <style:text-properties fo:font-size="12pt" fo:language="bg" fo:country="BG" officeooo:rsid="0073fbfd" style:font-size-asian="12pt" style:font-name-complex="Calibri" style:font-size-complex="12pt"/>
    </style:style>
    <style:style style:name="T201" style:family="text">
      <style:text-properties fo:font-size="12pt" fo:language="bg" fo:country="BG" officeooo:rsid="0074e2f6" style:font-size-asian="12pt" style:font-name-complex="Calibri" style:font-size-complex="12pt"/>
    </style:style>
    <style:style style:name="T202" style:family="text">
      <style:text-properties fo:font-size="12pt" fo:language="bg" fo:country="BG" officeooo:rsid="0076bb49" style:font-size-asian="12pt" style:font-name-complex="Calibri" style:font-size-complex="12pt"/>
    </style:style>
    <style:style style:name="T203" style:family="text">
      <style:text-properties fo:font-size="12pt" fo:language="bg" fo:country="BG" officeooo:rsid="007a7239" style:font-size-asian="12pt" style:font-name-complex="Calibri" style:font-size-complex="12pt"/>
    </style:style>
    <style:style style:name="T204" style:family="text">
      <style:text-properties fo:font-size="12pt" fo:language="bg" fo:country="BG" officeooo:rsid="00830747" style:font-size-asian="12pt" style:font-name-complex="Calibri" style:font-size-complex="12pt"/>
    </style:style>
    <style:style style:name="T205" style:family="text">
      <style:text-properties fo:font-size="12pt" fo:language="bg" fo:country="BG" style:font-size-asian="10.5pt" style:font-size-complex="12pt"/>
    </style:style>
    <style:style style:name="T206" style:family="text">
      <style:text-properties fo:font-size="12pt" fo:language="bg" fo:country="BG" officeooo:rsid="0014ab1c" style:font-size-asian="10.5pt" style:font-size-complex="12pt"/>
    </style:style>
    <style:style style:name="T207" style:family="text">
      <style:text-properties fo:font-size="12pt" style:font-size-asian="12pt" style:font-name-complex="Calibri" style:font-size-complex="12pt"/>
    </style:style>
    <style:style style:name="T208" style:family="text">
      <style:text-properties fo:font-size="12pt" officeooo:rsid="0073fbfd" style:font-size-asian="12pt" style:font-name-complex="Calibri" style:font-size-complex="12pt"/>
    </style:style>
    <style:style style:name="T209" style:family="text">
      <style:text-properties fo:font-size="12pt" style:font-size-asian="12pt" style:font-size-complex="12pt"/>
    </style:style>
    <style:style style:name="T210" style:family="text">
      <style:text-properties fo:font-size="12pt" fo:language="en" fo:country="US" style:font-size-asian="12pt" style:font-size-complex="12pt"/>
    </style:style>
    <style:style style:name="T211" style:family="text">
      <style:text-properties fo:font-size="12pt" fo:language="en" fo:country="US" officeooo:rsid="0078ec08" style:font-size-asian="12pt" style:font-size-complex="12pt"/>
    </style:style>
    <style:style style:name="T212" style:family="text">
      <style:text-properties fo:font-size="12pt" fo:language="en" fo:country="US" officeooo:rsid="00830747" style:font-size-asian="12pt" style:font-size-complex="12pt"/>
    </style:style>
    <style:style style:name="T213" style:family="text">
      <style:text-properties style:font-name="Arial"/>
    </style:style>
    <style:style style:name="T214" style:family="text">
      <style:text-properties style:font-name="Arial" fo:language="bg" fo:country="BG" fo:font-weight="bold" officeooo:rsid="001f9bac" style:font-weight-asian="bold" style:font-weight-complex="bold"/>
    </style:style>
    <style:style style:name="T215" style:family="text">
      <style:text-properties style:font-name="Arial" fo:language="bg" fo:country="BG" fo:font-weight="bold" officeooo:rsid="001b80e5" style:font-weight-asian="bold" style:font-weight-complex="bold"/>
    </style:style>
    <style:style style:name="T216" style:family="text">
      <style:text-properties style:font-name="Arial" fo:language="bg" fo:country="BG" fo:font-weight="bold" officeooo:rsid="005ff70a" style:font-weight-asian="bold" style:font-weight-complex="bold"/>
    </style:style>
    <style:style style:name="T217" style:family="text">
      <style:text-properties style:font-name="Arial" fo:language="bg" fo:country="BG" fo:font-weight="bold" officeooo:rsid="00714a6d" style:font-weight-asian="bold" style:font-weight-complex="bold"/>
    </style:style>
    <style:style style:name="T218" style:family="text">
      <style:text-properties style:font-name="Arial" fo:language="bg" fo:country="BG" fo:font-weight="bold" officeooo:rsid="00721479" style:font-weight-asian="bold" style:font-weight-complex="bold"/>
    </style:style>
    <style:style style:name="T219" style:family="text">
      <style:text-properties style:font-name="Arial" fo:language="bg" fo:country="BG" officeooo:rsid="005ff70a"/>
    </style:style>
    <style:style style:name="T220" style:family="text">
      <style:text-properties style:font-name="Arial" fo:language="bg" fo:country="BG" officeooo:rsid="0017e8ec"/>
    </style:style>
    <style:style style:name="T221" style:family="text">
      <style:text-properties style:font-name="Arial" fo:language="bg" fo:country="BG" officeooo:rsid="006d3070"/>
    </style:style>
    <style:style style:name="T222" style:family="text">
      <style:text-properties style:font-name="Arial" fo:language="bg" fo:country="BG" fo:font-weight="normal" officeooo:rsid="005ff70a" style:font-weight-asian="normal" style:font-weight-complex="normal"/>
    </style:style>
    <style:style style:name="T223" style:family="text">
      <style:text-properties style:font-name="Arial" fo:language="bg" fo:country="BG" fo:font-weight="normal" officeooo:rsid="00714a6d" style:font-weight-asian="normal" style:font-weight-complex="normal"/>
    </style:style>
    <style:style style:name="T224" style:family="text">
      <style:text-properties style:font-name="Arial" fo:language="bg" fo:country="BG" fo:font-weight="normal" officeooo:rsid="00791376" style:font-weight-asian="normal" style:font-weight-complex="normal"/>
    </style:style>
    <style:style style:name="T225" style:family="text">
      <style:text-properties style:font-name="Arial" fo:language="bg" fo:country="BG" fo:font-weight="normal" officeooo:rsid="007a0029" style:font-weight-asian="normal" style:font-weight-complex="normal"/>
    </style:style>
    <style:style style:name="T226" style:family="text">
      <style:text-properties style:font-name="Arial" fo:language="bg" fo:country="BG" fo:font-weight="normal" officeooo:rsid="007a7239" style:font-weight-asian="normal" style:font-weight-complex="normal"/>
    </style:style>
    <style:style style:name="T227" style:family="text">
      <style:text-properties style:font-name="Arial" fo:language="bg" fo:country="BG" fo:font-weight="normal" officeooo:rsid="00813168" style:font-weight-asian="normal" style:font-weight-complex="normal"/>
    </style:style>
    <style:style style:name="T228" style:family="text">
      <style:text-properties style:font-name="Arial" fo:language="bg" fo:country="BG" officeooo:rsid="00813168"/>
    </style:style>
    <style:style style:name="T229" style:family="text">
      <style:text-properties style:font-name="Arial" fo:language="en" fo:country="US" fo:font-weight="bold" officeooo:rsid="00184da7" style:font-weight-asian="bold" style:font-weight-complex="bold"/>
    </style:style>
    <style:style style:name="T230" style:family="text">
      <style:text-properties style:font-name="Arial" fo:language="en" fo:country="US" fo:font-weight="bold" officeooo:rsid="001f9bac" style:font-weight-asian="bold" style:font-weight-complex="bold"/>
    </style:style>
    <style:style style:name="T231" style:family="text">
      <style:text-properties style:font-name="Arial" fo:language="en" fo:country="US" officeooo:rsid="005ff70a"/>
    </style:style>
    <style:style style:name="T232" style:family="text">
      <style:text-properties style:font-name="Arial" fo:font-size="12pt" fo:language="bg" fo:country="BG" officeooo:rsid="005f6d3e" style:font-size-asian="12pt" style:font-size-complex="12pt"/>
    </style:style>
    <style:style style:name="T233" style:family="text">
      <style:text-properties style:font-name="Arial" fo:font-size="12pt" fo:language="bg" fo:country="BG" officeooo:rsid="00830747" style:font-size-asian="12pt" style:font-name-complex="Calibri" style:font-size-complex="12pt"/>
    </style:style>
    <style:style style:name="T234" style:family="text">
      <style:text-properties style:font-name="Arial" officeooo:rsid="005ff70a"/>
    </style:style>
    <style:style style:name="T235" style:family="text">
      <style:text-properties style:font-name="Arial" fo:font-weight="normal" style:font-weight-asian="normal" style:font-weight-complex="normal"/>
    </style:style>
    <style:style style:name="T236" style:family="text">
      <style:text-properties style:font-name="Arial" fo:font-weight="normal" officeooo:rsid="00714a6d" style:font-weight-asian="normal" style:font-weight-complex="normal"/>
    </style:style>
    <style:style style:name="T237" style:family="text">
      <style:text-properties style:font-name="Arial" fo:font-weight="normal" officeooo:rsid="007a0029" style:font-weight-asian="normal" style:font-weight-complex="normal"/>
    </style:style>
    <style:style style:name="T238" style:family="text">
      <style:text-properties style:font-name="Arial" officeooo:rsid="00813168"/>
    </style:style>
    <style:style style:name="T239" style:family="text">
      <style:text-properties officeooo:rsid="0065960c"/>
    </style:style>
    <style:style style:name="T240" style:family="text">
      <style:text-properties officeooo:rsid="0065efff"/>
    </style:style>
    <style:style style:name="T241" style:family="text">
      <style:text-properties officeooo:rsid="00673f79"/>
    </style:style>
    <style:style style:name="T242" style:family="text">
      <style:text-properties officeooo:rsid="006baf83"/>
    </style:style>
    <style:style style:name="T243" style:family="text">
      <style:text-properties officeooo:rsid="00721479"/>
    </style:style>
    <style:style style:name="T244" style:family="text">
      <style:text-properties officeooo:rsid="007233cb"/>
    </style:style>
    <style:style style:name="T245" style:family="text">
      <style:text-properties fo:font-size="10pt" fo:font-weight="bold" officeooo:rsid="00721479" style:font-size-asian="10pt" style:font-weight-asian="bold" style:font-size-complex="10pt" style:font-weight-complex="bold"/>
    </style:style>
    <style:style style:name="T246" style:family="text">
      <style:text-properties fo:font-size="10pt" fo:font-weight="bold" officeooo:rsid="0060b322" style:font-size-asian="10pt" style:font-weight-asian="bold" style:font-size-complex="10pt" style:font-weight-complex="bold"/>
    </style:style>
    <style:style style:name="T247" style:family="text">
      <style:text-properties officeooo:rsid="007361de"/>
    </style:style>
    <style:style style:name="T248" style:family="text">
      <style:text-properties officeooo:rsid="0073fbfd"/>
    </style:style>
    <style:style style:name="T249" style:family="text">
      <style:text-properties officeooo:rsid="0076bb49"/>
    </style:style>
    <style:style style:name="T250" style:family="text">
      <style:text-properties officeooo:rsid="007bc023"/>
    </style:style>
    <style:style style:name="T251" style:family="text">
      <style:text-properties officeooo:rsid="007f83d0"/>
    </style:style>
    <style:style style:name="T252" style:family="text">
      <style:text-properties fo:font-weight="normal" style:font-weight-asian="normal" style:font-weight-complex="normal"/>
    </style:style>
    <style:style style:name="T253" style:family="text">
      <style:text-properties fo:font-weight="normal" officeooo:rsid="007a0029" style:font-weight-asian="normal" style:font-weight-complex="normal"/>
    </style:style>
    <style:style style:name="T254" style:family="text">
      <style:text-properties fo:font-weight="normal" officeooo:rsid="00714a6d" style:font-weight-asian="normal" style:font-weight-complex="normal"/>
    </style:style>
    <style:style style:name="T255" style:family="text">
      <style:text-properties officeooo:rsid="0082e7f8"/>
    </style:style>
    <style:style style:name="T256" style:family="text">
      <style:text-properties officeooo:rsid="0085022c"/>
    </style:style>
    <style:style style:name="T257" style:family="text">
      <style:text-properties officeooo:rsid="005ff70a"/>
    </style:style>
    <style:style style:name="T258" style:family="text">
      <style:text-properties officeooo:rsid="00813168"/>
    </style:style>
    <style:style style:name="T259" style:family="text">
      <style:text-properties style:font-name="Arial"/>
    </style:style>
    <style:style style:name="T260" style:family="text">
      <style:text-properties style:font-name="Arial" fo:font-size="12pt" fo:language="bg" fo:country="BG" style:font-size-asian="12pt" style:font-size-complex="12pt"/>
    </style:style>
    <style:style style:name="T261" style:family="text">
      <style:text-properties style:font-name="Arial" fo:font-size="12pt" fo:language="bg" fo:country="BG" officeooo:rsid="005f6d3e" style:font-size-asian="12pt" style:font-size-complex="12pt"/>
    </style:style>
    <style:style style:name="T262" style:family="text">
      <style:text-properties style:font-name="Arial" fo:font-size="12pt" fo:language="bg" fo:country="BG" officeooo:rsid="005ff70a" style:font-size-asian="12pt" style:font-size-complex="12pt"/>
    </style:style>
    <style:style style:name="T263" style:family="text">
      <style:text-properties style:font-name="Arial" fo:font-size="12pt" fo:language="bg" fo:country="BG" officeooo:rsid="00830747" style:font-size-asian="12pt" style:font-size-complex="12pt"/>
    </style:style>
    <style:style style:name="T264" style:family="text">
      <style:text-properties style:font-name="Arial" fo:font-size="12pt" fo:language="bg" fo:country="BG" officeooo:rsid="00830747" style:font-size-asian="12pt" style:font-name-complex="Calibri" style:font-size-complex="12pt"/>
    </style:style>
    <style:style style:name="T265" style:family="text">
      <style:text-properties style:font-name="Arial" fo:font-size="12pt" fo:language="bg" fo:country="BG" fo:font-weight="normal" officeooo:rsid="00714a6d" style:font-size-asian="12pt" style:font-weight-asian="normal" style:font-size-complex="12pt" style:font-weight-complex="normal"/>
    </style:style>
    <style:style style:name="T266" style:family="text">
      <style:text-properties style:font-name="Arial" fo:font-size="12pt" fo:language="bg" fo:country="BG" fo:font-weight="normal" officeooo:rsid="00791376" style:font-size-asian="12pt" style:font-weight-asian="normal" style:font-size-complex="12pt" style:font-weight-complex="normal"/>
    </style:style>
    <style:style style:name="T267" style:family="text">
      <style:text-properties style:font-name="Arial" fo:font-size="12pt" fo:language="bg" fo:country="BG" fo:font-weight="normal" officeooo:rsid="00813168" style:font-size-asian="12pt" style:font-weight-asian="normal" style:font-size-complex="12pt" style:font-weight-complex="normal"/>
    </style:style>
    <style:style style:name="T268" style:family="text">
      <style:text-properties style:font-name="Arial" fo:font-size="12pt" fo:language="bg" fo:country="BG" fo:font-weight="normal" officeooo:rsid="007a0029" style:font-size-asian="12pt" style:font-weight-asian="normal" style:font-size-complex="12pt" style:font-weight-complex="normal"/>
    </style:style>
    <style:style style:name="T269" style:family="text">
      <style:text-properties style:font-name="Arial" fo:font-size="12pt" fo:language="bg" fo:country="BG" fo:font-weight="normal" officeooo:rsid="007a7239" style:font-size-asian="12pt" style:font-weight-asian="normal" style:font-size-complex="12pt" style:font-weight-complex="normal"/>
    </style:style>
    <style:style style:name="T270" style:family="text">
      <style:text-properties style:font-name="Arial" fo:font-size="12pt" fo:language="bg" fo:country="BG" fo:font-weight="normal" officeooo:rsid="005ff70a" style:font-size-asian="12pt" style:font-weight-asian="normal" style:font-size-complex="12pt" style:font-weight-complex="normal"/>
    </style:style>
    <style:style style:name="T271" style:family="text">
      <style:text-properties style:font-name="Arial" fo:font-size="12pt" fo:language="bg" fo:country="BG" fo:font-weight="bold" officeooo:rsid="005ff70a" style:font-size-asian="12pt" style:font-weight-asian="bold" style:font-size-complex="12pt" style:font-weight-complex="bold"/>
    </style:style>
    <style:style style:name="T27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73" style:family="text">
      <style:text-properties style:font-name="Arial" fo:font-size="12pt" fo:font-weight="normal" officeooo:rsid="00714a6d" style:font-size-asian="12pt" style:font-weight-asian="normal" style:font-size-complex="12pt" style:font-weight-complex="normal"/>
    </style:style>
    <style:style style:name="T274" style:family="text">
      <style:text-properties style:font-name="Arial" fo:font-size="12pt" fo:font-weight="normal" officeooo:rsid="007a0029" style:font-size-asian="12pt" style:font-weight-asian="normal" style:font-size-complex="12pt" style:font-weight-complex="normal"/>
    </style:style>
    <style:style style:name="T275" style:family="text">
      <style:text-properties style:font-name="Arial" fo:font-size="12pt" style:font-size-asian="12pt" style:font-size-complex="12pt"/>
    </style:style>
    <style:style style:name="T276" style:family="text">
      <style:text-properties style:font-name="Arial" fo:font-size="12pt" officeooo:rsid="005ff70a" style:font-size-asian="12pt" style:font-size-complex="12pt"/>
    </style:style>
    <style:style style:name="T277" style:family="text">
      <style:text-properties style:font-name="Arial" fo:font-size="12pt" fo:language="en" fo:country="US" style:font-size-asian="12pt" style:font-size-complex="12pt"/>
    </style:style>
    <style:style style:name="T278" style:family="text">
      <style:text-properties style:font-name="Arial" fo:font-size="12pt" fo:language="en" fo:country="US" officeooo:rsid="005ff70a" style:font-size-asian="12pt" style:font-size-complex="12pt"/>
    </style:style>
    <style:style style:name="T279" style:family="text">
      <style:text-properties style:font-name="Arial" fo:font-size="12pt" fo:language="en" fo:country="US" officeooo:rsid="00830747" style:font-size-asian="12pt" style:font-size-complex="12pt"/>
    </style:style>
    <style:style style:name="T280" style:family="text">
      <style:text-properties style:font-name="Arial" fo:language="bg" fo:country="BG"/>
    </style:style>
    <style:style style:name="T281" style:family="text">
      <style:text-properties style:font-name="Arial" fo:language="bg" fo:country="BG" fo:font-weight="normal" officeooo:rsid="00714a6d" style:font-weight-asian="normal" style:font-weight-complex="normal"/>
    </style:style>
    <style:style style:name="T282" style:family="text">
      <style:text-properties style:font-name="Arial" fo:language="bg" fo:country="BG" fo:font-weight="normal" officeooo:rsid="00791376" style:font-weight-asian="normal" style:font-weight-complex="normal"/>
    </style:style>
    <style:style style:name="T283" style:family="text">
      <style:text-properties style:font-name="Arial" fo:language="bg" fo:country="BG" fo:font-weight="normal" officeooo:rsid="00813168" style:font-weight-asian="normal" style:font-weight-complex="normal"/>
    </style:style>
    <style:style style:name="T284" style:family="text">
      <style:text-properties style:font-name="Arial" fo:language="bg" fo:country="BG" fo:font-weight="normal" officeooo:rsid="007a0029" style:font-weight-asian="normal" style:font-weight-complex="normal"/>
    </style:style>
    <style:style style:name="T285" style:family="text">
      <style:text-properties style:font-name="Arial" fo:language="bg" fo:country="BG" fo:font-weight="normal" officeooo:rsid="007a7239" style:font-weight-asian="normal" style:font-weight-complex="normal"/>
    </style:style>
    <style:style style:name="T286" style:family="text">
      <style:text-properties style:font-name="Arial" fo:language="bg" fo:country="BG" fo:font-weight="normal" officeooo:rsid="005ff70a" style:font-weight-asian="normal" style:font-weight-complex="normal"/>
    </style:style>
    <style:style style:name="T287" style:family="text">
      <style:text-properties style:font-name="Arial" fo:language="bg" fo:country="BG" fo:font-weight="bold" officeooo:rsid="005ff70a" style:font-weight-asian="bold" style:font-weight-complex="bold"/>
    </style:style>
    <style:style style:name="T288" style:family="text">
      <style:text-properties style:font-name="Arial" fo:language="bg" fo:country="BG" officeooo:rsid="005ff70a"/>
    </style:style>
    <style:style style:name="T289" style:family="text">
      <style:text-properties style:font-name="Arial" fo:language="bg" fo:country="BG" officeooo:rsid="00830747"/>
    </style:style>
    <style:style style:name="T290" style:family="text">
      <style:text-properties style:font-name="Arial" fo:language="bg" fo:country="BG" officeooo:rsid="005f6d3e"/>
    </style:style>
    <style:style style:name="T291" style:family="text">
      <style:text-properties style:font-name="Arial" fo:language="bg" fo:country="BG" officeooo:rsid="00830747" style:font-name-complex="Calibri"/>
    </style:style>
    <style:style style:name="T292" style:family="text">
      <style:text-properties style:font-name="Arial" fo:font-weight="normal" style:font-weight-asian="normal" style:font-weight-complex="normal"/>
    </style:style>
    <style:style style:name="T293" style:family="text">
      <style:text-properties style:font-name="Arial" fo:font-weight="normal" officeooo:rsid="00714a6d" style:font-weight-asian="normal" style:font-weight-complex="normal"/>
    </style:style>
    <style:style style:name="T294" style:family="text">
      <style:text-properties style:font-name="Arial" fo:font-weight="normal" officeooo:rsid="007a0029" style:font-weight-asian="normal" style:font-weight-complex="normal"/>
    </style:style>
    <style:style style:name="T295" style:family="text">
      <style:text-properties style:font-name="Arial" officeooo:rsid="005ff70a"/>
    </style:style>
    <style:style style:name="T296" style:family="text">
      <style:text-properties style:font-name="Arial" fo:language="en" fo:country="US"/>
    </style:style>
    <style:style style:name="T297" style:family="text">
      <style:text-properties style:font-name="Arial" fo:language="en" fo:country="US" officeooo:rsid="005ff70a"/>
    </style:style>
    <style:style style:name="T298" style:family="text">
      <style:text-properties style:font-name="Arial" fo:language="en" fo:country="US" officeooo:rsid="00830747"/>
    </style:style>
    <style:style style:name="T299" style:family="text">
      <style:text-properties style:font-name-complex="Calibri"/>
    </style:style>
    <style:style style:name="T300" style:family="text">
      <style:text-properties officeooo:rsid="0073fbfd" style:font-name-complex="Calibri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4"/>
      <text:p text:style-name="P36">Южна Африка , <text:span text:style-name="T242">Зимбабве, Ботсвана</text:span></text:p>
      <text:p text:style-name="P36"><text:span text:style-name="T15">Йоханесбург – Водопадите Виктория – Национален парк „Чобе“ - </text:span><text:span text:style-name="T57">Национален парк „Крюгер“ - Претория - Кейптаун </text:span><text:span text:style-name="T16"><text:s/></text:span></text:p>
      <text:p text:style-name="P37"/>
      <text:p text:style-name="P37">11 дни /<text:span text:style-name="T1"> </text:span><text:span text:style-name="T4">8</text:span><text:span text:style-name="T1"> </text:span><text:span text:style-name="T15">нощувки </text:span></text:p>
      <text:p text:style-name="P15"/>
      <text:p text:style-name="P15">Дати: 02.05.20 , 17.09.2020</text:p>
      <text:p text:style-name="P15"/>
      <text:p text:style-name="P15">Цена : 3260 евро </text:p>
      <text:p text:style-name="P16"/>
      <text:p text:style-name="P46"/>
      <text:p text:style-name="P46"><text:s/></text:p>
      <text:p text:style-name="P21">ЮЖНА АФРИКА Ви приветства! </text:p>
      <text:p text:style-name="P38"><text:span text:style-name="T15">Направете едно </text:span><text:span text:style-name="T37">незабравимо </text:span><text:span text:style-name="T15">пътуване </text:span><text:span text:style-name="T37">до </text:span><text:span text:style-name="T15"><text:s/></text:span><text:span text:style-name="T37">най -</text:span><text:span text:style-name="T15"> горещи точки в Южна Африка. Започвайки от Града на златото - Йоханесбург, <text:s/>оживен м</text:span><text:span text:style-name="T44">ега</text:span><text:span text:style-name="T15">поли</text:span><text:span text:style-name="T37">с-</text:span><text:span text:style-name="T15"> </text:span><text:span text:style-name="T37">туптящото</text:span><text:span text:style-name="T15"> сърце на </text:span><text:span text:style-name="T37">Африка</text:span><text:span text:style-name="T15">. След това ще посетим флагманската пустиня на Националния парк Крюгер </text:span><text:span text:style-name="T37">,н</text:span><text:span text:style-name="T15">асла</text:span><text:span text:style-name="T37">ждавайки се </text:span><text:span text:style-name="T15"><text:s/>на <text:s/>дивата природа. </text:span><text:span text:style-name="T37">Отправяйки се на </text:span><text:span text:style-name="T15"><text:s/>юг </text:span><text:span text:style-name="T37">стигаме до „</text:span><text:span text:style-name="T15"> Майчиния град“- <text:s text:c="2"/>Кейп Таун . С </text:span><text:span text:style-name="T38">модерна въжена линия и със спокойно темпо ще се качим на </text:span><text:span text:style-name="T15"><text:s/></text:span><text:span text:style-name="T38">планината </text:span><text:span text:style-name="T15">Table Mountain, </text:span><text:span text:style-name="T38">возейки се в кабина ,която се върти на 360 градуса ,</text:span><text:span text:style-name="T15"> </text:span><text:span text:style-name="T38">чувството е неповторимо. </text:span><text:span text:style-name="T15"><text:s text:c="2"/></text:span><text:span text:style-name="T38">И</text:span><text:span text:style-name="T15">звестния</text:span><text:span text:style-name="T44">т</text:span><text:span text:style-name="T15"> водопад Виктория </text:span><text:span text:style-name="T38">е</text:span><text:span text:style-name="T15"> още едно природно чудо на света. Известен като „Димът, който гръми”, могъщата река Замбези пада в дълбока пролом </text:span><text:span text:style-name="T38">н</text:span><text:span text:style-name="T15">а великолепна сцена. </text:span><text:span text:style-name="T38">Ще се разходим с круиз по река Замбези . </text:span><text:span text:style-name="T39">Ще посетите Националния парк Чобе ,известен ,като „Земята на великаните“, разположен в северната част на кресивата Ботсвана .</text:span></text:p>
      <text:p text:style-name="P47"/>
      <text:p text:style-name="P46"/>
      <text:p text:style-name="P16"><text:s text:c="67"/>ПРОГРАМА </text:p>
      <text:p text:style-name="P16"/>
      <text:p text:style-name="P22"><text:span text:style-name="T174">Ден </text:span><text:span text:style-name="T173">1 – </text:span><text:span text:style-name="T97"><text:s/></text:span><text:span text:style-name="T175">София - Доха</text:span></text:p>
      <text:p text:style-name="P22"><text:span text:style-name="T97">Среща с водача на групата на терминал 2 на летище София в 11:</text:span><text:span text:style-name="T2">00</text:span><text:span text:style-name="T97"> ч., под информационната табела за излитащи полет. Излитане от София с п</text:span>олет <text:span text:style-name="T98">на <text:s/>Катарски авиолинии за Доха <text:s/>в 13:</text:span><text:span text:style-name="T3">00 </text:span><text:span text:style-name="T99">ч. Кацане в Доха в 17:</text:span><text:span text:style-name="T3">50 </text:span><text:span text:style-name="T99">ч.</text:span></text:p>
      <text:p text:style-name="P26">Излитане в 20:<text:span text:style-name="T1">40 </text:span>ч. с полета от Доха за Йоханесбург.</text:p>
      <text:p text:style-name="P23"/>
      <text:p text:style-name="P22"><text:span text:style-name="T173">Ден 2 – </text:span><text:span text:style-name="T175"><text:s text:c="2"/>Йоханесбург / </text:span><text:span text:style-name="T178">вечеря/</text:span></text:p>
      <text:p text:style-name="P24"><text:span text:style-name="T97">Пристигане в Йоханесбург в 05:00</text:span><text:span text:style-name="T3"> </text:span><text:span text:style-name="T99">ч. Посрещане от <text:s/>местната фирма партньор. Панорамна обиколка на Йоханесбург – най-големият град в Южна Африка,града </text:span></text:p>
      <text:p text:style-name="P39"><text:span text:style-name="T48">на златото , <text:s/>оживен м</text:span><text:span text:style-name="T44">егаполис</text:span><text:span text:style-name="T48">- туптящото сърце на Африка. Посещение на музея посветен на Апартейда и къщата на Нелсън Мандела. В музея ще научите за бащата на нацията Нелсън Ролилахла Мандела, който ста</text:span><text:span text:style-name="T49">в</text:span><text:span text:style-name="T48">а световна икона. <text:s/>Трансфер и настаняване в хотел. Свободно време за почивка. Вечеря. Нощувка.</text:span></text:p>
      <text:p text:style-name="P9"/>
      <text:p text:style-name="P40"><text:span text:style-name="T22">Ден </text:span><text:span text:style-name="T25">3 </text:span><text:span text:style-name="T16">- <text:s/></text:span><text:span text:style-name="T33">Йоханесбург - <text:s/></text:span><text:span text:style-name="T134">Виктория Фолс – </text:span><text:span text:style-name="T138">Зимбабве - </text:span><text:span text:style-name="T141">/ </text:span><text:span text:style-name="T142">закуска и </text:span><text:span text:style-name="T141"><text:s/></text:span><text:span text:style-name="T143">вечеря /</text:span></text:p>
      <text:p text:style-name="P41"><text:span text:style-name="T135">Закуска. </text:span><text:span text:style-name="T144">Т</text:span><text:span text:style-name="T135">рансфер до летището </text:span><text:span text:style-name="T144">в Йоханесбург за </text:span><text:span text:style-name="T135">полет </text:span><text:span text:style-name="T144">до </text:span><text:span text:style-name="T135">Виктория Фолс </text:span><text:span text:style-name="T144">в 11:</text:span><text:span text:style-name="T136">25 ч</text:span><text:span text:style-name="T137">.</text:span><text:span text:style-name="T135"> Настаняване в хотел</text:span><text:span text:style-name="T145">а</text:span><text:span text:style-name="T135">.</text:span><text:span text:style-name="T146"> </text:span><text:span text:style-name="T147">Свободно време за <text:s/>почивка </text:span><text:span text:style-name="T145"><text:s/></text:span><text:span text:style-name="T147">и разглеждане </text:span><text:span text:style-name="T145">на</text:span><text:span text:style-name="T148"> </text:span><text:span text:style-name="T145">най-</text:span><text:span text:style-name="T137">големите и красиви водопади на Африка, </text:span><text:span text:style-name="T145">които </text:span><text:span text:style-name="T148">се изливат от мощните води на река Замбези, разделяща Замбия и Зимбабве </text:span><text:span text:style-name="T149">и падат на </text:span><text:span text:style-name="T148"><text:s/></text:span><text:span text:style-name="T150">И</text:span><text:span text:style-name="T148">звестния водопад Виктория </text:span><text:span text:style-name="T150">-</text:span><text:span text:style-name="T148"> <text:s/>едно </text:span><text:span text:style-name="T149">от </text:span><text:span text:style-name="T148">природн</text:span><text:span text:style-name="T149">ите</text:span><text:span text:style-name="T148"> чуд</text:span><text:span text:style-name="T149">еса</text:span><text:span text:style-name="T148"> на света. <text:s/></text:span><text:span text:style-name="T145">Следобед ще се насладим на красивия африкански </text:span><text:span text:style-name="T151">залез </text:span><text:span text:style-name="T145">над река Замбези на борда на кораб /с включена вечеря в цената/. Край бреговете </text:span><text:span text:style-name="T151">на реката </text:span><text:span text:style-name="T145">могат да се наблюдават </text:span><text:span text:style-name="T151">множество птици</text:span><text:span text:style-name="T145">, слонове или стада </text:span><text:soft-page-break/><text:span text:style-name="T145">излежаващи се хипопотами, </text:span><text:span text:style-name="T151">носорози и крокодили</text:span><text:span text:style-name="T145">. Нощувка </text:span><text:span text:style-name="T152">в района на водопада Виктория.</text:span></text:p>
      <text:p text:style-name="P48"/>
      <text:p text:style-name="P49"/>
      <text:p text:style-name="P38"><text:span text:style-name="T21">Ден 4 </text:span><text:span text:style-name="T22">– </text:span><text:span text:style-name="T21"><text:s/></text:span><text:span text:style-name="T26">Национален парк Чобе, Ботсвана <text:s/>- /закуска , </text:span><text:span text:style-name="T29">обяд </text:span><text:span text:style-name="T28">и вечеря</text:span><text:span text:style-name="T26">/</text:span></text:p>
      <text:p text:style-name="P38"><text:span text:style-name="T17">Закуска. </text:span><text:span text:style-name="T18">Свободно време или </text:span><text:span text:style-name="T41">по</text:span><text:span text:style-name="T18"> жела</text:span><text:span text:style-name="T41">ние</text:span><text:span text:style-name="T18"> – </text:span><text:span text:style-name="T41">посещение на Национален </text:span><text:span text:style-name="T18">парк Чобе </text:span><text:span text:style-name="T41">с включен обяд </text:span><text:span text:style-name="T18"><text:s/>. Намиращият се съседна в Ботсвана <text:s/>парк „Чобе“ е известен с най-голямата концентрация на животински видове сред всички паркове в Африка. Ще се отправим </text:span><text:span text:style-name="T41">на </text:span><text:span text:style-name="T18">разходка с корабче по живописната река Чобе. Обяд и следобедно сафари с джипове в парка. Привечер връщане в хотел във Виктория фолс.</text:span></text:p>
      <text:p text:style-name="P42"><text:span text:style-name="T18">В</text:span><text:span text:style-name="T15">ечерта по желание „</text:span><text:span text:style-name="T14">Boma” </text:span><text:span text:style-name="T15">вечеря с фолклорно ш</text:span><text:span text:style-name="T58">о</text:span><text:span text:style-name="T15">у с местни музика и танци . </text:span><text:span text:style-name="T58">Нощувка </text:span><text:span text:style-name="T152">в района на водопада Виктория.</text:span></text:p>
      <text:p text:style-name="P10"><text:s/></text:p>
      <text:p text:style-name="P43"><text:span text:style-name="T23">Ден </text:span><text:span text:style-name="T7">5 </text:span><text:span text:style-name="T22">– <text:s/></text:span><text:span text:style-name="T134">Виктория Фолс – </text:span><text:span text:style-name="T138">Зимбабве / </text:span><text:span text:style-name="T139">закуска </text:span><text:span text:style-name="T140">и вечеря</text:span><text:span text:style-name="T139">/</text:span></text:p>
      <text:p text:style-name="P3"><text:span text:style-name="T232">Закуска.</text:span><text:span text:style-name="Strong_20_Emphasis"><text:span text:style-name="T74"> Отпътуване от хотела за <text:s/>посещение на водопада Виктория за незабравима обиколка на най-големия и красив водопад на континента. На местен език водопада е познат като Моси-оа-Туня или „ </text:span></text:span><text:span text:style-name="Strong_20_Emphasis"><text:span text:style-name="T75">Гърмящ дим“</text:span></text:span><text:span text:style-name="Strong_20_Emphasis"><text:span text:style-name="T76">.</text:span></text:span><text:span text:style-name="Strong_20_Emphasis"><text:span text:style-name="T74"> Тонове вода се изсипват от водопада и падат от близо 1</text:span></text:span><text:span text:style-name="Strong_20_Emphasis"><text:span text:style-name="T75">2</text:span></text:span><text:span text:style-name="Strong_20_Emphasis"><text:span text:style-name="T74">0 м. височина към река Замбези, а звукът от гърмящата вода се чува на километри. </text:span></text:span><text:span text:style-name="Strong_20_Emphasis"><text:span text:style-name="T75">Негов откривател е Дейвид Ливингстън през 1855 г и го нарекъл Виктория в чест на английската кралица .</text:span></text:span><text:span text:style-name="Strong_20_Emphasis"><text:span text:style-name="T74"><text:line-break/>Свободно време и </text:span></text:span><text:span text:style-name="Strong_20_Emphasis"><text:span text:style-name="T77">възможност за </text:span></text:span><text:span text:style-name="Strong_20_Emphasis"><text:span text:style-name="T74">различни дейности на територията на парка, като полет с хеликоптер над водапада, рафтинг, разходка със слонове, </text:span></text:span><text:span text:style-name="Strong_20_Emphasis"><text:span text:style-name="T77">сафари</text:span></text:span><text:span text:style-name="Strong_20_Emphasis"><text:span text:style-name="T74"> с лъвове </text:span></text:span><text:span text:style-name="Strong_20_Emphasis"><text:span text:style-name="T77">и др. Трансфер до хотела . </text:span></text:span><text:span text:style-name="Strong_20_Emphasis"><text:span text:style-name="T78">Вечеря </text:span></text:span><text:span text:style-name="Strong_20_Emphasis"><text:span text:style-name="T77">и нощувка </text:span></text:span><text:span text:style-name="Strong_20_Emphasis"><text:span text:style-name="T131">в района на водопада Виктория.</text:span></text:span></text:p>
      <text:p text:style-name="P52"/>
      <text:p text:style-name="P54"/>
      <text:p text:style-name="P54"/>
      <text:p text:style-name="P27"><text:span text:style-name="T173">Ден</text:span><text:span text:style-name="T6"> </text:span><text:span text:style-name="T7">6 </text:span><text:span text:style-name="T176">– <text:s/>Национален парк Крюгер - / </text:span><text:span text:style-name="T179">закуска </text:span><text:span text:style-name="T182"><text:s/>и вечеря</text:span><text:span text:style-name="T180"> /</text:span><text:span text:style-name="T179"> </text:span></text:p>
      <text:p text:style-name="P17"/>
      <text:p text:style-name="P4"><text:span text:style-name="T265">Закуска. <text:s/></text:span><text:span text:style-name="Strong_20_Emphasis"><text:span text:style-name="T265">Национален парк „Крюгер“</text:span></text:span><text:span text:style-name="T265"> </text:span><text:span text:style-name="T273"><text:s/>е най-големият национален парк в ЮАР. Разположен е на територията на две от провинциите на РЮА Лимпопо и Мпумаланга. Неговата площ е 18 989 </text:span><text:span text:style-name="T274">кв.км. <text:s/>На север граничи със Зимбабве, а на изток с Мозамбик. Ще преминем през </text:span><text:span text:style-name="T265"><text:s/></text:span><text:span text:style-name="T266">известният </text:span><text:span text:style-name="T265"><text:s/>"Панорамен път", който </text:span><text:span text:style-name="T266">преминава</text:span><text:span text:style-name="T265"> през северните склонове на Драконовата планината и през живописната провинция Мпумаланга, насла</text:span><text:span text:style-name="T267">ждавайки се</text:span><text:span text:style-name="T265"> на спиращи дъха гледки и природни забележителности. </text:span><text:span text:style-name="T268">Попътно </text:span><text:span text:style-name="Strong_20_Emphasis"><text:span text:style-name="T265">посещение на Претория</text:span></text:span><text:span text:style-name="T265">, административ</text:span><text:span text:style-name="T268">е</text:span><text:span text:style-name="T265">н </text:span><text:span text:style-name="T268">център </text:span><text:span text:style-name="T265">на ЮАР. <text:s/>Намира се в провинция Гаутенг. Градът е <text:s/>седалище на правителството, докато парламентът е в Кейптаун, а Върховният съд – в Блумфонтейн .</text:span></text:p>
      <text:p text:style-name="P4"><text:span text:style-name="Strong_20_Emphasis"><text:span text:style-name="T265">Посещение на националния паметник Фортрекер</text:span></text:span><text:span text:style-name="T265">, върху чийто 93-метров фриз е разказана историята на "Великото преселение". <text:s/>Настаняване в лодж </text:span><text:span text:style-name="T269">в парк Крюгер</text:span><text:span text:style-name="T265">. Вечеря. Нощувка в Крюгер парк. </text:span></text:p>
      <text:p text:style-name="P17"/>
      <text:p text:style-name="P17"/>
      <text:p text:style-name="P17"/>
      <text:p text:style-name="P17"/>
      <text:p text:style-name="P28"/>
      <text:p text:style-name="P44"><text:span text:style-name="T23">Ден</text:span><text:span text:style-name="T8"> </text:span><text:span text:style-name="T7">7 </text:span><text:span text:style-name="T22">– Национален парк Крюгер - / </text:span><text:span text:style-name="T30">закуска, </text:span><text:span text:style-name="T31">обяд , вечеря</text:span><text:span text:style-name="T30">/ </text:span></text:p>
      <text:p text:style-name="P2"><text:span text:style-name="T270">Закуска.</text:span><text:span text:style-name="T271"> </text:span><text:span text:style-name="T262">Ранно сутринта ще поемем на сафари из </text:span><text:span text:style-name="T275">Национален парк Крюгер . </text:span><text:span text:style-name="T276">Ще може да изследваме </text:span><text:span text:style-name="Strong_20_Emphasis"><text:span text:style-name="T272">огромното разнообразие от флора и фауна</text:span></text:span><text:span text:style-name="T272">.</text:span><text:span text:style-name="T275"> В </text:span><text:span text:style-name="T276">резервата на </text:span><text:span text:style-name="T275">свобода живеят над 517 вида птици, 114 вида влечуги, включително черна мамба, 3000 крокодила </text:span><text:span text:style-name="T276">и много други. Обяд /включен в цената/</text:span><text:span text:style-name="T278">. </text:span><text:span text:style-name="T262">Следобед връщане в хотела. Вечеря. Нощувка.</text:span></text:p>
      <text:p text:style-name="P11"/>
      <text:p text:style-name="P44"><text:soft-page-break/><text:span text:style-name="T23">Ден</text:span><text:span text:style-name="T8"> </text:span><text:span text:style-name="T7">8 </text:span><text:span text:style-name="T22">– <text:s/></text:span><text:span text:style-name="T34">Йоханесбург - <text:s text:c="3"/></text:span><text:span text:style-name="T35">Кейптаун - / </text:span><text:span text:style-name="T31">закуска , вечеря /</text:span></text:p>
      <text:p text:style-name="P44"><text:span text:style-name="T59">Закуска и отпътуване за Йоханесбург. </text:span><text:span text:style-name="T60">П</text:span><text:span text:style-name="T59">осещение </text:span><text:span text:style-name="T19">на известната диамантена мина Кулинан, където през 1905 г. е добит най-големият необработен диамант в света.</text:span></text:p>
      <text:p text:style-name="P19">Следобед трансфер до летището в Йоханесбург за полет до Кейптаун. Посрещане от местният партньор в Кейптаун, трансфер и настаняване в хотела. Вечеря. Нощувка <text:span text:style-name="T243">в </text:span></text:p>
      <text:p text:style-name="P20">Кейптаун.</text:p>
      <text:p text:style-name="P12"/>
      <text:p text:style-name="P29"><text:span text:style-name="T173">Ден</text:span><text:span text:style-name="T6"> </text:span><text:span text:style-name="T7">9 </text:span><text:span text:style-name="T176">– </text:span><text:span text:style-name="T180">Кейптаун</text:span><text:span text:style-name="T183"> - <text:s/></text:span><text:span text:style-name="T94">планината „Маса - нос Добра Надежда и Кейп Пойнт – / </text:span><text:span text:style-name="T95">закуска и вечеря</text:span><text:span text:style-name="T96">/</text:span></text:p>
      <text:p text:style-name="P30"><text:span text:style-name="T68">Закуска. Панорамна обиколка на Кейптаун и екскурзия с кабинков лифт до планината „Маса“ откриваща невероятна гледка към красивият град Кейптаун</text:span><text:span text:style-name="T67">,</text:span></text:p>
      <text:p text:style-name="P31"><text:span text:style-name="T70">возейки се в кабина ,която се върти на 360 градуса ,</text:span><text:span text:style-name="T68"> </text:span><text:span text:style-name="T70">чувството е неповторимо. </text:span><text:span text:style-name="T67"><text:s/></text:span><text:span text:style-name="T68">Свободно време за обяд. Следобед екскурзия до нос Добра Надежда и Кейп Пойнт. </text:span></text:p>
      <text:p text:style-name="P32">Нос Добра Надежда <text:s/><text:span text:style-name="T249">е</text:span> най -южната точка на африканският континент. Ще преминем по крайбрежието на Атлантическия океан – красивата Ривиера на Южна Африка <text:span text:style-name="T1">Sea Point. </text:span><text:span text:style-name="T249"><text:s/>Следващата ни спирка е в Националният резерват Кейп Пойнт – разположен на 17000 акра площ и обитаван от типични и многообразни представители на местната флора и фауна.</text:span></text:p>
      <text:p text:style-name="P33"><text:span text:style-name="T68">Вечеря в местен ресторант. Завръщане в хотела. Нощувка </text:span><text:span text:style-name="T69">в Кейптаун.</text:span></text:p>
      <text:p text:style-name="P13"/>
      <text:p text:style-name="P45"><text:span text:style-name="T24">Ден</text:span><text:span text:style-name="T9"> </text:span><text:span text:style-name="T7">1</text:span><text:span text:style-name="T25">0 </text:span><text:span text:style-name="T22">– </text:span><text:span text:style-name="T27">Кейптаун – Доха / закуска/</text:span></text:p>
      <text:p text:style-name="P45"><text:span text:style-name="T19">Закуска.</text:span><text:span text:style-name="T45">С</text:span><text:span text:style-name="T19">вободно време или по желание посещение с дегустация на вино в някоя от прочутите южноафрикански винарни в района на Кейптаун. Следобед – трансфер до летището в Кейптаун за полет </text:span><text:span text:style-name="T20">до Доха в 18:</text:span><text:span text:style-name="T5">40</text:span><text:span text:style-name="T20"> ч. </text:span></text:p>
      <text:p text:style-name="P8"/>
      <text:p text:style-name="P34"><text:span text:style-name="T173">Ден 1</text:span><text:span text:style-name="T177">1 – </text:span><text:span text:style-name="T181">Доха – София </text:span></text:p>
      <text:p text:style-name="P34"><text:span text:style-name="T244">Кацане в Доха в 05:</text:span><text:span text:style-name="T5">55 </text:span><text:span text:style-name="T184">ч. Полет за София в 06:</text:span><text:span text:style-name="T5">50 </text:span><text:span text:style-name="T184">ч. Пристигане в <text:s/>София в 12:</text:span><text:span text:style-name="T5">00 </text:span><text:span text:style-name="T184">ч. <text:s/></text:span></text:p>
      <text:p text:style-name="P67"/>
      <text:p text:style-name="P68"><text:s/>Ц<text:span text:style-name="T248">ени за ранно записване до </text:span><text:s/>31.01.20 г.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9">Период на пътуване:</text:p>
          </table:table-cell>
          <table:table-cell table:style-name="Table2.A1" office:value-type="string">
            <text:p text:style-name="P70">Цена на човек в двойна стая:</text:p>
          </table:table-cell>
          <table:table-cell table:style-name="Table2.C1" office:value-type="string">
            <text:p text:style-name="P69">Цена на човек в единична стая:</text:p>
          </table:table-cell>
        </table:table-row>
        <table:table-row table:style-name="Table2.1">
          <table:table-cell table:style-name="Table2.A2" office:value-type="string">
            <text:p text:style-name="P72">02.05.20 – 12.02.20</text:p>
          </table:table-cell>
          <table:table-cell table:style-name="Table2.A1" office:value-type="string">
            <text:p text:style-name="P71"><text:span text:style-name="T61">3</text:span><text:span text:style-name="T62">2</text:span><text:span text:style-name="T63">6</text:span><text:span text:style-name="T62">0</text:span><text:span text:style-name="T61"> € / </text:span><text:span text:style-name="T62">63</text:span><text:span text:style-name="T63">76</text:span><text:span text:style-name="T61"> лв</text:span></text:p>
          </table:table-cell>
          <table:table-cell table:style-name="Table2.C1" office:value-type="string">
            <text:p text:style-name="P73"><text:span text:style-name="T61">3</text:span><text:span text:style-name="T64">8</text:span><text:span text:style-name="T65">5</text:span><text:span text:style-name="T64">0</text:span><text:span text:style-name="T61"> € / 7</text:span><text:span text:style-name="T64">472</text:span><text:span text:style-name="T61"> лв</text:span></text:p>
          </table:table-cell>
        </table:table-row>
        <table:table-row table:style-name="Table2.1">
          <table:table-cell table:style-name="Table2.A2" office:value-type="string">
            <text:p text:style-name="P71"><text:span text:style-name="T299">1</text:span><text:span text:style-name="T300">2</text:span><text:span text:style-name="T299">.</text:span><text:span text:style-name="T300">10</text:span><text:span text:style-name="T299"> – </text:span><text:span text:style-name="T300">22</text:span><text:span text:style-name="T299">.09.2020 </text:span><text:span text:style-name="T61">г.</text:span></text:p>
          </table:table-cell>
          <table:table-cell table:style-name="Table2.A1" office:value-type="string">
            <text:p text:style-name="P71"><text:span text:style-name="T61">3</text:span><text:span text:style-name="T62">260</text:span><text:span text:style-name="T61"> € / 6</text:span><text:span text:style-name="T62">376</text:span><text:span text:style-name="T61"> лв</text:span></text:p>
          </table:table-cell>
          <table:table-cell table:style-name="Table2.C1" office:value-type="string">
            <text:p text:style-name="P73"><text:span text:style-name="T61">3</text:span><text:span text:style-name="T64">820</text:span><text:span text:style-name="T61"> € / 7</text:span><text:span text:style-name="T64">472</text:span><text:span text:style-name="T61"> лв</text:span></text:p>
          </table:table-cell>
        </table:table-row>
      </table:table>
      <text:p text:style-name="P74"/>
      <text:p text:style-name="P1"><text:span text:style-name="Strong_20_Emphasis"><text:span text:style-name="T105">* </text:span></text:span><text:span text:style-name="Strong_20_Emphasis"><text:span text:style-name="T163">Цена след 31.1.20 - </text:span></text:span><text:span text:style-name="Strong_20_Emphasis"><text:span text:style-name="T164"><text:s/>3</text:span></text:span><text:span text:style-name="Strong_20_Emphasis"><text:span text:style-name="T165">360</text:span></text:span><text:span text:style-name="Strong_20_Emphasis"><text:span text:style-name="T164"> евро / </text:span></text:span><text:span text:style-name="Strong_20_Emphasis"><text:span text:style-name="T167">6</text:span></text:span><text:span text:style-name="Strong_20_Emphasis"><text:span text:style-name="T165">572</text:span></text:span><text:span text:style-name="Strong_20_Emphasis"><text:span text:style-name="T167"> </text:span></text:span><text:span text:style-name="Strong_20_Emphasis"><text:span text:style-name="T164">лева е </text:span></text:span><text:span text:style-name="Strong_20_Emphasis"><text:span text:style-name="T162">за човек </text:span></text:span><text:span text:style-name="Strong_20_Emphasis"><text:span text:style-name="T164">настанен </text:span></text:span><text:span text:style-name="Strong_20_Emphasis"><text:span text:style-name="T162">в двойна стая.</text:span></text:span><text:span text:style-name="Strong_20_Emphasis"><text:span text:style-name="T104"> </text:span></text:span></text:p>
      <text:p text:style-name="P53"/>
      <text:p text:style-name="P53">Цената включва:</text:p>
      <text:list xml:id="list2112771394" text:style-name="L1">
        <text:list-item>
          <text:p text:style-name="P81">Самолетен билет<text:span text:style-name="T36">и с Катарски авиолинии</text:span> - София – Йоханесбург и Кейптаун – София </text:p>
        </text:list-item>
        <text:list-item>
          <text:p text:style-name="P84">Самолет<text:span text:style-name="T239">ни</text:span> билет <text:span text:style-name="T239">за вътрешните полети: </text:span></text:p>
        </text:list-item>
        <text:list-item>
          <text:p text:style-name="P84">Йоханесбург – водопада Виктория </text:p>
        </text:list-item>
        <text:list-item>
          <text:p text:style-name="P84"><text:span text:style-name="T239">парк Крюгер </text:span>– <text:span text:style-name="T239">Йоханесбург </text:span></text:p>
        </text:list-item>
        <text:list-item>
          <text:p text:style-name="P84"><text:span text:style-name="T239">Йоханесбург-Кейптаун</text:span> <text:s/></text:p>
        </text:list-item>
        <text:list-item>
          <text:p text:style-name="P83">Всички летищни такси</text:p>
        </text:list-item>
        <text:list-item>
          <text:p text:style-name="P83">Всички трансфери по програмата <text:span text:style-name="T239">и входни такси за посещаваните обекти, описани в програмата</text:span>; </text:p>
        </text:list-item>
        <text:list-item>
          <text:p text:style-name="P83">1 нощувка със закуска в Йоханесбург в хотел 4* <text:s/></text:p>
        </text:list-item>
        <text:list-item>
          <text:p text:style-name="P83">3 нощувки със закускa в района на водопада Виктория в <text:s/>3*</text:p>
        </text:list-item>
        <text:list-item>
          <text:p text:style-name="P83">2 нощувки със закуски <text:s/>в Национален парк Крюгер в хотел 4* </text:p>
        </text:list-item>
        <text:list-item>
          <text:p text:style-name="P83"><text:soft-page-break/><text:span text:style-name="T239">2</text:span> нощувки със закуски в Кейп Таун в хотел <text:span text:style-name="T239">4*</text:span></text:p>
        </text:list-item>
        <text:list-item>
          <text:p text:style-name="P86"><text:span text:style-name="T250">8</text:span> вечери</text:p>
        </text:list-item>
        <text:list-item>
          <text:p text:style-name="P86"><text:span text:style-name="T250">2</text:span> обяд</text:p>
        </text:list-item>
        <text:list-item>
          <text:p text:style-name="P83">Полудневна <text:span text:style-name="T36">панорамна </text:span>обиколка на Йоханесбург; </text:p>
        </text:list-item>
        <text:list-item>
          <text:p text:style-name="P83">Круиз на залез слънце по р. Замбези до водопада Виктория <text:span text:style-name="T241">с включена вечеря</text:span>; </text:p>
        </text:list-item>
        <text:list-item>
          <text:p text:style-name="P83"><text:span text:style-name="T255">П</text:span>осещение на водопада Виктория; </text:p>
        </text:list-item>
        <text:list-item>
          <text:p text:style-name="P83">Сафари в парка Крюгер; </text:p>
        </text:list-item>
        <text:list-item>
          <text:p text:style-name="P83">Полудневна екскурзия на Кейптаун и полудневно посещение на планината Маса с включен билет за въжената линия; </text:p>
        </text:list-item>
        <text:list-item>
          <text:p text:style-name="P85"><text:span text:style-name="T255">Е</text:span>кскурзия от Кейптаун до нос Добра Надежда <text:span text:style-name="T255">и <text:s/></text:span><text:span text:style-name="T46">Националният резерват Кейп Пойнт</text:span></text:p>
        </text:list-item>
        <text:list-item>
          <text:p text:style-name="P83">Местен лицензиран екскурзовод, с превод на български от водача на групата; </text:p>
        </text:list-item>
        <text:list-item>
          <text:p text:style-name="P83">Представител от България по време на цялото пътуване</text:p>
        </text:list-item>
      </text:list>
      <text:p text:style-name="P77"/>
      <text:p text:style-name="P80"/>
      <text:p text:style-name="P79">Цената не включва:</text:p>
      <text:list xml:id="list679655319" text:style-name="L2">
        <text:list-item>
          <text:p text:style-name="P82">Виза ЮАР (подава се лично в посолството на ЮАР в София) – <text:span text:style-name="T255">65 лв / 33 евро</text:span> (заплащат се предварително от България); </text:p>
        </text:list-item>
        <text:list-item>
          <text:p text:style-name="P87">Виза Зимбабве – поставя се на летище при представяне на международен паспорт с попълнен формуляр, който се получава в полета и се заплаща на място както следва: </text:p>
        </text:list-item>
        <text:list-item>
          <text:p text:style-name="P87">30$ на човек - цена за еднократно влизане в Зимбабве; </text:p>
        </text:list-item>
        <text:list-item>
          <text:p text:style-name="P87">45$ на човек - цена на двукратна виза (само ако посетите Ботсвана); </text:p>
        </text:list-item>
        <text:list-item>
          <text:p text:style-name="P87">Такса за обработка и подаване на документите за визи за ЮАР – <text:span text:style-name="T247">20 евро</text:span> (заплащат се предварително от България); </text:p>
        </text:list-item>
        <text:list-item>
          <text:p text:style-name="P88">Медицинска застраховка <text:span text:style-name="T240">за чужбина – 13 евро. </text:span></text:p>
        </text:list-item>
        <text:list-item>
          <text:p text:style-name="P55"><text:span text:style-name="T14">“Boma” </text:span><text:span text:style-name="T15">вечеря </text:span><text:span text:style-name="T66">с музика и танци – 75 евро </text:span></text:p>
        </text:list-item>
        <text:list-item>
          <text:p text:style-name="P87">Еднодневно сафари до Ботсвана и Природен парк Чобе от хотела в района на водопада Виктория – <text:span text:style-name="T240">195</text:span> евро (заявява се и се заплаща предварително от България); </text:p>
        </text:list-item>
        <text:list-item>
          <text:p text:style-name="P87">Хеликоптер над водопада Виктория, около 13 мин. – 1<text:span text:style-name="T10">50</text:span><text:span text:style-name="T40"> евро</text:span><text:span text:style-name="T15"> </text:span></text:p>
        </text:list-item>
        <text:list-item>
          <text:p text:style-name="P87">Рафтинг в парка на водопада Виктория – 1<text:span text:style-name="T247">3</text:span>0 <text:span text:style-name="T247">долара</text:span> (<text:span text:style-name="T173">заявява се и се заплаща на място); </text:span></text:p>
        </text:list-item>
        <text:list-item>
          <text:p text:style-name="P87">Разходка със слонове – около 145$ (<text:span text:style-name="T173">заявява се и се заплаща на място</text:span>); </text:p>
        </text:list-item>
        <text:list-item>
          <text:p text:style-name="P87">Разходка с лъвове – около 145$ (<text:span text:style-name="T173">заявява се и се заплаща на място</text:span>); </text:p>
        </text:list-item>
        <text:list-item>
          <text:p text:style-name="P78">Бакшиши за екскурзоводи и шофьори – <text:span text:style-name="T247">50</text:span> евро (заплащат се предварително от България);</text:p>
        </text:list-item>
        <text:list-item>
          <text:p text:style-name="P88"><text:span text:style-name="T239">Полудневна</text:span> екскурзия до прочутите винени ферми около Кейп Таун с включена дегустация на вино - <text:span text:style-name="T248">70 евро</text:span> </text:p>
        </text:list-item>
        <text:list-item>
          <text:p text:style-name="P89">доплащане за единична стая – 690 евро</text:p>
        </text:list-item>
        <text:list-item>
          <text:p text:style-name="P57">„Отмяна от пътуване“: ТО предоставя възможност за сключване на допълнителна застраховка “Отмяна на пътуване” на ЗД Евроинс АД, по чл. 80, ал. 1, т.14 от Закона за туризма, покриваща разходите за <text:soft-page-break/>анулиране на пътуването, за съкращаване и прекъсване на пътуването, поради здравословни причини на пътуващия, негови близки, неотложно явяванена дело, съкращаване от работа и др. Повече информация в офиса на фирмата.</text:p>
        </text:list-item>
        <text:list-item>
          <text:p text:style-name="P56"/>
        </text:list-item>
      </text:list>
      <text:p text:style-name="P25"/>
      <text:p text:style-name="P18">Необходими документи:</text:p>
      <text:p text:style-name="P60"/>
      <text:list xml:id="list3315975231" text:style-name="WW8Num4">
        <text:list-item>
          <text:p text:style-name="P63">Международен паспорт валиден минимум шест месеца от датата на заминаване</text:p>
        </text:list-item>
        <text:list-item>
          <text:p text:style-name="P63">Паспортът трябва да има най-малко четири свободни страници за визи, като две от тези страници трябва да са съседни</text:p>
        </text:list-item>
        <text:list-item>
          <text:p text:style-name="P63">Два броя снимки в паспортен формат</text:p>
        </text:list-item>
        <text:list-item>
          <text:p text:style-name="P63">Попълнен визов формуляр на английски език – ТО съдейства</text:p>
        </text:list-item>
        <text:list-item>
          <text:p text:style-name="P63">Банково извлечение, удостверяващо финансови средства или извлечение от заплата, които да могат да обезпечат разноските по време на планираното пребиваване на територията на ЮАР. В извлечението трябва да са отразени входящите и изходящи парични потоци за последните 3 месеца и крайното салдо трябва да е положително, като трябва да не е по-малко от 800 евро. Задължително изискване е извлечението да е издадено на английски език и с подпис и печат на съответната банка на всяка страница</text:p>
        </text:list-item>
        <text:list-item>
          <text:p text:style-name="P63">Служебна бележка от учреждението, в което работите – заемана длъжност (от кога сте на този пост и упомената месечната заплата за последните 6 месеца), отпуск за периода на пребиваване в ЮАР, написна на английски език с подпис и печат</text:p>
        </text:list-item>
        <text:list-item>
          <text:p text:style-name="P63">Непълнолетни, пътуващи само с единия родител трябва да притежават нотариално заверена декларация за съгласие от другия родител, преведена и легализирана на английски език.</text:p>
        </text:list-item>
      </text:list>
      <text:p text:style-name="P59"/>
      <text:p text:style-name="P35"/>
      <text:p text:style-name="P61">Забележки:</text:p>
      <text:list xml:id="list1703116135" text:style-name="WW8Num2">
        <text:list-item>
          <text:p text:style-name="P64">Минимален брой туристи за провеждане на пътуването: 14</text:p>
        </text:list-item>
        <text:list-item>
          <text:p text:style-name="P64">При несъбран минимум записани туристи е възможно да има доплащане.</text:p>
        </text:list-item>
        <text:list-item>
          <text:p text:style-name="P64">Уведомяване за несъбран минимален брой туристи – 30 дни преди заминаване.</text:p>
        </text:list-item>
        <text:list-item>
          <text:p text:style-name="P64">Цените на допълнителните екскурзии подлежат на препотвърждение.</text:p>
        </text:list-item>
        <text:list-item>
          <text:p text:style-name="P64">Пътуването е свързано с пешеходни обиколки, поради което НЕ е подходящо за лица с намалена или ограничена подвижност.</text:p>
        </text:list-item>
        <text:list-item>
          <text:p text:style-name="P64">Реда и последователността на провеждане на някои от мероприятията може да бъде променен с оглед оптимизиране на програмата.</text:p>
        </text:list-item>
        <text:list-item>
          <text:p text:style-name="P64"><text:soft-page-break/>Няма задължителни медицински изисквания.</text:p>
        </text:list-item>
        <text:list-item>
          <text:p text:style-name="P64">Възможно е АК за международния полет да бъде променена</text:p>
        </text:list-item>
        <text:list-item>
          <text:p text:style-name="P65">Пакетната цена е калкулирана по курс 1,75 лв. за щатски долар към <text:span text:style-name="T250">30</text:span>.10.2019 г. При промяна на обменния валутен курс с повече от 5 % в периода до началото на туристическото пътуване, ТО си запазва правото за прекалкулиране на основната пакетна цена, съобразно промяната на валутния курс.</text:p>
        </text:list-item>
      </text:list>
      <text:p text:style-name="P62">* <text:span text:style-name="T251">Неустойки:</text:span></text:p>
      <text:p text:style-name="P62"/>
      <text:p text:style-name="P62"><text:span text:style-name="T248">В случай на отказ от пътуването или прекратяване на договора по вина на Потребителя, ТО </text:span>възстановява платената сума за пътуването, като при самолетните програми удържа стойността на издадения самолетен билет /ако има такъв/ и допълнително удържа следните такси за отказ: <text:s/></text:p>
      <text:p text:style-name="P75">Записаните туристи могат да прекратят договора при заплащане на стандартна такса за прекратяване:<text:line-break/>1/ От деня, следващ деня на подписване на договора до 60 календарни дни преди датата на отпътуване – такса в размер 100 лева на турист.<text:line-break/>2/ От 59 дни до 31 календарни дни преди датата на отпътуване – 100 % от внесения депозит<text:line-break/>3/ Под 30 календарни дни преди датата на отпътуване – 100 % от общата цена на туристическия пакет.</text:p>
      <text:p text:style-name="P75"/>
      <text:p text:style-name="P58"/>
      <text:p text:style-name="P61">Вид използван транспорт:</text:p>
      <text:list xml:id="list3482868437" text:style-name="WW8Num5">
        <text:list-item>
          <text:p text:style-name="P66">Самолет</text:p>
        </text:list-item>
        <text:list-item>
          <text:p text:style-name="P66">Автобус / Бус</text:p>
        </text:list-item>
        <text:list-item>
          <text:p text:style-name="P66">Джип</text:p>
        </text:list-item>
        <text:list-item>
          <text:p text:style-name="P66">Моторна лодка</text:p>
        </text:list-item>
      </text:list>
      <text:p text:style-name="P58"><text:line-break/></text:p>
      <text:p text:style-name="P76">Хотели <text:span text:style-name="T256">по прогромата</text:span>:</text:p>
      <text:p text:style-name="P76"/>
      <text:p text:style-name="P5"><text:span text:style-name="T233">Йоханесбург - </text:span><text:a xlink:type="simple" xlink:href="https://www.ihg.com/crowneplaza/hotels/us/en/johannesburg/jnbrb/hoteldetail/photos-tours#scmisc=nav_photos-tours_cp" text:style-name="Internet_20_link" text:visited-style-name="Visited_20_Internet_20_Link"><text:span text:style-name="T275">Crowne Plaza Johannesburg</text:span></text:a><text:span text:style-name="T275"> </text:span><text:span text:style-name="T279">4* </text:span><text:span text:style-name="T263">или подобен</text:span></text:p>
      <text:p text:style-name="P6"><text:span text:style-name="T263">В</text:span><text:span text:style-name="T260">одопадът Виктория – </text:span><text:a xlink:type="simple" xlink:href="https://www.thekingdomhotel.co.za/" text:style-name="Internet_20_link" text:visited-style-name="Visited_20_Internet_20_Link"><text:span text:style-name="T275">Kingdom Hotel</text:span></text:a><text:span text:style-name="T277"> 3* </text:span><text:span text:style-name="T260">или подобен</text:span></text:p>
      <text:p text:style-name="P6"><text:span text:style-name="T260">Парк Крюгер – </text:span><text:a xlink:type="simple" xlink:href="https://www.aha.co.za/casa-do-sol/#aha-gallery" text:style-name="Internet_20_link" text:visited-style-name="Visited_20_Internet_20_Link"><text:span text:style-name="T275">Casa Do Sol</text:span></text:a><text:span text:style-name="T277"> 4* <text:s/></text:span><text:span text:style-name="T260">или подобен</text:span></text:p>
      <text:p text:style-name="P6"><text:span text:style-name="T260">Кейптаун – </text:span><text:a xlink:type="simple" xlink:href="https://www.tsogosun.com/southern-sun-waterfront-cape-town?chebs=gl-hotel_southern-sun-waterfront-cape-town&amp;utm_source=google&amp;utm_medium=businesslisting&amp;utm_campaign=hotel_southern-sun-waterfront-cape-town" text:style-name="Internet_20_link" text:visited-style-name="Visited_20_Internet_20_Link"><text:span text:style-name="T275">Sauthern Sun Waterfront</text:span></text:a><text:span text:style-name="T277"> 4* - </text:span><text:span text:style-name="T260">или подобен</text:span></text:p>
      <text:p text:style-name="P50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fo:font-size="12pt" fo:language="bg" fo:country="BG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fo:language="bg" fo:country="BG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fo:language="bg" fo:country="BG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1T16:54:05.600000000</meta:creation-date>
    <dc:date>2020-01-13T11:05:56.903000000</dc:date>
    <meta:editing-duration>PT11H3M57S</meta:editing-duration>
    <meta:editing-cycles>36</meta:editing-cycles>
    <meta:generator>LibreOffice/6.3.3.2$Windows_X86_64 LibreOffice_project/a64200df03143b798afd1ec74a12ab50359878ed</meta:generator>
    <meta:print-date>2019-12-17T19:09:03.186000000</meta:print-date>
    <meta:document-statistic meta:table-count="1" meta:image-count="0" meta:object-count="0" meta:page-count="6" meta:paragraph-count="124" meta:word-count="2088" meta:character-count="12839" meta:non-whitespace-character-count="10703"/>
  </office:meta>
</office:document-meta>
</file>