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justify" style:justify-single-word="false" style:writing-mode="lr-tb"/>
      <style:text-properties style:font-name="Arial" fo:font-size="12pt" fo:language="en" fo:country="US" fo:font-weight="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writing-mode="lr-tb"/>
      <style:text-properties style:font-name="Arial" fo:font-size="12pt" fo:language="en" fo:country="US" style:font-size-asian="12pt" style:font-name-complex="Arial" style:font-size-complex="12pt"/>
    </style:style>
    <style:style style:name="P4" style:family="paragraph" style:parent-style-name="Standard">
      <style:paragraph-properties fo:text-align="justify" style:justify-single-word="false" style:writing-mode="lr-tb"/>
      <style:text-properties style:font-name="Arial" fo:font-size="12pt" fo:language="en" fo:country="US" style:font-name-asian="Arial" style:font-size-asian="12pt" style:font-name-complex="Arial" style:font-size-complex="12pt"/>
    </style:style>
    <style:style style:name="P5" style:family="paragraph" style:parent-style-name="Standard">
      <style:paragraph-properties fo:text-align="justify" style:justify-single-word="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writing-mode="lr-tb"/>
      <style:text-properties style:font-name="Arial" fo:font-size="12pt" fo:language="bg" fo:country="BG" fo:font-weight="bold" style:font-name-asian="Arial"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center" style:justify-single-word="false" style:writing-mode="lr-tb"/>
      <style:text-properties style:font-name="Arial" fo:font-size="14pt" fo:language="en" fo:country="US"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writing-mode="lr-tb"/>
      <style:text-properties style:font-name="Arial" fo:language="bg" fo:country="BG" fo:font-weight="bold" style:font-weight-asian="bold" style:font-name-complex="Arial" style:font-weight-complex="bold"/>
    </style:style>
    <style:style style:name="P11" style:family="paragraph" style:parent-style-name="Standard">
      <style:paragraph-properties fo:text-align="start" style:justify-single-word="false" style:writing-mode="lr-tb"/>
      <style:text-properties style:font-name="Arial" fo:language="bg" fo:country="BG" fo:font-weight="bold" style:font-weight-asian="bold" style:font-name-complex="Arial" style:font-weight-complex="bold"/>
    </style:style>
    <style:style style:name="P12" style:family="paragraph" style:parent-style-name="Standard">
      <style:paragraph-properties fo:text-align="justify" style:justify-single-word="false" style:writing-mode="lr-tb"/>
      <style:text-properties style:font-name="Arial" fo:language="bg" fo:country="BG" style:font-name-complex="Arial"/>
    </style:style>
    <style:style style:name="P13" style:family="paragraph" style:parent-style-name="Standard">
      <style:paragraph-properties fo:text-align="start" style:justify-single-word="false" style:writing-mode="lr-tb"/>
      <style:text-properties style:font-name="Arial" fo:language="bg" fo:country="BG" style:font-name-complex="Arial"/>
    </style:style>
    <style:style style:name="P14" style:family="paragraph" style:parent-style-name="Standard">
      <style:paragraph-properties fo:text-align="justify" style:justify-single-word="false" style:writing-mode="lr-tb"/>
      <style:text-properties style:font-name="Arial" fo:language="bg" fo:country="BG" fo:font-weight="normal" style:font-weight-asian="normal" style:font-name-complex="Arial" style:font-weight-complex="normal"/>
    </style:style>
    <style:style style:name="P15" style:family="paragraph" style:parent-style-name="Standard">
      <style:paragraph-properties fo:text-align="justify" style:justify-single-word="false" style:writing-mode="lr-tb"/>
      <style:text-properties style:font-name="Arial" fo:language="en" fo:country="US" style:font-name-complex="Arial"/>
    </style:style>
    <style:style style:name="P16" style:family="paragraph" style:parent-style-name="Standard">
      <style:paragraph-properties fo:text-align="justify" style:justify-single-word="false" style:writing-mode="lr-tb"/>
      <style:text-properties style:font-name="Arial" fo:font-size="8pt" fo:language="bg" fo:country="BG" style:font-size-asian="8pt" style:font-name-complex="Arial" style:font-size-complex="8pt"/>
    </style:style>
    <style:style style:name="P17" style:family="paragraph" style:parent-style-name="Standard">
      <style:paragraph-properties fo:text-align="start" style:justify-single-word="false" style:writing-mode="lr-tb"/>
      <style:text-properties style:font-name="Arial" fo:font-size="1pt" fo:language="bg" fo:country="BG" style:font-size-asian="1pt" style:font-name-complex="Arial" style:font-size-complex="1pt"/>
    </style:style>
    <style:style style:name="P18" style:family="paragraph" style:parent-style-name="Standard">
      <style:paragraph-properties fo:text-align="justify" style:justify-single-word="false" style:writing-mode="lr-tb"/>
      <style:text-properties fo:language="bg" fo:country="BG"/>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text-align="justify" style:justify-single-word="false" style:writing-mode="lr-tb"/>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font-weight-complex="normal" fo:background-color="#ffffff"/>
    </style:style>
    <style:style style:name="P21" style:family="paragraph" style:parent-style-name="Standard">
      <style:paragraph-properties fo:text-align="start" style:justify-single-word="false" style:writing-mode="lr-tb"/>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fo:background-color="#ffffff"/>
    </style:style>
    <style:style style:name="P22" style:family="paragraph" style:parent-style-name="Standard">
      <style:paragraph-properties fo:text-align="start" style:justify-single-word="false" style:writing-mode="lr-tb"/>
    </style:style>
    <style:style style:name="P23" style:family="paragraph" style:parent-style-name="Standard">
      <style:paragraph-properties fo:text-align="justify" style:justify-single-word="false" style:writing-mode="lr-tb"/>
      <style:text-properties fo:color="#443205" style:font-name="Arial" fo:font-size="12pt" fo:language="bg" fo:country="BG"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writing-mode="lr-tb"/>
      <style:text-properties fo:color="#000000" style:font-name="Arial" fo:language="bg" fo:country="BG" fo:font-weight="normal" style:font-weight-asian="normal" style:font-name-complex="Arial" style:font-weight-complex="normal"/>
    </style:style>
    <style:style style:name="P25"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font-size-complex="8pt"/>
    </style:style>
    <style:style style:name="P26"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style>
    <style:style style:name="P27" style:family="paragraph" style:parent-style-name="Standard"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28" style:family="paragraph" style:parent-style-name="Standard" style:list-style-name="WW8Num6">
      <style:paragraph-properties fo:margin-left="1.247cm" fo:margin-right="1.087cm" fo:margin-top="0.074cm" fo:margin-bottom="0cm" loext:contextual-spacing="false" fo:line-height="115%" fo:text-align="start" style:justify-single-word="false" fo:text-indent="-0.499cm" style:auto-text-indent="false" style:writing-mode="lr-tb">
        <style:tab-stops>
          <style:tab-stop style:position="1.247cm"/>
        </style:tab-stops>
      </style:paragraph-properties>
    </style:style>
    <style:style style:name="P29"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0" style:family="paragraph" style:parent-style-name="Standard">
      <style:paragraph-properties fo:margin-left="0cm" fo:margin-right="1.087cm" fo:margin-top="0.074cm" fo:margin-bottom="0cm" loext:contextual-spacing="false" fo:line-height="115%"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1"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style:font-size-asian="12pt" style:font-name-complex="Arial" style:font-size-complex="12pt"/>
    </style:style>
    <style:style style:name="P32"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pt" fo:language="bg" fo:country="BG" style:font-size-asian="1pt" style:font-name-complex="Arial" style:font-size-complex="1pt"/>
    </style:style>
    <style:style style:name="P33"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style>
    <style:style style:name="P34" style:family="paragraph" style:parent-style-name="Standard" style:list-style-name="WW8Num3">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35"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36"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style:font-size-asian="12pt" style:font-name-complex="Arial" style:font-size-complex="12pt"/>
    </style:style>
    <style:style style:name="P37"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8"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fo:font-variant="normal" fo:text-transform="none" fo:color="#414141" style:text-line-through-style="none" style:text-line-through-type="none" style:font-name="Arial" fo:font-size="12pt" fo:letter-spacing="normal" fo:language="en" fo:country="US" fo:font-style="normal" style:text-underline-style="none" fo:font-weight="bold" style:font-size-asian="12pt" style:font-style-asian="normal" style:font-weight-asian="bold" style:font-name-complex="Arial" fo:background-color="#ffffff"/>
    </style:style>
    <style:style style:name="P39" style:family="paragraph" style:parent-style-name="Standard" style:list-style-name="WW8Num4">
      <style:paragraph-properties fo:margin-left="1.27cm" fo:margin-right="1.087cm" fo:margin-top="0.074cm" fo:margin-bottom="0cm" loext:contextual-spacing="false" fo:line-height="115%" fo:text-align="start"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0" style:family="paragraph" style:parent-style-name="Standard" style:master-page-name="Standard">
      <style:paragraph-properties fo:text-align="center" style:justify-single-word="false" style:page-number="auto" style:writing-mode="lr-tb"/>
      <style:text-properties style:font-name="Arial" fo:font-size="12pt" fo:language="en" fo:country="US" fo:font-weight="bold" style:font-size-asian="12pt" style:font-weight-asian="bold" style:font-name-complex="Arial" style:font-size-complex="12pt" style:font-weight-complex="bold"/>
    </style:style>
    <style:style style:name="P41"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2"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3"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4"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5" style:family="paragraph" style:parent-style-name="Text_20_body" style:list-style-name="WW8Num6">
      <style:paragraph-properties fo:margin-left="1.247cm" fo:margin-right="0cm"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6" style:family="paragraph" style:parent-style-name="Text_20_body" style:list-style-name="">
      <style:paragraph-properties fo:margin-left="1.247cm" fo:margin-right="0cm" fo:margin-top="0cm" fo:margin-bottom="0cm" loext:contextual-spacing="false" fo:text-align="start" style:justify-single-word="false" fo:text-indent="0cm" style:auto-text-indent="false" style:writing-mode="lr-tb"/>
      <style:text-properties fo:color="#000000" style:font-name="Arial" style:font-name-complex="Arial"/>
    </style:style>
    <style:style style:name="P47" style:family="paragraph" style:parent-style-name="Text_20_body">
      <style:paragraph-properties fo:line-height="100%" fo:text-align="start" style:justify-single-word="false" style:writing-mode="lr-tb"/>
      <style:text-properties fo:color="#000000" style:font-name="Arial" fo:font-size="13.5pt" fo:font-weight="bold" style:font-size-asian="13.5pt" style:font-weight-asian="bold" style:font-name-complex="Arial"/>
    </style:style>
    <style:style style:name="P48" style:family="paragraph" style:parent-style-name="Text_20_body">
      <style:paragraph-properties fo:margin-left="0cm" fo:margin-right="1.092cm" fo:margin-top="0cm" fo:margin-bottom="0cm" loext:contextual-spacing="false" fo:line-height="100%" fo:text-align="justify" style:justify-single-word="false" fo:text-indent="0cm" style:auto-text-indent="false" style:writing-mode="lr-tb"/>
    </style:style>
    <style:style style:name="P49" style:family="paragraph" style:parent-style-name="Text_20_body">
      <style:paragraph-properties fo:margin-left="0cm" fo:margin-right="1.09cm" fo:margin-top="0cm" fo:margin-bottom="0cm" loext:contextual-spacing="false" fo:line-height="100%" fo:text-align="justify" style:justify-single-word="false" fo:text-indent="0cm" style:auto-text-indent="false" style:writing-mode="lr-tb"/>
    </style:style>
    <style:style style:name="T1" style:family="text">
      <style:text-properties fo:language="bg" fo:country="BG"/>
    </style:style>
    <style:style style:name="T2" style:family="text">
      <style:text-properties fo:language="bg" fo:country="BG" officeooo:rsid="0007e5c0"/>
    </style:style>
    <style:style style:name="T3" style:family="text">
      <style:text-properties fo:font-weight="bold" style:font-weight-asian="bold" style:font-weight-complex="bold"/>
    </style:style>
    <style:style style:name="T4" style:family="text">
      <style:text-properties style:font-name="Arial" fo:font-size="14pt" fo:language="bg" fo:country="BG" fo:font-weight="bold" style:font-size-asian="14pt" style:font-weight-asian="bold" style:font-name-complex="Arial" style:font-size-complex="14pt" style:font-weight-complex="bold"/>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size="14pt" fo:language="en" fo:country="US" fo:font-weight="bold" style:font-size-asian="14pt" style:font-weight-asian="bold" style:font-name-complex="Arial" style:font-size-complex="14pt" style:font-weight-complex="bold"/>
    </style:style>
    <style:style style:name="T7" style:family="text">
      <style:text-properties style:font-name="Arial" fo:language="bg" fo:country="BG" fo:font-weight="bold" style:font-weight-asian="bold" style:font-name-complex="Arial" style:font-weight-complex="bold"/>
    </style:style>
    <style:style style:name="T8" style:family="text">
      <style:text-properties style:font-name="Arial" fo:language="bg" fo:country="BG" style:font-name-complex="Arial"/>
    </style:style>
    <style:style style:name="T9" style:family="text">
      <style:text-properties style:font-name="Arial" fo:language="bg" fo:country="BG" fo:font-weight="normal" style:font-weight-asian="normal" style:font-name-complex="Arial" style:font-weight-complex="normal"/>
    </style:style>
    <style:style style:name="T10" style:family="text">
      <style:text-properties style:font-name="Arial" fo:font-size="12pt" fo:language="bg" fo:country="BG" fo:font-weight="bold" style:font-size-asian="12pt" style:font-weight-asian="bold" style:font-name-complex="Arial" style:font-size-complex="12pt" style:font-weight-complex="bold"/>
    </style:style>
    <style:style style:name="T11" style:family="text">
      <style:text-properties style:font-name="Arial" fo:font-size="12pt" fo:language="bg" fo:country="BG" fo:font-weight="bold" style:font-name-asian="Arial" style:font-size-asian="12pt" style:font-weight-asian="bold" style:font-name-complex="Arial" style:font-size-complex="12pt" style:font-weight-complex="bold"/>
    </style:style>
    <style:style style:name="T12" style:family="text">
      <style:text-properties style:font-name="Arial" fo:font-size="12pt" fo:language="bg" fo:country="BG" style:font-size-asian="12pt" style:font-name-complex="Arial" style:font-size-complex="12pt"/>
    </style:style>
    <style:style style:name="T13" style:family="text">
      <style:text-properties style:font-name="Arial" fo:font-size="12pt" fo:language="bg" fo:country="BG" fo:font-weight="normal" style:font-size-asian="12pt" style:font-weight-asian="normal" style:font-name-complex="Arial" style:font-size-complex="12pt" style:font-weight-complex="normal"/>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language="en" fo:country="US" style:font-size-asian="12pt" style:font-name-complex="Arial" style:font-size-complex="12pt"/>
    </style:style>
    <style:style style:name="T16" style:family="text">
      <style:text-properties style:font-name="Arial" style:font-name-complex="Arial"/>
    </style:style>
    <style:style style:name="T17" style:family="text">
      <style:text-properties style:font-name="Arial" fo:language="en" fo:country="US" style:font-name-complex="Arial"/>
    </style:style>
    <style:style style:name="T18" style:family="text">
      <style:text-properties style:font-name="Arial" fo:language="en" fo:country="US" fo:font-weight="normal" style:font-weight-asian="normal" style:font-name-complex="Arial" style:font-weight-complex="normal"/>
    </style:style>
    <style:style style:name="T19" style:family="text">
      <style:text-properties style:font-name="Arial" fo:language="en" fo:country="US" fo:font-weight="bold" style:font-weight-asian="bold" style:font-name-complex="Arial" style:font-weight-complex="bold"/>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size="10pt" fo:language="bg" fo:country="BG" fo:font-weight="bold" style:font-size-asian="10pt" style:font-weight-asian="bold" style:font-name-complex="Arial" style:font-size-complex="10pt" style:font-weight-complex="bold"/>
    </style:style>
    <style:style style:name="T22" style:family="text">
      <style:text-properties fo:font-size="12pt" style:font-size-asian="12pt" style:font-size-complex="12pt"/>
    </style:style>
    <style:style style:name="T23" style:family="text">
      <style:text-properties fo:language="en" fo:country="US"/>
    </style:style>
    <style:style style:name="T24" style:family="text">
      <style:text-properties fo:language="en" fo:country="US" officeooo:rsid="0007e5c0"/>
    </style:style>
    <style:style style:name="T25" style:family="text">
      <style:text-properties fo:font-weight="normal" style:font-weight-asian="normal" style:font-weight-complex="normal"/>
    </style:style>
    <style:style style:name="T26" style:family="text">
      <style:text-properties fo:font-variant="normal" fo:text-transform="none" fo:color="#000000" style:text-line-through-style="none" style:text-line-through-type="none" fo:font-size="12pt" fo:letter-spacing="normal" fo:font-style="normal" style:text-underline-style="none" style:font-size-asian="12pt" style:font-style-asian="normal" style:font-size-complex="12pt" fo:background-color="#ffffff"/>
    </style:style>
    <style:style style:name="T27"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bold" style:font-size-asian="12pt" style:font-style-asian="normal" style:font-weight-asian="bold" style:font-name-complex="Arial" style:font-size-complex="12pt" style:font-weight-complex="bold" fo:background-color="#ffffff"/>
    </style:style>
    <style:style style:name="T28"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style>
    <style:style style:name="T29"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font-weight-complex="normal" fo:background-color="#ffffff"/>
    </style:style>
    <style:style style:name="T30"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officeooo:rsid="0007e5c0" style:font-size-asian="12pt" style:font-style-asian="normal" style:font-weight-asian="normal" style:font-name-complex="Arial" style:font-size-complex="12pt"/>
    </style:style>
    <style:style style:name="T31"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style:font-size-asian="12pt" style:font-style-asian="normal" style:font-weight-asian="bold" style:font-name-complex="Arial" style:font-size-complex="12pt" style:font-weight-complex="bold" fo:background-color="#ffffff"/>
    </style:style>
    <style:style style:name="T32"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style:font-size-asian="12pt" style:font-style-asian="normal" style:font-weight-asian="bold" style:font-name-complex="Arial" style:font-size-complex="12pt" style:font-style-complex="normal" style:font-weight-complex="bold" fo:background-color="#ffffff"/>
    </style:style>
    <style:style style:name="T33"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style>
    <style:style style:name="T34"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font-weight-complex="normal" fo:background-color="#ffffff"/>
    </style:style>
    <style:style style:name="T35"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bold" style:font-size-asian="12pt" style:font-style-asian="normal" style:font-weight-asian="bold" style:font-name-complex="Arial" style:font-size-complex="12pt" fo:background-color="#ffffff"/>
    </style:style>
    <style:style style:name="T36"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font-weight-complex="normal" fo:background-color="#ffffff"/>
    </style:style>
    <style:style style:name="T37" style:family="text">
      <style:text-properties fo:font-variant="normal" fo:text-transform="none" fo:color="#414141" style:text-line-through-style="none" style:text-line-through-type="none" style:font-name="Arial" fo:font-size="12pt" fo:letter-spacing="normal" fo:language="en" fo:country="US" fo:font-style="normal" style:text-underline-style="none" fo:font-weight="bold" style:font-size-asian="12pt" style:font-style-asian="normal" style:font-weight-asian="bold" style:font-name-complex="Arial" style:font-size-complex="12pt" fo:background-color="#ffffff"/>
    </style:style>
    <style:style style:name="T38" style:family="text">
      <style:text-properties fo:color="#000000" style:font-name="Arial" fo:font-size="12pt" fo:language="bg" fo:country="BG" fo:font-weight="normal" style:font-size-asian="12pt" style:font-weight-asian="normal" style:font-name-complex="Arial" style:font-size-complex="12pt" style:font-weight-complex="normal"/>
    </style:style>
    <style:style style:name="T39" style:family="text">
      <style:text-properties fo:color="#000000" style:font-name="Arial" fo:font-size="12pt" fo:language="bg" fo:country="BG" fo:font-weight="bold" style:font-size-asian="12pt" style:font-weight-asian="bold" style:font-name-complex="Arial" style:font-size-complex="12pt" style:font-weight-complex="bold"/>
    </style:style>
    <style:style style:name="T40" style:family="text">
      <style:text-properties fo:color="#000000" style:font-name="Arial" fo:font-size="12pt" fo:language="en" fo:country="US" fo:font-weight="normal" style:font-size-asian="12pt" style:font-weight-asian="normal" style:font-name-complex="Arial" style:font-size-complex="12pt" style:font-weight-complex="normal"/>
    </style:style>
    <style:style style:name="T41" style:family="text">
      <style:text-properties fo:color="#000000" style:font-name="Arial" fo:font-size="10pt" fo:language="bg" fo:country="BG" fo:font-weight="bold" style:font-size-asian="10pt" style:font-weight-asian="bold" style:font-name-complex="Arial" style:font-size-complex="10pt" style:font-weight-complex="bold"/>
    </style:style>
    <style:style style:name="T42" style:family="text">
      <style:text-properties fo:color="#000000" style:font-name="Arial" fo:language="bg" fo:country="BG" fo:font-weight="normal" style:font-weight-asian="normal" style:font-name-complex="Arial" style:font-weight-complex="normal"/>
    </style:style>
    <style:style style:name="T43" style:family="text">
      <style:text-properties fo:color="#000000" style:font-name="Arial" fo:language="bg" fo:country="BG" style:font-name-complex="Arial"/>
    </style:style>
    <style:style style:name="T44" style:family="text">
      <style:text-properties fo:color="#000000" style:font-name="Arial" fo:language="bg" fo:country="BG" officeooo:rsid="0007e5c0" style:font-name-complex="Arial"/>
    </style:style>
    <style:style style:name="T45" style:family="text">
      <style:text-properties fo:color="#000000" style:font-name="Arial" fo:language="en" fo:country="US" fo:font-weight="normal" style:font-weight-asian="normal" style:font-name-complex="Arial" style:font-weight-complex="normal"/>
    </style:style>
    <style:style style:name="T46" style:family="text">
      <style:text-properties fo:color="#000000" style:font-name="Arial" fo:language="en" fo:country="US" style:font-name-complex="Arial"/>
    </style:style>
    <style:style style:name="T47" style:family="text">
      <style:text-properties fo:color="#000000" style:font-name="Arial" fo:language="en" fo:country="US" officeooo:rsid="0007e5c0" style:font-name-complex="Arial"/>
    </style:style>
    <style:style style:name="T48" style:family="text">
      <style:text-properties fo:color="#000000" style:font-name="Arial" style:font-name-complex="Arial"/>
    </style:style>
    <style:style style:name="T49" style:family="text">
      <style:text-properties fo:color="#000000" style:font-name="Arial" officeooo:rsid="0007e5c0" style:font-name-complex="Arial"/>
    </style:style>
    <style:style style:name="T50" style:family="text">
      <style:text-properties fo:color="#000000" style:font-name="Arial" fo:font-weight="bold" style:font-weight-asian="bold" style:font-name-complex="Arial" style:font-weight-complex="bold"/>
    </style:style>
    <style:style style:name="T51" style:family="text">
      <style:text-properties fo:color="#443205" style:font-name="Arial" fo:font-size="12pt" fo:language="bg" fo:country="BG" fo:font-weight="normal" style:font-size-asian="12pt" style:font-weight-asian="normal" style:font-name-complex="Arial" style:font-size-complex="12pt" style:font-weight-complex="normal"/>
    </style:style>
    <style:style style:name="T52"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7"/>
      <text:p text:style-name="P8">Южна Африка , Зимбабве, Ботсвана</text:p>
      <text:p text:style-name="P1"><text:span text:style-name="T10">Йоханесбург – Водопадите Виктория – Национален парк „Чобе“ - Национален парк „Крюгер“ - Претория - Кейптаун </text:span><text:span text:style-name="T4"><text:s/></text:span></text:p>
      <text:p text:style-name="P8"/>
      <text:p text:style-name="P1"><text:span text:style-name="T5">11 дни /</text:span><text:span text:style-name="T6"> 8 </text:span><text:span text:style-name="T4">нощувки </text:span></text:p>
      <text:p text:style-name="P9"/>
      <text:p text:style-name="P1"><text:span text:style-name="T4">Дати: 22.05.20; </text:span><text:span text:style-name="T6">12.09.2020</text:span></text:p>
      <text:p text:style-name="P7"/>
      <text:p text:style-name="P7">Цена: <text:span text:style-name="T23">3</text:span><text:span text:style-name="T24">3</text:span><text:span text:style-name="T23">50</text:span> евро </text:p>
      <text:p text:style-name="P7"/>
      <text:p text:style-name="P7"/>
      <text:p text:style-name="P18">ЮЖНА АФРИКА Ви приветства! </text:p>
      <text:p text:style-name="P19"><text:span text:style-name="T1">Направете едно незабравимо пътуване до най</text:span><text:span text:style-name="T23">-</text:span><text:span text:style-name="T1">горещи точки в Южна Африка. Започвайки от Града на златото – Йоханесбург, оживен мегаполис- туптящото сърце на Африка. След това ще посетим флагманската пустиня на Националния парк Крюгер, наслаждавайки се на природата на резервата. Отправяйки се на <text:s/>юг стигаме до „Майчиния град“- Кейп Таун. С модерна въжена линия и със спокойно темпо ще се качим на планината Маса, возейки се в кабина, която се върти на 360 градуса</text:span><text:span text:style-name="T23">,</text:span><text:span text:style-name="T1"> чувството е неповторимо. Известният водопад Виктория е още едно от природните чудеса на света. Известен като „Гърмящият дим”, могъщата река Замбези пада в дълбок пролом на великолепна сцена. Ще се разходим с круиз по река Замбези. Ще посетите Националния парк Чобе, известен, като „Земята на великаните“, разположен в северната част на красивата Ботсвана.</text:span></text:p>
      <text:p text:style-name="P6"><text:s text:c="59"/></text:p>
      <text:p text:style-name="P19"><text:span text:style-name="T11"><text:s text:c="65"/></text:span><text:span text:style-name="T10">ПРОГРАМА </text:span></text:p>
      <text:p text:style-name="P5"/>
      <text:p text:style-name="P10">Ден 1 – София - Доха</text:p>
      <text:p text:style-name="P19"><text:span text:style-name="T8">Среща с водача на групата на терминал 2 на летище София в 11:</text:span><text:span text:style-name="T17">00</text:span><text:span text:style-name="T8"> ч., под информационната табела за излитащи полет. Излитане от София с полет на <text:s/>Катарски авиолинии за Доха <text:s/>в 13:</text:span><text:span text:style-name="T17">00 </text:span><text:span text:style-name="T8">ч. Кацане в Доха в 17:</text:span><text:span text:style-name="T17">40 </text:span><text:span text:style-name="T8">ч. По възможност и срещу доплащане - тур на Доха – столицата на Катар. Вечер полет до Йоханесбург.</text:span></text:p>
      <text:p text:style-name="P12"/>
      <text:p text:style-name="P10">Ден 2 – Йоханесбург /вечеря/</text:p>
      <text:p text:style-name="P19"><text:span text:style-name="T9">Излитане в </text:span><text:span text:style-name="T18">01</text:span><text:span text:style-name="T9">:</text:span><text:span text:style-name="T18">55 </text:span><text:span text:style-name="T9">ч. с полета от Доха за Йоханесбург.</text:span></text:p>
      <text:p text:style-name="P19"><text:span text:style-name="T8">Пристигане в Йоханесбург в 09:50</text:span><text:span text:style-name="T17"> </text:span><text:span text:style-name="T8">ч. Посрещане от местната фирма партньор. Панорамна обиколка на Йоханесбург – най-големият град в Южна Африка, града на златото, оживен мегаполис - туптящото сърце на Африка. Посещение на музея посветен на Апартейда и къщата на Нелсън Мандела. В музея ще научите за бащата на нацията Нелсън Ролилахла Мандела, който става световна икона с борбата си за равенство. Трансфер и настаняване в хотел. Свободно време за почивка. Вечеря. Нощувка.</text:span></text:p>
      <text:p text:style-name="P3"/>
      <text:p text:style-name="P19"><text:span text:style-name="T10">Ден 3 –</text:span><text:span text:style-name="T12"> </text:span><text:span text:style-name="T10">Йоханесбург – </text:span><text:span text:style-name="T27">Виктория Фолс – </text:span><text:span text:style-name="T31">Зимбабве - </text:span><text:span text:style-name="T32">/закуска и вечеря/</text:span></text:p>
      <text:p text:style-name="P19"><text:span text:style-name="T29">Закуска. </text:span><text:span text:style-name="T34">Т</text:span><text:span text:style-name="T29">рансфер до летището </text:span><text:span text:style-name="T34">в Йоханесбург за </text:span><text:span text:style-name="T29">полет </text:span><text:span text:style-name="T34">до </text:span><text:span text:style-name="T29">Виктория Фолс </text:span><text:span text:style-name="T34">в 10:00</text:span><text:span text:style-name="T29"> ч. Настаняване в хотел</text:span><text:span text:style-name="T34">а</text:span><text:span text:style-name="T29">.</text:span><text:span text:style-name="T34"> Свободно време за почивка и разглеждане на най-</text:span><text:span text:style-name="T29">големите и красиви водопади на Африка, </text:span><text:span text:style-name="T34">които се изливат от мощните води на река Замбези, разделяща Замбия и Зимбабве и падат на известния водопад Виктория - <text:s/>едно от природните чудеса на света. Следобед ще се насладим на красивия африкански залез над река Замбези на борда на кораб /с включени напитки и закуски на борда/. Край бреговете на реката могат да се наблюдават множество птици, слонове или </text:span><text:soft-page-break/><text:span text:style-name="T34">стада излежаващи се хипопотами, носорози и крокодили. Нощувка в района на водопада Виктория.</text:span></text:p>
      <text:p text:style-name="P20"/>
      <text:p text:style-name="P10">Ден 4 – <text:s/>Национален парк Чобе, Ботсвана - /закуска и вечеря/</text:p>
      <text:p text:style-name="P19"><text:span text:style-name="T8">Закуска. Посещение на Национален парк Чобе с включен обяд. Намиращият се в съседна Ботсвана парк „Чобе“ е известен с най-голямата концентрация на животински видове сред всички паркове в Африка. Ще се отправим на разходка с корабче по живописната река Чобе. Свободно време за обяд. Следобедно сафари с джипове в парка. Привечер в</text:span><text:span text:style-name="T12">ръщане в хотел във Виктория фолс.</text:span></text:p>
      <text:p text:style-name="P19"><text:span text:style-name="T12">Вечерта по желание и срещу доплащане „</text:span><text:span text:style-name="T15">Boma” </text:span><text:span text:style-name="T12">вечеря с фолклорно шоу с местни музика и танци. Нощувка </text:span><text:span text:style-name="T34">в района на водопада Виктория.</text:span></text:p>
      <text:p text:style-name="P4"><text:s/></text:p>
      <text:p text:style-name="P19"><text:span text:style-name="T7">Ден </text:span><text:span text:style-name="T19">5 </text:span><text:span text:style-name="T7">– <text:s/></text:span><text:span text:style-name="T27">Виктория Фолс – </text:span><text:span text:style-name="T31">Зимбабве /закуска и вечеря/</text:span></text:p>
      <text:p text:style-name="P22"><text:span text:style-name="T12">Закуска.</text:span><text:span text:style-name="Strong_20_Emphasis"><text:span text:style-name="T38"> Отпътуване от хотела за <text:s/>посещение на водопада Виктория за незабравима обиколка на най-големия и красив водопад на континента. На местен език водопада е познат като Моси-оа-Туня или „ Гърмящ дим“. Тонове вода се изсипват от водопада и падат от близо 120 м. височина към река Замбези, а звукът от гърмящата вода се чува на километри. Негов откривател е Дейвид Ливингстън през 1855 г и го нарекъл Виктория в чест на английската кралица .<text:line-break/>Свободно време и възможност за различни дейности на територията на парка, като полет с хеликоптер над водапада, рафтинг, разходка със слонове, сафари с лъвове и др. Трансфер до хотела. Вечеря и нощувка </text:span></text:span><text:span text:style-name="Strong_20_Emphasis"><text:span text:style-name="T34">в района на водопада Виктория.</text:span></text:span></text:p>
      <text:p text:style-name="P23"/>
      <text:p text:style-name="P19"><text:span text:style-name="T7">Ден</text:span><text:span text:style-name="T19"> 6 </text:span><text:span text:style-name="T7">– <text:s/>Национален парк Крюгер - /закуска и вечеря/ </text:span></text:p>
      <text:p text:style-name="P10"/>
      <text:p text:style-name="P19"><text:span text:style-name="T9">Закуска. Свободно време. Напускане на хотела и о</text:span><text:span text:style-name="Strong_20_Emphasis"><text:span text:style-name="T38">тпътуване с полет в 14:05 ч. за парка Крюгер. Пристигане в 15:</text:span></text:span><text:span text:style-name="Strong_20_Emphasis"><text:span text:style-name="T40">45 </text:span></text:span><text:span text:style-name="Strong_20_Emphasis"><text:span text:style-name="T38">ч. Трансфер до хотела и настаняване. Национален п</text:span></text:span><text:span text:style-name="Strong_20_Emphasis"><text:span text:style-name="T9">арк „Крюгер“</text:span></text:span><text:span text:style-name="T9"> </text:span><text:span text:style-name="T20"><text:s/>е най-големият национален парк в ЮАР. Разположен е на територията на две от провинциите на РЮА Лимпопо и Мпумаланга. Неговата площ е 18 989 кв.км. На север граничи със Зимбабве, а на изток с Мозамбик.</text:span><text:span text:style-name="T25"> </text:span></text:p>
      <text:p text:style-name="P14">Свободно време или по желание следобедно-вечерно сафари за наблюдаване на дивите животни. </text:p>
      <text:p text:style-name="P14">Вечеря. Нощувка в Крюгер парк. </text:p>
      <text:p text:style-name="P14"/>
      <text:p text:style-name="P19"><text:span text:style-name="T7">Ден</text:span><text:span text:style-name="T19"> 7 </text:span><text:span text:style-name="T7">– Национален парк Крюгер - /закуска, обяд и вечеря/ </text:span></text:p>
      <text:p text:style-name="P19"><text:span text:style-name="T9">Закуска.</text:span><text:span text:style-name="T7"> </text:span><text:span text:style-name="T8">Ранно сутринта ще поемем на сафари из </text:span><text:span text:style-name="T16">Национален парк Крюгер . Ще може да изследваме </text:span><text:span text:style-name="Strong_20_Emphasis"><text:span text:style-name="T20">огромното разнообразие от флора и фауна</text:span></text:span><text:span text:style-name="T20">.</text:span><text:span text:style-name="T16"> В резервата на свобода живеят над 517 вида птици, 114 вида влечуги, включително черна мамба, 3000 крокодила и много други. Обяд /включен в цената/</text:span><text:span text:style-name="T17">. </text:span><text:span text:style-name="T8">Следобед връщане в хотела. Вечеря. Нощувка.</text:span></text:p>
      <text:p text:style-name="P12"/>
      <text:p text:style-name="P19"><text:span text:style-name="T7">Ден</text:span><text:span text:style-name="T19"> 8 </text:span><text:span text:style-name="T7">– <text:s/></text:span><text:span text:style-name="T10">Йоханесбург - Кейптаун - /закуска/</text:span></text:p>
      <text:p text:style-name="P19"><text:span text:style-name="T12">Закуска и отпътуване със сутрешен полет в 08:</text:span><text:span text:style-name="T15">25 </text:span><text:span text:style-name="T12">ч. за Йоханесбург. Пристигане в <text:s/>09:</text:span><text:span text:style-name="T15">20</text:span><text:span text:style-name="T12"> ч. в Йоханесбург. По желание и срещу доплащане - посещение на известната диамантена мина Кулинан, където през 1905 г. е добит най-големият необработен диамант в света</text:span><text:span text:style-name="T15">, </text:span><text:span text:style-name="T12">украсяващ британската корона. </text:span><text:span text:style-name="T13">Попътно </text:span><text:span text:style-name="Strong_20_Emphasis"><text:span text:style-name="T13">посещение и панорамен тура на Претория</text:span></text:span><text:span text:style-name="T13">, административен център на ЮАР. <text:s/>Намира се в провинция Гаутенг. Градът е <text:s/>седалище на правителството, докато парламентът е в Кейптаун, а Върховният съд – в Блумфонтейн .</text:span></text:p>
      <text:p text:style-name="P19"><text:span text:style-name="T12">Следобед трансфер до летището в Йоханесбург за полет до Кейптаун в 18:</text:span><text:span text:style-name="T15">45 </text:span><text:span text:style-name="T12">ч. Пристигане в 20:</text:span><text:span text:style-name="T15">55 </text:span><text:span text:style-name="T12">ч. в Кейптаун и посрещане от местният партньор, трансфер и настаняване в хотела. Нощувка в Кейптаун. </text:span></text:p>
      <text:p text:style-name="P15"><text:soft-page-break/></text:p>
      <text:p text:style-name="P19"><text:span text:style-name="T7">Ден</text:span><text:span text:style-name="T19"> 9 </text:span><text:span text:style-name="T7">– </text:span><text:span text:style-name="T21">Кейптаун - <text:s/></text:span><text:span text:style-name="T41">планината Маса - нос Добра Надежда и Кейп Пойнт – </text:span><text:span text:style-name="T39">/закуска/</text:span></text:p>
      <text:p text:style-name="P19"><text:span text:style-name="T42">Закуска. Панорамна обиколка на Кейптаун и екскурзия с кабинков лифт до планината „Маса“ откриваща невероятна гледка към красивият град Кейптаун</text:span><text:span text:style-name="T45">, </text:span><text:span text:style-name="T42">возейки се в кабина ,която се върти на 360 градуса , чувството е неповторимо. </text:span><text:span text:style-name="T45"><text:s/></text:span><text:span text:style-name="T42">Свободно време за обяд. Следобед екскурзия до нос Добра Надежда и Кейп Пойнт. </text:span></text:p>
      <text:p text:style-name="P19"><text:span text:style-name="T8">Нос Добра Надежда <text:s/>е най -южната точка на африканският континент. Ще преминем по крайбрежието на Атлантическия океан – красивата Ривиера на Южна Африка </text:span><text:span text:style-name="T17">Sea Point. </text:span><text:span text:style-name="T8"><text:s/>Следващата ни спирка е в Националният резерват Кейп Пойнт – разположен на 17000 акра площ и обитаван от типични и многообразни представители на местната флора и фауна.</text:span></text:p>
      <text:p text:style-name="P24">Възможност за вечеря в местен ресторант, срещу допълнително заплащане. Завръщане в хотела. Нощувка в Кейптаун.</text:p>
      <text:p text:style-name="P15"/>
      <text:p text:style-name="P19"><text:span text:style-name="T7">Ден</text:span><text:span text:style-name="T19"> 1</text:span><text:span text:style-name="T7">0 – Кейптаун – Доха / закуска/</text:span></text:p>
      <text:p text:style-name="P19"><text:span text:style-name="T8">Закуска. Свободно време или по желание, срещу допълнително заплащане - <text:s/>посещение с дегустация на вино в някоя от прочутите южноафрикански винарни в района на Кейптаун. Следобед – трансфер до летището в Кейптаун за полет до Доха в 18:</text:span><text:span text:style-name="T17">40</text:span><text:span text:style-name="T8"> ч. </text:span></text:p>
      <text:p text:style-name="P2"/>
      <text:p text:style-name="P10">Ден 11 – Доха – София </text:p>
      <text:p text:style-name="P19"><text:span text:style-name="T8">Кацане в Доха в 05:</text:span><text:span text:style-name="T17">55 </text:span><text:span text:style-name="T8">ч. Полет за София в 06:</text:span><text:span text:style-name="T17">50 </text:span><text:span text:style-name="T8">ч.Пристигане в <text:s/>София в 12:</text:span><text:span text:style-name="T17">00 </text:span><text:span text:style-name="T8">ч. <text:s/></text:span></text:p>
      <text:p text:style-name="P16"/>
      <text:p text:style-name="P25"/>
      <text:p text:style-name="P26">Цената включва:</text:p>
      <text:list xml:id="list2239560720" text:style-name="WW8Num5">
        <text:list-item>
          <text:p text:style-name="P41"><text:span text:style-name="T48">Самолетен билет</text:span><text:span text:style-name="T43">и с Катарски авиолинии</text:span><text:span text:style-name="T48"> - София – Йоханесбург и Кейптаун – София </text:span></text:p>
        </text:list-item>
        <text:list-item>
          <text:p text:style-name="P43">Самолетни билет за вътрешните полети: </text:p>
        </text:list-item>
        <text:list-item>
          <text:p text:style-name="P43">Йоханесбург – водопада Виктория; </text:p>
        </text:list-item>
        <text:list-item>
          <text:p text:style-name="P43">водопада Виктория – парк Крюгер;</text:p>
        </text:list-item>
        <text:list-item>
          <text:p text:style-name="P43">парк Крюгер – Йоханесбург; </text:p>
        </text:list-item>
        <text:list-item>
          <text:p text:style-name="P43">Йоханесбург-Кейптаун; <text:s/></text:p>
        </text:list-item>
        <text:list-item>
          <text:p text:style-name="P43">Всички летищни такси;</text:p>
        </text:list-item>
        <text:list-item>
          <text:p text:style-name="P43">Всички трансфери по програмата и входни такси за посещаваните обекти, описани в програмата; </text:p>
        </text:list-item>
        <text:list-item>
          <text:p text:style-name="P43">1 нощувка със закуска в Йоханесбург в хотел 4*; <text:s/></text:p>
        </text:list-item>
        <text:list-item>
          <text:p text:style-name="P43">3 нощувки със закуски в района на водопада Виктория в <text:s/>хотел 3*;</text:p>
        </text:list-item>
        <text:list-item>
          <text:p text:style-name="P43">2 нощувки със закуски в Национален парк Крюгер в хотел 4*; </text:p>
        </text:list-item>
        <text:list-item>
          <text:p text:style-name="P43">2 нощувки със закуски в Кейп Таун в хотел 4*;</text:p>
        </text:list-item>
        <text:list-item>
          <text:p text:style-name="P43">6 вечери по програмата и 1 обяд в Национален парк Крюгер;</text:p>
        </text:list-item>
        <text:list-item>
          <text:p text:style-name="P41"><text:span text:style-name="T48">Полудневна </text:span><text:span text:style-name="T43">панорамна </text:span><text:span text:style-name="T48">обиколка на Йоханесбург; </text:span></text:p>
        </text:list-item>
        <text:list-item>
          <text:p text:style-name="P43">Круиз на залез слънце по р. Замбези до водопада Виктория с включени напитки и закуски на борда; </text:p>
        </text:list-item>
        <text:list-item>
          <text:p text:style-name="P43">Посещение на водопада Виктория; </text:p>
        </text:list-item>
        <text:list-item>
          <text:p text:style-name="P43">Еднодневно сафари до Ботсвана и Природен парк Чобе;</text:p>
        </text:list-item>
        <text:list-item>
          <text:p text:style-name="P43">Сафари в парка Крюгер; </text:p>
        </text:list-item>
        <text:list-item>
          <text:p text:style-name="P43">Полудневна екскурзия на Кейптаун и полудневно посещение на планината Маса с включен билет за въжената линия; </text:p>
        </text:list-item>
        <text:list-item>
          <text:p text:style-name="P41"><text:soft-page-break/><text:span text:style-name="T48">Екскурзия от Кейптаун до нос Добра Надежда и <text:s/></text:span><text:span text:style-name="T43">Националният резерват Кейп Пойнт;</text:span></text:p>
        </text:list-item>
        <text:list-item>
          <text:p text:style-name="P43">Местен лицензиран екскурзовод, с превод на български от водача на групата; </text:p>
        </text:list-item>
        <text:list-item>
          <text:p text:style-name="P41"><text:span text:style-name="T48">Представител от България по време на цялото пътуване</text:span><text:span text:style-name="T46">.</text:span></text:p>
        </text:list-item>
      </text:list>
      <text:p text:style-name="P46"/>
      <text:p text:style-name="P47">Цената не включва:</text:p>
      <text:list xml:id="list1368785009" text:style-name="WW8Num6">
        <text:list-item>
          <text:p text:style-name="P44">Доплащане за настаняване в единична стая – 500 евро;</text:p>
        </text:list-item>
        <text:list-item>
          <text:p text:style-name="P44">Виза ЮАР (подава се лично в посолството на ЮАР в София) – 65 лв / 33 евро (заплащат се предварително от България); </text:p>
        </text:list-item>
        <text:list-item>
          <text:p text:style-name="P44">Виза Зимбабве – поставя се на летище при представяне на международен паспорт с попълнен формуляр, който се получава в полета и се заплаща на място както следва: </text:p>
        </text:list-item>
        <text:list-item>
          <text:p text:style-name="P44">30$ на човек - цена за еднократно влизане в Зимбабве; </text:p>
        </text:list-item>
        <text:list-item>
          <text:p text:style-name="P44">45$ на човек - цена на двукратна виза за Ботсвана; </text:p>
        </text:list-item>
        <text:list-item>
          <text:p text:style-name="P42"><text:span text:style-name="T46">25 $ на човек - цена</text:span><text:span text:style-name="T43"> на човек за </text:span><text:span text:style-name="T46">виза за </text:span><text:span text:style-name="T43">Замбия</text:span><text:span text:style-name="T46">; </text:span></text:p>
        </text:list-item>
        <text:list-item>
          <text:p text:style-name="P44">Такса за обработка и подаване на документите за визи за ЮАР – 20 евро (заплащат се предварително от България); </text:p>
        </text:list-item>
        <text:list-item>
          <text:p text:style-name="P44">Медицинска застраховка за чужбина – 13 евро;</text:p>
        </text:list-item>
        <text:list-item>
          <text:p text:style-name="P27"><text:span text:style-name="T28">Boma” </text:span><text:span text:style-name="T33">вечеря с музика и танци – </text:span><text:span text:style-name="T30">6</text:span><text:span text:style-name="T33">5 евро; </text:span></text:p>
        </text:list-item>
        <text:list-item>
          <text:p text:style-name="P42"><text:span text:style-name="T48">Хеликоптер над водопада Виктория, около 13 мин. – </text:span><text:span text:style-name="T46">1</text:span><text:span text:style-name="T47">8</text:span><text:span text:style-name="T46">0</text:span><text:span text:style-name="T43"> евро; </text:span></text:p>
        </text:list-item>
        <text:list-item>
          <text:p text:style-name="P42"><text:span text:style-name="T48">Рафтинг в парка на водопада Виктория – </text:span><text:span text:style-name="T46">1</text:span><text:span text:style-name="T47">4</text:span><text:span text:style-name="T46">0</text:span><text:span text:style-name="T43"> </text:span><text:span text:style-name="T47">е</text:span><text:span text:style-name="T44">вро</text:span><text:span text:style-name="T46"> </text:span><text:span text:style-name="T48">(</text:span><text:span text:style-name="T50">заявява се и се заплаща на място); </text:span></text:p>
        </text:list-item>
        <text:list-item>
          <text:p text:style-name="P42"><text:span text:style-name="T48">Разходка със слонове – около 1</text:span><text:span text:style-name="T49">50 евро</text:span><text:span text:style-name="T48"> (</text:span><text:span text:style-name="T50">заявява се и се заплаща на място</text:span><text:span text:style-name="T48">); </text:span></text:p>
        </text:list-item>
        <text:list-item>
          <text:p text:style-name="P42"><text:span text:style-name="T48">Разходка с лъвове – около 1</text:span><text:span text:style-name="T49">50 евро</text:span><text:span text:style-name="T48"> (</text:span><text:span text:style-name="T50">заявява се и се заплаща на място</text:span><text:span text:style-name="T48">); </text:span></text:p>
        </text:list-item>
        <text:list-item>
          <text:p text:style-name="P45">Бакшиши за екскурзоводи и шофьори – 50 евро (заплащат се предварително от България);</text:p>
        </text:list-item>
        <text:list-item>
          <text:p text:style-name="P44">Полудневна екскурзия до прочутите винени ферми около Кейп Таун с включена дегустация на вино - 70 евро;</text:p>
        </text:list-item>
        <text:list-item>
          <text:p text:style-name="P44">Допълнителни екскурзии – на запитване;</text:p>
        </text:list-item>
        <text:list-item>
          <text:p text:style-name="P28"><text:span text:style-name="T12">„Отмяна от пътуване“: ТО предоставя възможност за сключване на допълнителна застраховка “Отмяна на пътуване” на ЗД Евроинс АД, по чл. 80, ал. 1, т.14 от Закона за туризма, покриваща разходите за анулиране на пътуването, за съкращаване и прекъсване на пътуването, поради здравословни причини на пътуващия, негови близки, неотложно явяванена дело, съкращаване от работа и др. Повече информация в офиса на фирмата.</text:span></text:p>
        </text:list-item>
      </text:list>
      <text:p text:style-name="P13"/>
      <text:p text:style-name="P11">Необходими документи:</text:p>
      <text:p text:style-name="P29"/>
      <text:list xml:id="list3573224672" text:style-name="WW8Num3">
        <text:list-item>
          <text:p text:style-name="P34">Международен паспорт валиден минимум шест месеца от датата на заминаване;</text:p>
        </text:list-item>
        <text:list-item>
          <text:p text:style-name="P34">Паспортът трябва да има най-малко четири свободни страници за визи, като две от тези страници трябва да са съседни;</text:p>
        </text:list-item>
        <text:list-item>
          <text:p text:style-name="P34"><text:soft-page-break/>Два броя снимки в паспортен формат;</text:p>
        </text:list-item>
        <text:list-item>
          <text:p text:style-name="P34">Попълнен визов формуляр на английски език – ТО съдейства;</text:p>
        </text:list-item>
        <text:list-item>
          <text:p text:style-name="P34">Банково извлечение, удостверяващо финансови средства или извлечение от заплата, които да могат да обезпечат разноските по време на планираното пребиваване на територията на ЮАР. В извлечението трябва да са отразени входящите и изходящи парични потоци за последните 3 месеца и крайното салдо трябва да е положително, като трябва да не е по-малко от 800 евро. Задължително изискване е извлечението да е издадено на английски език и с подпис и печат на съответната банка на всяка страница;</text:p>
        </text:list-item>
        <text:list-item>
          <text:p text:style-name="P34">Служебна бележка от учреждението, в което работите – заемана длъжност (от кога сте на този пост и упомената месечната заплата за последните 6 месеца), отпуск за периода на пребиваване в ЮАР, написна на английски език с подпис и печат;</text:p>
        </text:list-item>
        <text:list-item>
          <text:p text:style-name="P34">Непълнолетни, пътуващи само с единия родител трябва да притежават нотариално заверена декларация за съгласие от другия родител, преведена и легализирана на английски език.</text:p>
        </text:list-item>
      </text:list>
      <text:p text:style-name="P32"/>
      <text:p text:style-name="P17"/>
      <text:p text:style-name="P29">Забележки:</text:p>
      <text:list xml:id="list509203881" text:style-name="WW8Num2">
        <text:list-item>
          <text:p text:style-name="P35">Минимален брой туристи за провеждане на пътуването: 14;</text:p>
        </text:list-item>
        <text:list-item>
          <text:p text:style-name="P35">При несъбран минимум записани туристи е възможно да има доплащане;</text:p>
        </text:list-item>
        <text:list-item>
          <text:p text:style-name="P35">Уведомяване за несъбран минимален брой туристи – 30 дни преди заминаване;</text:p>
        </text:list-item>
        <text:list-item>
          <text:p text:style-name="P35">Цените на допълнителните екскурзии подлежат на препотвърждение;</text:p>
        </text:list-item>
        <text:list-item>
          <text:p text:style-name="P35">Пътуването е свързано с пешеходни обиколки, поради което НЕ е подходящо за лица с намалена или ограничена подвижност;</text:p>
        </text:list-item>
        <text:list-item>
          <text:p text:style-name="P35">Реда и последователността на провеждане на някои от мероприятията може да бъде променен с оглед оптимизиране на програмата;</text:p>
        </text:list-item>
        <text:list-item>
          <text:p text:style-name="P33"><text:span text:style-name="T12">Няма задължителни медицински изисквания</text:span><text:span text:style-name="T15">;</text:span></text:p>
        </text:list-item>
        <text:list-item>
          <text:p text:style-name="P35">Възможно е АК за международния полет да бъде променена, както и промяна на часовете на полетите с цел оптимизация на програмата или при независещи от ТО обстоятелства;</text:p>
        </text:list-item>
        <text:list-item>
          <text:p text:style-name="P35">Пакетната цена е калкулирана по курс 1,75 лв. за щатски долар към 30.10.2019 г. При промяна на обменния валутен курс с повече от 5 % в периода до началото на туристическото пътуване, ТО си запазва правото за прекалкулиране на основната пакетна цена, съобразно промяната на валутния курс;</text:p>
        </text:list-item>
      </text:list>
      <text:p text:style-name="P30">* Неустойки:</text:p>
      <text:p text:style-name="P30"/>
      <text:p text:style-name="P30">В случай на отказ от пътуването или прекратяване на договора по вина на Потребителя, ТО възстановява платената сума за пътуването, като при <text:soft-page-break/>самолетните програми удържа стойността на издадения самолетен билет /ако има такъв/ и допълнително удържа следните такси за отказ: <text:s/></text:p>
      <text:p text:style-name="P36">Записаните туристи могат да прекратят договора при заплащане на стандартна такса за прекратяване:<text:line-break/>1/ От деня, следващ деня на подписване на договора до 60 календарни дни преди датата на отпътуване – такса в размер 100 лева на турист.<text:line-break/>2/ От 59 дни до 31 календарни дни преди датата на отпътуване – 100 % от внесения депозит<text:line-break/>3/ Под 30 календарни дни преди датата на отпътуване – 100 % от общата цена на туристическия пакет.</text:p>
      <text:p text:style-name="P36"/>
      <text:p text:style-name="P32"/>
      <text:p text:style-name="P29">Вид използван транспорт:</text:p>
      <text:list xml:id="list368009610" text:style-name="WW8Num4">
        <text:list-item>
          <text:p text:style-name="P39">Самолет</text:p>
        </text:list-item>
        <text:list-item>
          <text:p text:style-name="P39">Автобус / Бус</text:p>
        </text:list-item>
        <text:list-item>
          <text:p text:style-name="P39">Джип</text:p>
        </text:list-item>
        <text:list-item>
          <text:p text:style-name="P39">Моторна лодка</text:p>
        </text:list-item>
      </text:list>
      <text:p text:style-name="P31"><text:line-break/></text:p>
      <text:p text:style-name="P37">Хотели по прогромата:</text:p>
      <text:p text:style-name="P37"/>
      <text:p text:style-name="P48"><text:span text:style-name="T35">Йоханесбург - </text:span><text:a xlink:type="simple" xlink:href="https://belvedereestate.co.za/" text:style-name="Internet_20_link" text:visited-style-name="Visited_20_Internet_20_Link"><text:span text:style-name="Internet_20_link"><text:span text:style-name="T36">Belvedere Estate</text:span></text:span></text:a><text:span text:style-name="T35"> </text:span><text:span text:style-name="T37">4* </text:span><text:span text:style-name="T35">или подобен</text:span></text:p>
      <text:p text:style-name="P49"><text:span text:style-name="T12">Водопадът Виктория – </text:span><text:a xlink:type="simple" xlink:href="https://rtgafrica.com/victoria-falls-rainbow/" text:style-name="Internet_20_link" text:visited-style-name="Visited_20_Internet_20_Link"><text:span text:style-name="Internet_20_link"><text:span text:style-name="T14">Rainbow Hotel</text:span></text:span></text:a><text:span text:style-name="T14"> </text:span><text:span text:style-name="T15">3* </text:span><text:span text:style-name="T12">или подобен</text:span></text:p>
      <text:p text:style-name="P49"><text:span text:style-name="T12">Парк Крюгер – </text:span><text:a xlink:type="simple" xlink:href="https://www.marriott.com/hotels/travel/mqpkg-protea-hotel-kruger-gate" text:style-name="Internet_20_link" text:visited-style-name="Visited_20_Internet_20_Link"><text:span text:style-name="Internet_20_link"><text:span text:style-name="T14">Protea Hotel by Marriott</text:span></text:span></text:a><text:span text:style-name="T14"> </text:span><text:span text:style-name="T15">4* </text:span><text:span text:style-name="T12">или подобен</text:span></text:p>
      <text:p text:style-name="P49"><text:span text:style-name="T12">Кейптаун – </text:span><text:a xlink:type="simple" xlink:href="https://www.40onburg.co.za/" text:style-name="Internet_20_link" text:visited-style-name="Visited_20_Internet_20_Link"><text:span text:style-name="Internet_20_link"><text:span text:style-name="T14">40 on Burg</text:span></text:span></text:a><text:span text:style-name="T14"> </text:span><text:span text:style-name="T15">4* - </text:span><text:span text:style-name="T12">или подобен</text:span></text:p>
      <text:p text:style-name="P3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bg" fo:country="BG"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bg" fo:country="BG"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style:font-name-complex="OpenSymbol" style:font-family-complex="OpenSymbol, 'Arial Unicode MS'" style:font-charset-complex="x-symbol"/>
    </style:style>
    <style:style style:name="WW8Num6z0" style:family="text">
      <style:text-properties style:font-name="Symbol1" fo:font-family="Symbol" style:font-charset="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54:05.600000000</meta:creation-date>
    <dc:date>2020-02-12T15:09:27.885000000</dc:date>
    <meta:print-date>1995-11-21T17:41:00</meta:print-date>
    <meta:editing-cycles>46</meta:editing-cycles>
    <meta:editing-duration>PT11H48M30S</meta:editing-duration>
    <meta:document-statistic meta:table-count="0" meta:image-count="0" meta:object-count="0" meta:page-count="7" meta:paragraph-count="112" meta:word-count="2080" meta:character-count="12964" meta:non-whitespace-character-count="10807"/>
    <meta:generator>LibreOffice/6.2.3.2$Windows_X86_64 LibreOffice_project/aecc05fe267cc68dde00352a451aa867b3b546ac</meta:generator>
  </office:meta>
</office:document-meta>
</file>