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59cm" table:align="left"/>
    </style:style>
    <style:style style:name="Table2.A" style:family="table-column">
      <style:table-column-properties style:column-width="2.566cm"/>
    </style:style>
    <style:style style:name="Table2.B" style:family="table-column">
      <style:table-column-properties style:column-width="3.685cm"/>
    </style:style>
    <style:style style:name="Table2.C" style:family="table-column">
      <style:table-column-properties style:column-width="5.105cm"/>
    </style:style>
    <style:style style:name="Table2.D" style:family="table-column">
      <style:table-column-properties style:column-width="6.234cm"/>
    </style:style>
    <style:style style:name="Table2.A1" style:family="table-cell">
      <style:table-cell-properties style:vertical-align="middle" fo:padding="0.053cm" fo:border="none"/>
    </style:style>
    <style:style style:name="Table1" style:family="table">
      <style:table-properties style:width="17.59cm" table:align="left"/>
    </style:style>
    <style:style style:name="Table1.A" style:family="table-column">
      <style:table-column-properties style:column-width="2.566cm"/>
    </style:style>
    <style:style style:name="Table1.B" style:family="table-column">
      <style:table-column-properties style:column-width="3.685cm"/>
    </style:style>
    <style:style style:name="Table1.C" style:family="table-column">
      <style:table-column-properties style:column-width="5.105cm"/>
    </style:style>
    <style:style style:name="Table1.D" style:family="table-column">
      <style:table-column-properties style:column-width="6.234cm"/>
    </style:style>
    <style:style style:name="Table1.A1" style:family="table-cell">
      <style:table-cell-properties style:vertical-align="middle" fo:padding="0.053cm" fo:border="none"/>
    </style:style>
    <style:style style:name="Table3" style:family="table">
      <style:table-properties style:width="17.59cm" style:rel-width="100%" table:align="left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.499cm" loext:contextual-spacing="false"/>
      <style:text-properties officeooo:paragraph-rsid="0005071e"/>
    </style:style>
    <style:style style:name="P2" style:family="paragraph" style:parent-style-name="Standard">
      <style:paragraph-properties fo:margin-top="0cm" fo:margin-bottom="0cm" loext:contextual-spacing="false"/>
      <style:text-properties style:font-name="Noto Serif" fo:font-weight="bold" officeooo:paragraph-rsid="0003e670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fo:language="bg" fo:country="BG" officeooo:rsid="0000faf0" officeooo:paragraph-rsid="0000faf0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02a417"/>
    </style:style>
    <style:style style:name="P5" style:family="paragraph" style:parent-style-name="Text_20_body">
      <style:paragraph-properties fo:margin-top="0cm" fo:margin-bottom="0cm" loext:contextual-spacing="false"/>
      <style:text-properties style:font-name="Noto Serif"/>
    </style:style>
    <style:style style:name="P6" style:family="paragraph" style:parent-style-name="Text_20_body">
      <style:paragraph-properties fo:margin-top="0cm" fo:margin-bottom="0cm" loext:contextual-spacing="false"/>
      <style:text-properties style:font-name="Noto Serif" officeooo:paragraph-rsid="0000faf0"/>
    </style:style>
    <style:style style:name="P7" style:family="paragraph" style:parent-style-name="Text_20_body">
      <style:paragraph-properties fo:margin-top="0cm" fo:margin-bottom="0cm" loext:contextual-spacing="false"/>
      <style:text-properties style:font-name="Noto Serif" fo:language="bg" fo:country="BG" officeooo:rsid="00015c1c" officeooo:paragraph-rsid="00015c1c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oto Serif" fo:language="bg" fo:country="BG" officeooo:rsid="00015c1c" officeooo:paragraph-rsid="0002a417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oto Serif" officeooo:paragraph-rsid="0002a417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Noto Serif" officeooo:paragraph-rsid="0003e670"/>
    </style:style>
    <style:style style:name="P11" style:family="paragraph" style:parent-style-name="Table_20_Contents">
      <style:text-properties style:font-name="Noto Serif"/>
    </style:style>
    <style:style style:name="P12" style:family="paragraph" style:parent-style-name="Table_20_Contents">
      <style:text-properties style:font-name="Noto Serif" officeooo:paragraph-rsid="0003e670"/>
    </style:style>
    <style:style style:name="P13" style:family="paragraph" style:parent-style-name="Table_20_Contents">
      <style:text-properties style:font-name="Noto Serif" fo:language="bg" fo:country="BG" officeooo:paragraph-rsid="0003e670"/>
    </style:style>
    <style:style style:name="P14" style:family="paragraph" style:parent-style-name="Text_20_body">
      <style:text-properties style:font-name="Noto Serif"/>
    </style:style>
    <style:style style:name="P15" style:family="paragraph" style:parent-style-name="Text_20_body">
      <style:text-properties style:font-name="Noto Serif" officeooo:paragraph-rsid="0002dd3f"/>
    </style:style>
    <style:style style:name="P16" style:family="paragraph" style:parent-style-name="Text_20_body" style:list-style-name="L1">
      <style:text-properties style:font-name="Noto Serif" officeooo:paragraph-rsid="0000faf0"/>
    </style:style>
    <style:style style:name="P17" style:family="paragraph" style:parent-style-name="Text_20_body" style:list-style-name="L2">
      <style:text-properties style:font-name="Noto Serif"/>
    </style:style>
    <style:style style:name="P18" style:family="paragraph" style:parent-style-name="Text_20_body" style:list-style-name="L3">
      <style:text-properties style:font-name="Noto Serif"/>
    </style:style>
    <style:style style:name="P19" style:family="paragraph" style:parent-style-name="Text_20_body" style:list-style-name="L5">
      <style:text-properties style:font-name="Noto Serif" officeooo:paragraph-rsid="0003e670"/>
    </style:style>
    <style:style style:name="P20" style:family="paragraph" style:parent-style-name="Text_20_body" style:list-style-name="L6">
      <style:text-properties style:font-name="Noto Serif"/>
    </style:style>
    <style:style style:name="P21" style:family="paragraph" style:parent-style-name="Text_20_body" style:list-style-name="L7">
      <style:text-properties style:font-name="Noto Serif"/>
    </style:style>
    <style:style style:name="P22" style:family="paragraph" style:parent-style-name="Text_20_body" style:list-style-name="L8">
      <style:text-properties style:font-name="Noto Serif"/>
    </style:style>
    <style:style style:name="P23" style:family="paragraph" style:parent-style-name="Text_20_body" style:list-style-name="L8">
      <style:text-properties style:font-name="Noto Serif" fo:language="bg" fo:country="BG" officeooo:rsid="0003e670" officeooo:paragraph-rsid="0003e670"/>
    </style:style>
    <style:style style:name="P24" style:family="paragraph" style:parent-style-name="Text_20_body" style:list-style-name="L9">
      <style:text-properties style:font-name="Noto Serif"/>
    </style:style>
    <style:style style:name="P25" style:family="paragraph" style:parent-style-name="Text_20_body" style:list-style-name="L10">
      <style:text-properties style:font-name="Noto Serif"/>
    </style:style>
    <style:style style:name="P26" style:family="paragraph" style:parent-style-name="Text_20_body" style:list-style-name="L10">
      <style:text-properties style:font-name="Noto Serif" officeooo:paragraph-rsid="00088386"/>
    </style:style>
    <style:style style:name="P27" style:family="paragraph" style:parent-style-name="Text_20_body" style:list-style-name="L11">
      <style:text-properties style:font-name="Noto Serif"/>
    </style:style>
    <style:style style:name="P28" style:family="paragraph" style:parent-style-name="Text_20_body" style:list-style-name="L12">
      <style:text-properties style:font-name="Noto Serif"/>
    </style:style>
    <style:style style:name="P29" style:family="paragraph" style:parent-style-name="Text_20_body" style:list-style-name="L13">
      <style:text-properties style:font-name="Noto Serif"/>
    </style:style>
    <style:style style:name="P30" style:family="paragraph" style:parent-style-name="Text_20_body" style:list-style-name="L14">
      <style:text-properties style:font-name="Noto Serif"/>
    </style:style>
    <style:style style:name="P31" style:family="paragraph" style:parent-style-name="Text_20_body" style:list-style-name="L15">
      <style:text-properties style:font-name="Noto Serif"/>
    </style:style>
    <style:style style:name="P32" style:family="paragraph" style:parent-style-name="Text_20_body" style:list-style-name="L16">
      <style:text-properties style:font-name="Noto Serif" officeooo:paragraph-rsid="0002dd3f"/>
    </style:style>
    <style:style style:name="P33" style:family="paragraph" style:parent-style-name="Text_20_body" style:list-style-name="L17">
      <style:text-properties style:font-name="Noto Serif" officeooo:paragraph-rsid="0002dd3f"/>
    </style:style>
    <style:style style:name="P34" style:family="paragraph" style:parent-style-name="Text_20_body" style:list-style-name="L18">
      <style:text-properties style:font-name="Noto Serif"/>
    </style:style>
    <style:style style:name="P35" style:family="paragraph" style:parent-style-name="Text_20_body" style:list-style-name="L19"/>
    <style:style style:name="P36" style:family="paragraph" style:parent-style-name="Text_20_body" style:list-style-name="L4">
      <style:paragraph-properties fo:margin-top="0cm" fo:margin-bottom="0cm" loext:contextual-spacing="false"/>
      <style:text-properties style:font-name="Noto Serif" fo:language="bg" fo:country="BG" officeooo:rsid="00043a91" officeooo:paragraph-rsid="00043a91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Noto Serif" fo:language="bg" fo:country="BG" officeooo:rsid="00078f9a" officeooo:paragraph-rsid="00078f9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bg" fo:country="BG"/>
    </style:style>
    <style:style style:name="T3" style:family="text">
      <style:text-properties fo:language="bg" fo:country="BG" officeooo:rsid="0000faf0"/>
    </style:style>
    <style:style style:name="T4" style:family="text">
      <style:text-properties fo:language="bg" fo:country="BG" officeooo:rsid="00015c1c"/>
    </style:style>
    <style:style style:name="T5" style:family="text">
      <style:text-properties fo:language="bg" fo:country="BG" officeooo:rsid="0002dd3f"/>
    </style:style>
    <style:style style:name="T6" style:family="text">
      <style:text-properties fo:language="bg" fo:country="BG" officeooo:rsid="0003e670"/>
    </style:style>
    <style:style style:name="T7" style:family="text">
      <style:text-properties fo:language="bg" fo:country="BG" officeooo:rsid="00043a91"/>
    </style:style>
    <style:style style:name="T8" style:family="text">
      <style:text-properties fo:language="bg" fo:country="BG" officeooo:rsid="0005071e"/>
    </style:style>
    <style:style style:name="T9" style:family="text">
      <style:text-properties fo:language="bg" fo:country="BG" officeooo:rsid="0005e86c"/>
    </style:style>
    <style:style style:name="T10" style:family="text">
      <style:text-properties fo:language="bg" fo:country="BG" officeooo:rsid="00078f9a"/>
    </style:style>
    <style:style style:name="T11" style:family="text">
      <style:text-properties fo:language="bg" fo:country="BG" officeooo:rsid="00088386"/>
    </style:style>
    <style:style style:name="T12" style:family="text">
      <style:text-properties fo:language="en" fo:country="US" officeooo:rsid="00015c1c"/>
    </style:style>
    <style:style style:name="T13" style:family="text">
      <style:text-properties officeooo:rsid="0003e670"/>
    </style:style>
    <style:style style:name="T14" style:family="text">
      <style:text-properties style:font-name="Noto Serif"/>
    </style:style>
    <style:style style:name="T15" style:family="text">
      <style:text-properties style:font-name="Noto Serif" fo:font-size="13.5pt"/>
    </style:style>
    <style:style style:name="T16" style:family="text">
      <style:text-properties style:font-name="Noto Serif" fo:font-weight="bold"/>
    </style:style>
    <style:style style:name="T17" style:family="text">
      <style:text-properties style:font-name="Noto Serif" fo:font-weight="bold" style:font-weight-asian="bold" style:font-weight-complex="bold"/>
    </style:style>
    <style:style style:name="T18" style:family="text">
      <style:text-properties style:font-name="Noto Serif" fo:language="bg" fo:country="BG" officeooo:rsid="0000faf0"/>
    </style:style>
    <style:style style:name="T19" style:family="text">
      <style:text-properties style:font-name="Noto Serif" fo:language="bg" fo:country="BG" fo:font-weight="bold" officeooo:rsid="0002a417" style:font-weight-asian="bold" style:font-weight-complex="bold"/>
    </style:style>
    <style:style style:name="T20" style:family="text">
      <style:text-properties style:font-name="Noto Serif" fo:language="en" fo:country="US"/>
    </style:style>
    <style:style style:name="T21" style:family="text">
      <style:text-properties style:font-name="Noto Serif" fo:language="en" fo:country="US" officeooo:rsid="00015c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Нова Година в Одрин - Hotel Margi 5* </text:span><text:span text:style-name="T14"><text:line-break/><text:line-break/></text:span><text:span text:style-name="T16">3 дни / 2 нощувки</text:span><text:span text:style-name="T14"><text:line-break/><text:line-break/><text:line-break/></text:span><text:span text:style-name="T18">Луксозна</text:span><text:span text:style-name="T14"> Нова Година в Одрин - Hotel Margi 5* </text:span></text:p>
      <text:p text:style-name="P1"><text:a xlink:type="simple" xlink:href="http://www.margiotel.com/" office:target-frame-name="_blank" xlink:show="new" text:style-name="Internet_20_link" text:visited-style-name="Visited_20_Internet_20_Link"><text:span text:style-name="T14">http://www.margiotel.com/</text:span></text:a><text:span text:style-name="T14"> </text:span></text:p>
      <text:list xml:id="list159344107" text:style-name="L1">
        <text:list-item>
          <text:p text:style-name="P16">2 нощувки,</text:p>
        </text:list-item>
        <text:list-item>
          <text:p text:style-name="P16"><text:s/>2 закуски, </text:p>
        </text:list-item>
        <text:list-item>
          <text:p text:style-name="P16">1 вечеря </text:p>
        </text:list-item>
        <text:list-item>
          <text:p text:style-name="P16"><text:s/>Новогодишна Гала вечеря с програма <text:span text:style-name="T3">и неограничено ползване на алкохолни и безалкохолни напитки </text:span><text:span text:style-name="T7">в ресторанта на хотела </text:span></text:p>
        </text:list-item>
      </text:list>
      <text:list xml:id="list870011774" text:style-name="L2">
        <text:list-item>
          <text:p text:style-name="P17">Настаняване: 31.12.2019г. – 02.01.2020г. </text:p>
        </text:list-item>
      </text:list>
      <text:list xml:id="list33475319" text:style-name="L3">
        <text:list-header>
          <text:p text:style-name="P18"/>
          <text:p text:style-name="P18"><text:span text:style-name="T1">ЦЕНА </text:span>:<text:span text:style-name="T2"> </text:span><text:span text:style-name="T6">от </text:span><text:span text:style-name="T3">360</text:span><text:span text:style-name="T2"> </text:span>лв. </text:p>
        </text:list-header>
      </text:list>
      <text:p text:style-name="P14"><text:line-break/><text:span text:style-name="T3">Програма:</text:span></text:p>
      <text:p text:style-name="P6"><text:line-break/>1 ден <text:span text:style-name="T2">31.12.20</text:span><text:span text:style-name="T3">20 </text:span><text:s/>София - КПП Кап.Андреево – Одрин <text:line-break/>Отпътуване от София в 07.00 часа <text:s/>от Националния Стадион „В.Левски” </text:p>
      <text:p text:style-name="P6">в 7.10 ч от бензиностанция „OMV” /жк.Младост, Окръжна болница/ , в 7.40 ч от Ихтиман /Мотел Ихтиман /, в 8.10 ч Пазарджик / бензиностанция „Shell”/, 9.00 ч от <text:s/>Пловдив бензиностанция „OMV” до хотел „Санкт Петербург”, в 10.30 ч от Хасково <text:s/>за <text:span text:style-name="T3">Турция</text:span>. </text:p>
      <text:p text:style-name="P3"><text:span text:style-name="T14">Пристигане в Одрин на обад. Настаняване в хотел </text:span><text:a xlink:type="simple" xlink:href="https://www.margiotel.com/" text:style-name="Internet_20_link" text:visited-style-name="Visited_20_Internet_20_Link">Margi 5*</text:a><text:span text:style-name="T20"> </text:span><text:span text:style-name="T21">.</text:span></text:p>
      <text:p text:style-name="P7">Свободно време за посещение на Синия пазар или Марги аутлет център.</text:p>
      <text:p text:style-name="P7">Новогодишна Гала вечеря в ресторанта на хотела <text:s/>с богато новогодишно меню, местни алкохолни и безалкохолни напитки без ограничение .<text:tab/></text:p>
      <text:p text:style-name="P7">*DJ парти (разнообразие от българска, гръцка и интернационална музика)<text:tab/></text:p>
      <text:p text:style-name="P37">Нощувка.</text:p>
      <text:p text:style-name="P9"><text:soft-page-break/>2 ден <text:span text:style-name="T2">01.01.202</text:span><text:span text:style-name="T4">1 </text:span><text:s/>Одрин <text:line-break/>Честита Нова Година! <text:line-break/>Късна закуска. Свободен ден за<text:span text:style-name="T2"> </text:span><text:span text:style-name="T9">безплатно ползване на </text:span><text:span text:style-name="T12">SPA / </text:span><text:span text:style-name="T9">басейн, парна баня, сауна ,джакузи, фитнес/ </text:span><text:span text:style-name="T4"><text:s/>и </text:span><text:s/>почивка.<text:line-break/>Вечеря <text:span text:style-name="T9">в ресторанта на хотела. </text:span><text:span text:style-name="T10">Нощувка.</text:span><text:line-break/><text:line-break/>3 ден 02.01.202<text:span text:style-name="T8">1</text:span> <text:s/>Одрин - София <text:line-break/>Закуска. Освобождаване на хотела, посещение на българската църква „Св. Св. Константин и Елена”, построена е през 1869 г. за по-малко от седем месеца и е ярко свидетелство за православната архитектура от онова време. <text:s/>Разходка в центъра на града, възможност за разглеждане на <text:s/>одринското Капалъ Чаршъ и посещение на джамията „Селимие“ - най-голямата джамия на Балканския полуостров, шедьовър на <text:s/>талантливия архитект Мимар Синан. Свободно време за обяд. Отпътуване за България. Пристигане в София вечерта.</text:p>
      <text:p text:style-name="P8"/>
      <text:p text:style-name="P8"/>
      <text:p text:style-name="P8"/>
      <text:p text:style-name="P4"><text:span text:style-name="T14"><text:line-break/></text:span><text:span text:style-name="T19">Информация за </text:span><text:span text:style-name="T17">Hotel Margi 5* </text:span><text:a xlink:type="simple" xlink:href="http://www.margiotel.com/" office:target-frame-name="_blank" xlink:show="new" text:style-name="Internet_20_link" text:visited-style-name="Visited_20_Internet_20_Link"><text:span text:style-name="T17">http://www.margiotel.com/</text:span></text:a><text:span text:style-name="T17"> </text:span><text:span text:style-name="T14"><text:line-break/>Петзвездният хотел Margi се намира в Одрин, в непосредствена близост до търговския център Margi. Предлага закрит басейн, безплатен WiFi, СПА съоръжения и климатизирани стаи с плоскоекранен телевизор и електрическа кана.</text:span></text:p>
      <text:p text:style-name="P14">Всички просторни стаи в хотел Margi имат модерен интериор, минибар и удобства за приготвяне на чай/кафе. Плоскоекранните телевизори са със сателитни програми. Стаите имат също кът за сядане и работно бюро.</text:p>
      <text:p text:style-name="P14">Всеки ден се сервира закуска на шведска маса. Гостите могат да се насладят на закуската си в градината. Хотелът разполага с а ла карт ресторант Green, който сервира интернационална кухня, както и с ресторант на покрива, предлагащ местни ястия. В кафене Brown можете да опитате освежаващи напитки и вкусни сладкиши.</text:p>
      <text:p text:style-name="P14">СПА съоръженията включват сауна, турска баня и масажи. На разположение има и фитнес зала. Има също хидромасажна вана, парна баня и детски басейн. <text:soft-page-break/>Гостите могат да се възползват и от фризьор на място. Рецепцията работи денонощно през цялата седмица.</text:p>
      <text:p text:style-name="P14">Хотел Margi е на 3 км от центъра на град Одрин и емблематичната джамия „Селимие“. На място има безплатен собствен паркинг, който е на разположение денонощно през цялата седмица.</text:p>
      <text:p text:style-name="P2">ЦЕНИ СОБСТВЕН ТРАНСПОРТ: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2">31.12 - 02.01.20 </text:p>
          </table:table-cell>
          <table:table-cell table:style-name="Table2.A1" office:value-type="string">
            <text:p text:style-name="P12"><text:span text:style-name="T6">На човек</text:span> в двойна/тройна стая </text:p>
          </table:table-cell>
          <table:table-cell table:style-name="Table2.A1" office:value-type="string">
            <text:p text:style-name="P12">Дете до 5,99 г. <text:s/>с двама възр<text:span text:style-name="T6">астни</text:span>. </text:p>
          </table:table-cell>
          <table:table-cell table:style-name="Table2.A1" office:value-type="string">
            <text:p text:style-name="P12">Дете от 5,99 г. до 11,99 г. на доп. легло с двама възр<text:span text:style-name="T6">астни</text:span> </text:p>
          </table:table-cell>
        </table:table-row>
        <table:table-row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>3<text:span text:style-name="T6">65</text:span> лв. </text:p>
          </table:table-cell>
          <table:table-cell table:style-name="Table2.A1" office:value-type="string">
            <text:p text:style-name="P13"><text:s/><text:span text:style-name="T13">Безплатно</text:span> </text:p>
          </table:table-cell>
          <table:table-cell table:style-name="Table2.A1" office:value-type="string">
            <text:p text:style-name="P12"><text:span text:style-name="T2">2</text:span><text:span text:style-name="T6">0</text:span><text:span text:style-name="T8">0</text:span> лв. </text:p>
          </table:table-cell>
        </table:table-row>
      </table:table>
      <text:p text:style-name="P10"><text:line-break/><text:line-break/><text:span text:style-name="T1">ЦЕНИ ОРГАНИЗИРАН ТРАНСПОРТ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">31.12 - 02.01.20 </text:p>
          </table:table-cell>
          <table:table-cell table:style-name="Table1.A1" office:value-type="string">
            <text:p text:style-name="P11">Възр. в двойна/тройна стая </text:p>
          </table:table-cell>
          <table:table-cell table:style-name="Table1.A1" office:value-type="string">
            <text:p text:style-name="P11">Дете до 5,99 г. на доп. легло с двама възр. </text:p>
          </table:table-cell>
          <table:table-cell table:style-name="Table1.A1" office:value-type="string">
            <text:p text:style-name="P11">Дете от 5,99 г. до 11,99 г. на доп. легло с двама възр. </text:p>
          </table:table-cell>
        </table:table-row>
        <table:table-row>
          <table:table-cell table:style-name="Table1.A1" office:value-type="string">
            <text:p text:style-name="P11">Редовни цени </text:p>
          </table:table-cell>
          <table:table-cell table:style-name="Table1.A1" office:value-type="string">
            <text:p text:style-name="P11">4<text:span text:style-name="T6">15</text:span> лв. </text:p>
          </table:table-cell>
          <table:table-cell table:style-name="Table1.A1" office:value-type="string">
            <text:p text:style-name="P11"><text:span text:style-name="T6">5</text:span><text:span text:style-name="T8">5</text:span> лв. </text:p>
          </table:table-cell>
          <table:table-cell table:style-name="Table1.A1" office:value-type="string">
            <text:p text:style-name="P11">2<text:span text:style-name="T6">5</text:span><text:span text:style-name="T8">5</text:span> лв. </text:p>
          </table:table-cell>
        </table:table-row>
      </table:table>
      <text:p text:style-name="P5"><text:line-break/><text:line-break/>ЦЕНАТА ВКЛЮЧВА: </text:p>
      <text:list xml:id="list1510955490" text:style-name="L4">
        <text:list-item>
          <text:p text:style-name="P36">Транспорт с лицензиран автобус</text:p>
        </text:list-item>
      </text:list>
      <text:list xml:id="list962517912" text:style-name="L5">
        <text:list-item>
          <text:p text:style-name="P19">2 нощувки</text:p>
        </text:list-item>
        <text:list-item>
          <text:p text:style-name="P19">2 закуски </text:p>
        </text:list-item>
        <text:list-item>
          <text:p text:style-name="P19">1 стандартна вечеря </text:p>
        </text:list-item>
      </text:list>
      <text:list xml:id="list1916194574" text:style-name="L6">
        <text:list-item>
          <text:p text:style-name="P20">Новогодишна Гала вечеря <text:s/>с неограничени местни алкохолни и безалкохолни напитки в балната зала на хотела + празнична програма с много музика и танци </text:p>
        </text:list-item>
      </text:list>
      <text:list xml:id="list3872215669" text:style-name="L7">
        <text:list-item>
          <text:p text:style-name="P21">Безплатно ползване на СПА център с вътрешен басейн и джакузи </text:p>
        </text:list-item>
      </text:list>
      <text:list xml:id="list3046007057" text:style-name="L8">
        <text:list-item>
          <text:p text:style-name="P22">Медицинска застраховка "Помощ при пътуване" 5000 евро лимит при ЗД "Евроинс” АД </text:p>
        </text:list-item>
        <text:list-item>
          <text:p text:style-name="P23">Водач от България </text:p>
        </text:list-item>
      </text:list>
      <text:p text:style-name="P14"><text:soft-page-break/><text:line-break/>ЦЕНАТА НЕ ВКЛЮЧВА: </text:p>
      <text:list xml:id="list2372253801" text:style-name="L9">
        <text:list-item>
          <text:p text:style-name="P24">Разходи от личен характер </text:p>
        </text:list-item>
      </text:list>
      <text:list xml:id="list2273727042" text:style-name="L10">
        <text:list-item>
          <text:p text:style-name="P25">Застраховка "Отмяна на пътуване" </text:p>
        </text:list-item>
        <text:list-item>
          <text:p text:style-name="P26">Медицинска застраховка "Помощ при пътуване" 5000 евро лимит <text:span text:style-name="T11">за лица над 65 г – 5 лева</text:span></text:p>
        </text:list-item>
      </text:list>
      <text:p text:style-name="P14"><text:line-break/>ЦЕНАТА НЕ ВКЛЮЧВА за туристи собствен транспорт: </text:p>
      <text:list xml:id="list1768285566" text:style-name="L11">
        <text:list-item>
          <text:p text:style-name="P27">Разходи от личен характер </text:p>
        </text:list-item>
      </text:list>
      <text:list xml:id="list1491623964" text:style-name="L12">
        <text:list-item>
          <text:p text:style-name="P28">Застраховка "Отмяна на пътуване" </text:p>
        </text:list-item>
      </text:list>
      <text:list xml:id="list1237268532" text:style-name="L13">
        <text:list-item>
          <text:p text:style-name="P29"><text:span text:style-name="T6">Допълнителна нощувка </text:span><text:s/><text:span text:style-name="T7">по желание </text:span>–<text:span text:style-name="T2"> </text:span><text:span text:style-name="T6">79</text:span><text:span text:style-name="T2"> </text:span>лв. на човек </text:p>
        </text:list-item>
      </text:list>
      <text:p text:style-name="P14"><text:line-break/>УСЛОВИЯ ЗА РЕЗЕРВАЦИЯ: </text:p>
      <text:list xml:id="list1148019040" text:style-name="L14">
        <text:list-item>
          <text:p text:style-name="P30">Депозит <text:span text:style-name="T5">30</text:span> % при <text:span text:style-name="T5">записване</text:span></text:p>
        </text:list-item>
      </text:list>
      <text:list xml:id="list2853564966" text:style-name="L15">
        <text:list-item>
          <text:p text:style-name="P31">Доплащане до<text:span text:style-name="T2"> </text:span><text:span text:style-name="T5">15 дни </text:span><text:span text:style-name="T2"><text:s/></text:span>преди <text:span text:style-name="T5">заминаване</text:span></text:p>
        </text:list-item>
      </text:list>
      <text:p text:style-name="P15"><text:line-break/></text:p>
      <text:list xml:id="list3165587847" text:style-name="L16">
        <text:list-item>
          <text:p text:style-name="P32">МЕДИЦИНСКИ И ЗДРАВНИ ИЗИСКВАНИЯ </text:p>
        </text:list-item>
        <text:list-item>
          <text:p text:style-name="P32"><text:span text:style-name="T6">н</text:span>яма медицински и здравни изисквания, свързани с пътуването. </text:p>
        </text:list-item>
      </text:list>
      <text:list xml:id="list3231816025" text:style-name="L17">
        <text:list-header>
          <text:p text:style-name="P33"/>
        </text:list-header>
        <text:list-item>
          <text:p text:style-name="P33">ПАСПОРТЕН И ВИЗОВ РЕЖИМ</text:p>
        </text:list-item>
        <text:list-item>
          <text:p text:style-name="P33"><text:span text:style-name="T5">Ва</text:span>лиден паспорт със срок на валидност минимум 6 месеца след датата на <text:span text:style-name="T5">заминаване.</text:span></text:p>
        </text:list-item>
      </text:list>
      <text:list xml:id="list2756150225" text:style-name="L18">
        <text:list-item>
          <text:p text:style-name="P34">Пътуването<text:span text:style-name="T2"> </text:span><text:span text:style-name="T11">не </text:span><text:span text:style-name="T2"><text:s/></text:span>е подходящо за лица с ограничена подвижност! </text:p>
        </text:list-item>
      </text:list>
      <text:p text:style-name="P5"/>
      <table:table table:name="Table3" table:style-name="Table3">
        <table:table-column table:style-name="Table3.A"/>
        <table:table-row>
          <table:table-cell table:style-name="Table3.A1" office:value-type="string">
            <text:p text:style-name="P11"><draw:frame draw:style-name="fr1" draw:name="Image1" text:anchor-type="as-char" svg:width="0.041cm" svg:height="0.041cm" draw:z-index="0"><draw:image xlink:href="http://www.inviziatravel.com/excursions_sidebar/img/px.gif" xlink:type="simple" xlink:show="embed" xlink:actuate="onLoad"/></draw:frame></text:p>
          </table:table-cell>
        </table:table-row>
      </table:table>
      <text:p text:style-name="P14"/>
      <text:list xml:id="list3131467188" text:style-name="L19">
        <text:list-header>
          <text:p text:style-name="P3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9-30T18:31:51.031000000</dc:date>
    <meta:editing-duration>PT28M43S</meta:editing-duration>
    <meta:editing-cycles>3</meta:editing-cycles>
    <meta:document-statistic meta:table-count="3" meta:image-count="1" meta:object-count="0" meta:page-count="4" meta:paragraph-count="69" meta:word-count="730" meta:character-count="4518" meta:non-whitespace-character-count="3791"/>
  </office:meta>
</office:document-meta>
</file>