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bg" fo:country="BG" officeooo:rsid="00013c8b" officeooo:paragraph-rsid="00013c8b"/>
    </style:style>
    <style:style style:name="P2" style:family="paragraph" style:parent-style-name="Standard">
      <style:text-properties fo:language="bg" fo:country="BG" officeooo:rsid="00018d74" officeooo:paragraph-rsid="00018d74"/>
    </style:style>
    <style:style style:name="P3" style:family="paragraph" style:parent-style-name="Standard">
      <style:text-properties fo:language="bg" fo:country="BG" officeooo:rsid="0002cca2" officeooo:paragraph-rsid="0002cca2"/>
    </style:style>
    <style:style style:name="P4" style:family="paragraph" style:parent-style-name="Standard">
      <style:text-properties fo:language="bg" fo:country="BG" officeooo:rsid="00035904" officeooo:paragraph-rsid="00035904"/>
    </style:style>
    <style:style style:name="P5" style:family="paragraph" style:parent-style-name="Standard">
      <style:text-properties fo:language="bg" fo:country="BG" officeooo:rsid="00035904" officeooo:paragraph-rsid="0003bc09"/>
    </style:style>
    <style:style style:name="P6" style:family="paragraph" style:parent-style-name="Standard">
      <style:text-properties fo:language="bg" fo:country="BG" officeooo:rsid="0004a7c5" officeooo:paragraph-rsid="0004a7c5"/>
    </style:style>
    <style:style style:name="P7" style:family="paragraph" style:parent-style-name="Standard">
      <style:text-properties fo:language="bg" fo:country="BG" officeooo:rsid="0008a582" officeooo:paragraph-rsid="0008a582"/>
    </style:style>
    <style:style style:name="P8" style:family="paragraph" style:parent-style-name="Standard">
      <style:text-properties fo:language="bg" fo:country="BG" officeooo:rsid="0009e0bf" officeooo:paragraph-rsid="0009e0bf"/>
    </style:style>
    <style:style style:name="P9" style:family="paragraph" style:parent-style-name="Standard">
      <style:text-properties fo:language="bg" fo:country="BG" fo:font-weight="bold" officeooo:rsid="0009e0bf" officeooo:paragraph-rsid="0009e0bf" style:font-weight-asian="bold" style:font-weight-complex="bold"/>
    </style:style>
    <style:style style:name="P10" style:family="paragraph" style:parent-style-name="Standard">
      <style:text-properties fo:language="bg" fo:country="BG" fo:font-weight="bold" officeooo:rsid="0008a582" officeooo:paragraph-rsid="0009e0bf" style:font-weight-asian="bold" style:font-weight-complex="bold"/>
    </style:style>
    <style:style style:name="P11" style:family="paragraph" style:parent-style-name="Standard">
      <style:text-properties fo:language="bg" fo:country="BG" fo:font-weight="bold" officeooo:rsid="00067e04" officeooo:paragraph-rsid="0008a582" style:font-weight-asian="bold" style:font-weight-complex="bold"/>
    </style:style>
    <style:style style:name="P12" style:family="paragraph" style:parent-style-name="Standard">
      <style:text-properties fo:language="bg" fo:country="BG" fo:font-weight="bold" officeooo:rsid="00018d74" officeooo:paragraph-rsid="00018d74" style:font-weight-asian="bold" style:font-weight-complex="bold"/>
    </style:style>
    <style:style style:name="P13" style:family="paragraph" style:parent-style-name="Standard">
      <style:text-properties fo:language="bg" fo:country="BG" fo:font-weight="bold" officeooo:rsid="0002cca2" officeooo:paragraph-rsid="0002cca2" style:font-weight-asian="bold" style:font-weight-complex="bold"/>
    </style:style>
    <style:style style:name="P14" style:family="paragraph" style:parent-style-name="Standard">
      <style:text-properties fo:language="bg" fo:country="BG" fo:font-weight="bold" officeooo:rsid="00035904" officeooo:paragraph-rsid="0003bc09" style:font-weight-asian="bold" style:font-weight-complex="bold"/>
    </style:style>
    <style:style style:name="P15" style:family="paragraph" style:parent-style-name="Standard">
      <style:text-properties fo:language="bg" fo:country="BG" fo:font-weight="bold" officeooo:rsid="000bd88c" officeooo:paragraph-rsid="000bd88c" style:font-weight-asian="bold" style:font-weight-complex="bold"/>
    </style:style>
    <style:style style:name="P16" style:family="paragraph" style:parent-style-name="Standard">
      <style:text-properties fo:language="bg" fo:country="BG" fo:font-weight="bold" officeooo:rsid="000ae4c4" officeooo:paragraph-rsid="000ae4c4" style:font-weight-asian="bold" style:font-weight-complex="bold"/>
    </style:style>
    <style:style style:name="P17" style:family="paragraph" style:parent-style-name="Standard">
      <style:text-properties fo:language="bg" fo:country="BG" fo:font-weight="bold" officeooo:rsid="00013c8b" officeooo:paragraph-rsid="00013c8b" style:font-weight-asian="bold" style:font-weight-complex="bold"/>
    </style:style>
    <style:style style:name="P18" style:family="paragraph" style:parent-style-name="Standard">
      <style:text-properties fo:language="bg" fo:country="BG" officeooo:rsid="00081777" officeooo:paragraph-rsid="00081777"/>
    </style:style>
    <style:style style:name="P19" style:family="paragraph" style:parent-style-name="Standard">
      <style:text-properties fo:language="bg" fo:country="BG" officeooo:rsid="0009b620" officeooo:paragraph-rsid="0009e0bf"/>
    </style:style>
    <style:style style:name="P20" style:family="paragraph" style:parent-style-name="Standard">
      <style:text-properties fo:language="bg" fo:country="BG" officeooo:rsid="000ae4c4" officeooo:paragraph-rsid="000ae4c4"/>
    </style:style>
    <style:style style:name="P21" style:family="paragraph" style:parent-style-name="Standard">
      <style:text-properties fo:language="bg" fo:country="BG" officeooo:rsid="000ae99d" officeooo:paragraph-rsid="000ae99d"/>
    </style:style>
    <style:style style:name="P22" style:family="paragraph" style:parent-style-name="Standard">
      <style:text-properties fo:language="bg" fo:country="BG" officeooo:rsid="000ae99d" officeooo:paragraph-rsid="000bd88c"/>
    </style:style>
    <style:style style:name="P23" style:family="paragraph" style:parent-style-name="Standard">
      <style:text-properties fo:language="bg" fo:country="BG" officeooo:rsid="000bd88c" officeooo:paragraph-rsid="000bd88c"/>
    </style:style>
    <style:style style:name="P24" style:family="paragraph" style:parent-style-name="Standard">
      <style:text-properties fo:language="bg" fo:country="BG" officeooo:rsid="000e7413" officeooo:paragraph-rsid="000e7413"/>
    </style:style>
    <style:style style:name="P25" style:family="paragraph" style:parent-style-name="Standard">
      <style:text-properties fo:language="bg" fo:country="BG" officeooo:rsid="000fc012" officeooo:paragraph-rsid="000fc012"/>
    </style:style>
    <style:style style:name="P26" style:family="paragraph" style:parent-style-name="Standard">
      <style:text-properties fo:language="bg" fo:country="BG" fo:font-weight="normal" officeooo:rsid="000ae99d" officeooo:paragraph-rsid="000ae99d" style:font-weight-asian="normal" style:font-weight-complex="normal"/>
    </style:style>
    <style:style style:name="P27" style:family="paragraph" style:parent-style-name="Standard">
      <style:text-properties fo:language="bg" fo:country="BG" fo:font-weight="normal" officeooo:rsid="000bd88c" officeooo:paragraph-rsid="000bd88c" style:font-weight-asian="normal" style:font-weight-complex="normal"/>
    </style:style>
    <style:style style:name="P28" style:family="paragraph" style:parent-style-name="Standard">
      <style:text-properties officeooo:paragraph-rsid="00035904"/>
    </style:style>
    <style:style style:name="P29" style:family="paragraph" style:parent-style-name="Standard">
      <style:text-properties officeooo:rsid="0003bc09" officeooo:paragraph-rsid="0003bc09"/>
    </style:style>
    <style:style style:name="P30" style:family="paragraph" style:parent-style-name="Standard">
      <style:text-properties officeooo:paragraph-rsid="0003bc09"/>
    </style:style>
    <style:style style:name="P31" style:family="paragraph" style:parent-style-name="Standard">
      <style:text-properties officeooo:rsid="000469ef" officeooo:paragraph-rsid="000469ef"/>
    </style:style>
    <style:style style:name="P32" style:family="paragraph" style:parent-style-name="Standard">
      <style:text-properties officeooo:paragraph-rsid="000469ef"/>
    </style:style>
    <style:style style:name="P33" style:family="paragraph" style:parent-style-name="Standard">
      <style:text-properties officeooo:paragraph-rsid="0004a7c5"/>
    </style:style>
    <style:style style:name="P34" style:family="paragraph" style:parent-style-name="Standard">
      <style:text-properties officeooo:paragraph-rsid="00081777"/>
    </style:style>
    <style:style style:name="P35" style:family="paragraph" style:parent-style-name="Standard">
      <style:text-properties officeooo:paragraph-rsid="0008a582"/>
    </style:style>
    <style:style style:name="P36" style:family="paragraph" style:parent-style-name="Standard">
      <style:text-properties fo:font-weight="bold" officeooo:rsid="0004a7c5" officeooo:paragraph-rsid="00067e04" style:font-weight-asian="bold" style:font-weight-complex="bold"/>
    </style:style>
    <style:style style:name="P37" style:family="paragraph" style:parent-style-name="Standard">
      <style:text-properties fo:font-weight="bold" officeooo:rsid="0003bc09" officeooo:paragraph-rsid="0004a7c5" style:font-weight-asian="bold" style:font-weight-complex="bold"/>
    </style:style>
    <style:style style:name="P38" style:family="paragraph" style:parent-style-name="Standard">
      <style:text-properties fo:font-weight="bold" officeooo:rsid="0003bc09" officeooo:paragraph-rsid="0003bc09" style:font-weight-asian="bold" style:font-weight-complex="bold"/>
    </style:style>
    <style:style style:name="P39" style:family="paragraph" style:parent-style-name="Text_20_body">
      <style:text-properties fo:language="bg" fo:country="BG" officeooo:rsid="00133f01" officeooo:paragraph-rsid="00133f01"/>
    </style:style>
    <style:style style:name="P40" style:family="paragraph" style:parent-style-name="Standard">
      <style:text-properties officeooo:rsid="000469ef" officeooo:paragraph-rsid="000469ef"/>
    </style:style>
    <style:style style:name="P41" style:family="paragraph" style:parent-style-name="Standard">
      <style:text-properties fo:language="bg" fo:country="BG" officeooo:rsid="00133f01" officeooo:paragraph-rsid="00133f01"/>
    </style:style>
    <style:style style:name="P42" style:family="paragraph" style:parent-style-name="Standard">
      <style:text-properties fo:language="bg" fo:country="BG" fo:font-weight="bold" officeooo:rsid="00133f01" officeooo:paragraph-rsid="00133f01" style:font-weight-asian="bold" style:font-weight-complex="bold"/>
    </style:style>
    <style:style style:name="T1" style:family="text">
      <style:text-properties officeooo:rsid="0002cca2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469ef"/>
    </style:style>
    <style:style style:name="T4" style:family="text">
      <style:text-properties fo:language="en" fo:country="US" officeooo:rsid="0004a7c5"/>
    </style:style>
    <style:style style:name="T5" style:family="text">
      <style:text-properties fo:language="en" fo:country="US" officeooo:rsid="00081777"/>
    </style:style>
    <style:style style:name="T6" style:family="text">
      <style:text-properties fo:language="en" fo:country="US" officeooo:rsid="0008a582"/>
    </style:style>
    <style:style style:name="T7" style:family="text">
      <style:text-properties fo:language="en" fo:country="US" officeooo:rsid="000ae4c4"/>
    </style:style>
    <style:style style:name="T8" style:family="text">
      <style:text-properties officeooo:rsid="00035904"/>
    </style:style>
    <style:style style:name="T9" style:family="text">
      <style:text-properties fo:language="bg" fo:country="BG"/>
    </style:style>
    <style:style style:name="T10" style:family="text">
      <style:text-properties fo:language="bg" fo:country="BG" officeooo:rsid="00035904"/>
    </style:style>
    <style:style style:name="T11" style:family="text">
      <style:text-properties fo:language="bg" fo:country="BG" officeooo:rsid="0003bc09"/>
    </style:style>
    <style:style style:name="T12" style:family="text">
      <style:text-properties fo:language="bg" fo:country="BG" officeooo:rsid="000469ef"/>
    </style:style>
    <style:style style:name="T13" style:family="text">
      <style:text-properties fo:language="bg" fo:country="BG" officeooo:rsid="0004a7c5"/>
    </style:style>
    <style:style style:name="T14" style:family="text">
      <style:text-properties fo:language="bg" fo:country="BG" officeooo:rsid="00067e04"/>
    </style:style>
    <style:style style:name="T15" style:family="text">
      <style:text-properties fo:language="bg" fo:country="BG" officeooo:rsid="00081777"/>
    </style:style>
    <style:style style:name="T16" style:family="text">
      <style:text-properties fo:language="bg" fo:country="BG" officeooo:rsid="0008a582"/>
    </style:style>
    <style:style style:name="T17" style:family="text">
      <style:text-properties fo:language="bg" fo:country="BG" officeooo:rsid="0009b620"/>
    </style:style>
    <style:style style:name="T18" style:family="text">
      <style:text-properties fo:language="bg" fo:country="BG" officeooo:rsid="00133f01"/>
    </style:style>
    <style:style style:name="T19" style:family="text">
      <style:text-properties officeooo:rsid="0003bc09"/>
    </style:style>
    <style:style style:name="T20" style:family="text">
      <style:text-properties officeooo:rsid="000ae4c4"/>
    </style:style>
    <style:style style:name="T21" style:family="text">
      <style:text-properties officeooo:rsid="000ae99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03bc09" style:font-weight-asian="normal" style:font-weight-complex="normal"/>
    </style:style>
    <style:style style:name="T24" style:family="text">
      <style:text-properties fo:font-weight="normal" officeooo:rsid="000bd88c" style:font-weight-asian="normal" style:font-weight-complex="normal"/>
    </style:style>
    <style:style style:name="T25" style:family="text">
      <style:text-properties fo:font-weight="normal" officeooo:rsid="00116785" style:font-weight-asian="normal" style:font-weight-complex="normal"/>
    </style:style>
    <style:style style:name="T26" style:family="text">
      <style:text-properties officeooo:rsid="000bd88c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officeooo:rsid="000cba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Китай – Хонконг, Макао, манастира Шаолин, Сиан , Пекин <text:span text:style-name="T21">със закуски, обяди и вечери</text:span></text:p>
      <text:p text:style-name="P1"/>
      <text:p text:style-name="P1">Дата: 21.9.25</text:p>
      <text:p text:style-name="P1"/>
      <text:p text:style-name="P1">9 дни /7 нощувки</text:p>
      <text:p text:style-name="P1"/>
      <text:p text:style-name="P1">Цена: <text:span text:style-name="T21">299</text:span><text:span text:style-name="T29">0</text:span><text:span text:style-name="T7"> </text:span><text:span text:style-name="T20">евро / </text:span><text:span text:style-name="T21">58</text:span><text:span text:style-name="T29">48</text:span><text:span text:style-name="T21"> лева</text:span></text:p>
      <text:p text:style-name="P1"/>
      <text:p text:style-name="P12">Ден 1 София – Истанбул</text:p>
      <text:p text:style-name="P2">Полет София – Пекин с прекачване в Истанбул <text:s/>с “Turkish Airlines”. </text:p>
      <text:p text:style-name="P2"/>
      <text:p text:style-name="P12">Ден 2 Пекин / <text:span text:style-name="T1">вечеря</text:span></text:p>
      <text:p text:style-name="P2">Пристигане в Пекин в 1<text:span text:style-name="T1">5</text:span>.<text:span text:style-name="T1">3</text:span>5 ч. <text:s/><text:span text:style-name="T1">П</text:span>осещение на <text:s/>най-големия площад в света, площад Тянанмън ви завладява с величието си. . Разходката продължава <text:s/>до Императорския дворец ,наричан още Забранения град, един от най-големите дворци в света с 800 сгради и 9999 зали, резиденция <text:s/>за 24 императора по време на династиите Минг и Цин и най-големия древен архитектурен комплекс в света. <text:span text:style-name="T1">Настаняване в хотел .</text:span>Вечеря. Нощувка в Пекин в хотел 4*.</text:p>
      <text:p text:style-name="P2"/>
      <text:p text:style-name="P13">Ден 3 <text:span text:style-name="T8">Великата китайска стена, Храбът на небето / закуска, обяд ,вечеря/</text:span></text:p>
      <text:p text:style-name="P3"><text:span text:style-name="T8">С</text:span>лед закуска ще посетите Великата китайска стена в провинция Juyong, която е символ на Китай и мъдростта на китайския народ. <text:s/>Великата китайска стена е най-дългата конструкция, създавана от човешка ръка. Според официалната версия строителството ѝ е започнало в периода на Воюващите царства (475–221 г. пр.н.е.), при император Цин Шъхуан с цел защита на държавата от набезите на номадите. Сравняват я с дракон, протегнал се от Жълто море до Тибетските планини. На Земята няма друго такова съоръжение , дълга точно 8851,8 км. Ако бъдат включени и отделните липсващи участъци обаче, тя нараства до над 21 хиляди километра.</text:p>
      <text:p text:style-name="P3">Следобед ще посетите <text:s/>„ Небесния храм“, където императорите почитали небето и се молели за мир и плодородие; Следва Храмът на Лама - най-големият тибетски будистки храм в центъра на Пекин, известен още като храм Йонхе, популярно място за поклонение на местните жители.</text:p>
      <text:p text:style-name="P3">Откакто е превърнат от кралски дворец в тибетски будистки храм от император Циенлун (управлявал 1735–1796 г.) от династията Цин, храмът на лама е един от най-влиятелните храмове на тибетския будизъм в Китай. Днес това е не само музей на тибетския будизъм, но и действащ храм, в който хората се молят. Нощувка в Пекин.</text:p>
      <text:p text:style-name="P5"/>
      <text:p text:style-name="P14">Ден 4 Забраненият град , <text:span text:style-name="T19">Луоян </text:span>/ закуска, обяд ,вечеря/</text:p>
      <text:p text:style-name="P4">Закуска. Днес ще посетите Забранения град (ЮНЕСКО), където 24-те императори от династиите Мин и Цин са управлявали почти 500 години (1420-1911). Насладете се на архитектурното великолепие на дворците и церемониалните дворове .</text:p>
      <text:p text:style-name="P28"><text:span text:style-name="T10">Трансфер до гарата за влак за </text:span><text:span text:style-name="T9">Луоян</text:span> <text:span text:style-name="T10">. Трансфер до хотела. Нощувка в <text:s/>хотел 4*</text:span></text:p>
      <text:p text:style-name="P4"/>
      <text:p text:style-name="P37"><text:span text:style-name="T10">Д</text:span><text:span text:style-name="T9">ен 5 </text:span><text:span text:style-name="T4"><text:s/></text:span><text:span text:style-name="T13">Манастирът Шаолин, Теракотената армия </text:span><text:span text:style-name="T10">/ закуска, обяд ,вечеря/</text:span></text:p>
      <text:p text:style-name="P33"><text:span text:style-name="T10">З</text:span><text:span text:style-name="T13">акуска. Посещение на манастира Шаолин - </text:span><text:span text:style-name="T9">монашеска институция, призната за родното място на будизма Чан и люлката на кунг-фу Шаолин. Намира се в подножието на връх Вуру. </text:span><text:span text:style-name="T13">Продължаваме с влак до Сиан - <text:s/>старата столица на Китай, днес столица на провинция Шаанси. <text:s/>Разглеждане на “осмото чудо в света” – прочутата теракотена армия, състояща се от над 7500 фигури на войни от теракота в естествен ръст, фигури на коне, кавалерия, бойни колесници, които пазят гробницата на император Цин Шьхуанди, разположена преди повече от 2000 години в изкуствен хълм близо до Сиан. След обяд – разходка в старата част на Сиан, където ще видите Кулата на камбаната и Кулата на барабана. Свободно време. Вечеря .Нощувка в Сиан. </text:span></text:p>
      <text:p text:style-name="P36"><text:soft-page-break/><text:span text:style-name="T9">Ден 6 </text:span><text:span text:style-name="T14">Сиан - </text:span><text:span text:style-name="T9">Хонг Конг </text:span><text:span text:style-name="T10">/ закуска, обяд ,вечеря/</text:span></text:p>
      <text:p text:style-name="P6">Закуска. Трансфер до летището на Сиан за полет до Хонг Конг. Трансфер до хотела. Нощувка в Хонг Конг.</text:p>
      <text:p text:style-name="P11">Ден 7 <text:s/>Хонг Конг <text:span text:style-name="T8">/ закуска, обяд ,вечеря/</text:span></text:p>
      <text:p text:style-name="P34"><text:span text:style-name="T14">Закуска. Туристическа програма в динамичният </text:span><text:span text:style-name="T5"><text:s/></text:span><text:span text:style-name="T15">и модерен </text:span><text:span text:style-name="T14">град Хонг Конг, разположен </text:span><text:span text:style-name="T9">на югоизток от континенталната част на Китай ,</text:span><text:span text:style-name="T15">където има</text:span><text:span text:style-name="T9"> много екшън на едва 1104 квадратни километра:</text:span></text:p>
      <text:p text:style-name="P35"><text:span text:style-name="T16">- </text:span><text:span text:style-name="T9">живописния залив Repulse Bay по пътя към Стенли, с величествената му гледка към Южнокитайско море и красивия хотел Repulse Bay, напомнящ за колониалното величие от една отминала епоха. </text:span></text:p>
      <text:p text:style-name="P34"><text:span text:style-name="T15">- </text:span><text:span text:style-name="T16">В</text:span><text:span text:style-name="T15">ръх Виктория , където можете да заснемете една от най-добрите гледки в света, Виктория Пийк ви предлага великолепна панорама към Хонг Конг, Коулун и близките острови;</text:span></text:p>
      <text:p text:style-name="P18">- Рибарско селище Абърдийн – от тук е <text:s/>произхода на Хонконг като рибарско селище и се повозете на традиционен „сампан“ и придобийте представа за оживената плаваща общност, която все още съществува днес.</text:p>
      <text:p text:style-name="P7">Нощувка н Хонг Конг.</text:p>
      <text:p text:style-name="P10">Ден 8 Хонг Конг – Макао <text:span text:style-name="T8">/ закуска, обяд ,вечеря/</text:span></text:p>
      <text:p text:style-name="P7">Закуска. С ферибот се отправяме към Макао<text:span text:style-name="T2">. </text:span>Сити тур в Макао с посещение на:</text:p>
      <text:p text:style-name="P35"><text:span text:style-name="T16">- </text:span><text:span text:style-name="T9">Руините на Св. Павел - </text:span><text:span text:style-name="T6">i</text:span><text:span text:style-name="T9">читана за най-известната забележителност на Макао, руините на тази катедрала от 16-ти век се отличават с грандиозна фасада със сложни резби от японски монаси;</text:span></text:p>
      <text:p text:style-name="P33"><text:span text:style-name="T13">- </text:span><text:span text:style-name="T9">Храмът A-Má е храм на китайската морска богиня Мазу, разположен в Сао Лоренсо, Макао, </text:span><text:span text:style-name="T17">п</text:span><text:span text:style-name="T9">остроен през 1488 г., храмът е един от най-старите в Макао и се смята, че е съименникът на селището;</text:span></text:p>
      <text:p text:style-name="P33"><text:span text:style-name="T9">- площад Сенадо, най-известният „Морски площад“ на Макао</text:span><text:span text:style-name="T17">, на от 3700 квадратни метра, той е главният градски площад на Макао. Вписан е в Списъка на световното наследство на ЮНЕСКО като част от историческия център на Макао през 2005 г.</text:span></text:p>
      <text:p text:style-name="P19">- Venetian casino – може би най-голямото в света - <text:s/>собственост на американската компания Las Vegas Sands. 39-етажната структура на Cotai Strip в Макао има <text:s/>(980 000 m2) подово пространство и е моделирана по модела на <text:s/>казино курорт The Venetian Las Vegas.</text:p>
      <text:p text:style-name="P8">Нощувка в Макао.</text:p>
      <text:p text:style-name="P9">Ден 9 Макао – Хонг Конг – Истанбул <text:span text:style-name="T8">/ закуска, </text:span><text:span text:style-name="T26">обяд</text:span><text:span text:style-name="T8"> /</text:span></text:p>
      <text:p text:style-name="P8">Закуска. Ферибот до Хонг Конг и трансфер до летището за полет до Истанбул в 22.30 ч.</text:p>
      <text:p text:style-name="P9">Ден 10 Истанбул – София</text:p>
      <text:p text:style-name="P8">Пристигане в София в 08.25 ч.</text:p>
      <text:p text:style-name="P8"/>
      <text:p text:style-name="P16">Цената включва:</text:p>
      <text:p text:style-name="P20">Самолетен билет София – Истанбул - Пекин – Хонгконг – Истанбул – София с <text:span text:style-name="T2">Turkish airlines</text:span></text:p>
      <text:p text:style-name="P21">Самолетен билет Сиан - <text:s/>Хонг Конг / Макао</text:p>
      <text:p text:style-name="P21">Всички трансфери по програмата</text:p>
      <text:p text:style-name="P24">Фериботни билети Хонг Конг – Макао – Хонг Конг</text:p>
      <text:p text:style-name="P21">2 нощувки в Пекин <text:span text:style-name="T26">в хотел 4*</text:span></text:p>
      <text:p text:style-name="P22">1 нощувка в <text:s/><text:span text:style-name="T23">Луоян </text:span><text:span text:style-name="T22"><text:s/></text:span><text:span text:style-name="T24">в хотел 4*</text:span></text:p>
      <text:p text:style-name="P22"><text:span text:style-name="T23">1 </text:span><text:span text:style-name="T22">нощувка в Сиан <text:s/></text:span><text:span text:style-name="T24">в хотел 4*</text:span></text:p>
      <text:p text:style-name="P22"><text:span text:style-name="T22">2 нощувки в Хонг Конг <text:s/></text:span><text:span text:style-name="T24">в хотел 4*</text:span></text:p>
      <text:p text:style-name="P22"><text:span text:style-name="T22">1 нощувка в Макао <text:s/></text:span><text:span text:style-name="T24">в хотел 4*</text:span></text:p>
      <text:p text:style-name="P26">7 закуски</text:p>
      <text:p text:style-name="P21"><text:span text:style-name="T25">6</text:span><text:span text:style-name="T22"> </text:span><text:span text:style-name="T24">обяда</text:span></text:p>
      <text:p text:style-name="P27">7 вечери</text:p>
      <text:p text:style-name="P27">всички турове упоменати в програмата</text:p>
      <text:p text:style-name="P27"><text:soft-page-break/>местни гидове на английски език</text:p>
      <text:p text:style-name="P27">водач от България представител на Оданс травел</text:p>
      <text:p text:style-name="P21"/>
      <text:p text:style-name="P15">Цената не включва:</text:p>
      <text:p text:style-name="P23">Лични разходи</text:p>
      <text:p text:style-name="P23">Напитки и храни извън предлаганото меню</text:p>
      <text:p text:style-name="P23">Застраховка „Отмяна на пътуване“</text:p>
      <text:p text:style-name="P23"><text:span text:style-name="T27">Медицинска и туристическа застраховка с покритие 10000 евро за лица до 65 год.</text:span><text:span text:style-name="T28"> -</text:span> 14 евро</text:p>
      <text:p text:style-name="P23"><text:span text:style-name="T27">Медицинска и туристическа застраховка с покритие 10000 евроза лица от 65год. до 80год.</text:span><text:span text:style-name="T28"> </text:span>- 28 евро</text:p>
      <text:p text:style-name="P24">Бакшиши за местни екскурзоводи и шофьори – 50 евро на човек заплащат се предварително</text:p>
      <text:p text:style-name="P25">Доплащане за единична стая – <text:span text:style-name="T2">490 </text:span>евро</text:p>
      <text:p text:style-name="P23"/>
      <text:p text:style-name="P19"/>
      <text:p text:style-name="P38"><text:span text:style-name="T10">Х</text:span><text:span text:style-name="T9">отели по програмата :</text:span></text:p>
      <text:p text:style-name="P29"><text:span text:style-name="T9">Пекин - </text:span><text:a xlink:type="simple" xlink:href="https://super-house-international.beijinghotelchina.net/en/" text:style-name="Internet_20_link" text:visited-style-name="Visited_20_Internet_20_Link">Beijing super house international hotel 4*</text:a></text:p>
      <text:p text:style-name="P30"><text:span text:style-name="T11">Луоян <text:s/>- </text:span><text:a xlink:type="simple" xlink:href="https://www.wyndhamhotels.com/ramada/luoyang-china/ramada-downtown-luoyang/overview" text:style-name="Internet_20_link" text:visited-style-name="Visited_20_Internet_20_Link">Luoyang ramada hotel </text:a><text:a xlink:type="simple" xlink:href="https://www.wyndhamhotels.com/ramada/luoyang-china/ramada-downtown-luoyang/overview" text:style-name="Internet_20_link" text:visited-style-name="Visited_20_Internet_20_Link"><text:span text:style-name="T3">4*</text:span></text:a></text:p>
      <text:p text:style-name="P31"><text:span text:style-name="T9">Сиан - <text:s text:c="3"/></text:span><text:a xlink:type="simple" xlink:href="https://mercure-xian-north.xiancityhotel.com/en/" text:style-name="Internet_20_link" text:visited-style-name="Visited_20_Internet_20_Link"><text:span text:style-name="T2">Hotel Mercure Xian </text:span></text:a><text:a xlink:type="simple" xlink:href="https://mercure-xian-north.xiancityhotel.com/en/" text:style-name="Internet_20_link" text:visited-style-name="Visited_20_Internet_20_Link"><text:span text:style-name="T9">4*</text:span></text:a></text:p>
      <text:p text:style-name="P32"><text:span text:style-name="T12">Хонг Конг - </text:span><text:a xlink:type="simple" xlink:href="https://www.harbour-plaza.com/metropolis/en/?cid=list-HPME-google-mybiz-en" text:style-name="Internet_20_link" text:visited-style-name="Visited_20_Internet_20_Link"><text:span text:style-name="T9">Harbour Plaza Metropolis </text:span></text:a><text:a xlink:type="simple" xlink:href="https://www.harbour-plaza.com/metropolis/en/?cid=list-HPME-google-mybiz-en" text:style-name="Internet_20_link" text:visited-style-name="Visited_20_Internet_20_Link"><text:span text:style-name="T12">4*</text:span></text:a></text:p>
      <text:p text:style-name="P31"><text:span text:style-name="T9">Макао – <text:s text:c="4"/></text:span><text:a xlink:type="simple" xlink:href="https://www.riomacau.com/" text:style-name="Internet_20_link" text:visited-style-name="Visited_20_Internet_20_Link"><text:span text:style-name="T4">Macao RIO hotel 4* </text:span></text:a></text:p>
      <text:p text:style-name="P31"><text:span text:style-name="T4"/></text:p>
      <text:p text:style-name="P42">Полетно разписание:</text:p>
      <text:p text:style-name="P39">TK1032 <text:span text:style-name="T2">21.</text:span>09.25 София - Истанбул <text:s text:c="6"/>1535 1710 </text:p>
      <text:p text:style-name="Text_20_body">TK88<text:span text:style-name="T9"> <text:s text:c="4"/></text:span><text:span text:style-name="T18">22.09.25</text:span><text:span text:style-name="T9"> </text:span><text:span text:style-name="T18">Истанбул – Пекин <text:s text:c="6"/></text:span>0130 1535 </text:p>
      <text:p text:style-name="Text_20_body">TK 71 <text:s text:c="3"/>29.<text:span text:style-name="T18">09.25 Хонг Конг - Истанбул</text:span> 2230 0520</text:p>
      <text:p text:style-name="Text_20_body">TK1027 <text:s/>30.<text:span text:style-name="T18">09.25</text:span><text:span text:style-name="T9"> </text:span><text:span text:style-name="T18">Истанбул – София <text:s text:c="3"/></text:span><text:span text:style-name="T9"><text:s text:c="2"/></text:span>0705 0825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5-02-09T13:10:08.602000000</dc:date>
    <meta:editing-duration>P1DT18H43M24S</meta:editing-duration>
    <meta:editing-cycles>5</meta:editing-cycles>
    <meta:document-statistic meta:table-count="0" meta:image-count="0" meta:object-count="0" meta:page-count="3" meta:paragraph-count="71" meta:word-count="1082" meta:character-count="6565" meta:non-whitespace-character-count="5472"/>
  </office:meta>
</office:document-meta>
</file>