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language="bg" fo:country="BG"/>
    </style:style>
    <style:style style:name="P2" style:family="paragraph" style:parent-style-name="Standard">
      <style:text-properties fo:font-size="10pt" fo:language="bg" fo:country="BG" style:font-size-asian="10pt" style:font-size-complex="10pt"/>
    </style:style>
    <style:style style:name="P3" style:family="paragraph" style:parent-style-name="Standard">
      <style:text-properties style:font-name="Arial" fo:font-size="20pt" fo:language="bg" fo:country="BG" fo:font-weight="bold" style:font-size-asian="20pt" style:font-weight-asian="bold" style:font-size-complex="20pt" style:font-weight-complex="bold"/>
    </style:style>
    <style:style style:name="P4" style:family="paragraph" style:parent-style-name="Standard">
      <style:text-properties style:font-name="Arial" fo:font-size="18pt" fo:language="bg" fo:country="BG" fo:font-weight="bold" style:font-size-asian="18pt" style:font-weight-asian="bold" style:font-size-complex="18pt" style:font-weight-complex="bold"/>
    </style:style>
    <style:style style:name="P5" style:family="paragraph" style:parent-style-name="Standard">
      <style:text-properties style:font-name="Arial" fo:font-size="13pt" fo:language="bg" fo:country="BG" style:font-size-asian="13pt" style:font-size-complex="13pt"/>
    </style:style>
    <style:style style:name="P6" style:family="paragraph" style:parent-style-name="Standard">
      <style:text-properties style:font-name="Arial" fo:font-size="10.5pt" style:font-size-asian="10.5pt" style:font-size-complex="10.5pt"/>
    </style:style>
    <style:style style:name="P7" style:family="paragraph" style:parent-style-name="Standard">
      <style:text-properties style:font-name="Arial" fo:font-size="10.5pt" fo:language="bg" fo:country="BG" style:font-size-asian="10.5pt" style:font-size-complex="10.5pt"/>
    </style:style>
    <style:style style:name="P8" style:family="paragraph" style:parent-style-name="Standard">
      <style:text-properties style:font-name="Arial" fo:font-size="10.5pt" fo:language="bg" fo:country="BG" fo:font-weight="bold" style:font-size-asian="10.5pt" style:font-weight-asian="bold" style:font-size-complex="10.5pt" style:font-weight-complex="bold"/>
    </style:style>
    <style:style style:name="P9" style:family="paragraph" style:parent-style-name="Standard">
      <style:text-properties style:font-name="Arial" fo:font-size="10.5pt" fo:font-weight="bold" style:font-size-asian="10.5pt" style:font-weight-asian="bold" style:font-size-complex="10.5pt" style:font-weight-complex="bold"/>
    </style:style>
    <style:style style:name="P10" style:family="paragraph" style:parent-style-name="Standard">
      <style:paragraph-properties loext:contextual-spacing="false" fo:margin-top="0cm" fo:margin-bottom="0cm" fo:text-align="start" style:justify-single-word="false"/>
      <style:text-properties fo:color="#000000" style:font-name="Arial" fo:font-size="10.5pt" fo:language="bg" fo:country="BG" fo:font-weight="bold" fo:background-color="#ffffff" style:font-size-asian="10.5pt" style:font-weight-asian="bold" style:font-size-complex="10.5pt"/>
    </style:style>
    <style:style style:name="P11" style:family="paragraph" style:parent-style-name="Standard">
      <style:paragraph-properties loext:contextual-spacing="false" fo:margin-top="0cm" fo:margin-bottom="0cm" fo:text-align="start" style:justify-single-word="false"/>
      <style:text-properties style:font-name="Arial" fo:font-size="10.5pt" style:font-size-asian="10.5pt" style:font-size-complex="10.5pt"/>
    </style:style>
    <style:style style:name="P12" style:family="paragraph" style:parent-style-name="Standard">
      <style:paragraph-properties loext:contextual-spacing="false" fo:margin-top="0cm" fo:margin-bottom="0cm" fo:text-align="start" style:justify-single-word="false"/>
      <style:text-properties style:font-name="Arial" fo:font-size="10.5pt" style:font-size-asian="10.5pt" style:font-size-complex="10.5pt"/>
    </style:style>
    <style:style style:name="T1" style:family="text">
      <style:text-properties fo:language="bg" fo:country="BG"/>
    </style:style>
    <style:style style:name="T2" style:family="text">
      <style:text-properties fo:language="bg" fo:country="BG" fo:font-weight="bold" style:font-weight-asian="bold" style:font-weight-complex="bold"/>
    </style:style>
    <style:style style:name="T3" style:family="text">
      <style:text-properties fo:font-variant="normal" fo:text-transform="none" fo:color="#000000" fo:letter-spacing="normal" fo:font-style="normal" style:font-style-asian="normal"/>
    </style:style>
    <style:style style:name="T4" style:family="text">
      <style:text-properties fo:font-variant="normal" fo:text-transform="none" fo:color="#000000" fo:letter-spacing="normal" fo:font-style="normal" fo:font-weight="normal" style:font-style-asian="normal" style:font-weight-asian="normal" style:font-weight-complex="bold"/>
    </style:style>
    <style:style style:name="T5" style:family="text">
      <style:text-properties fo:font-variant="normal" fo:text-transform="none" fo:color="#000000" fo:letter-spacing="normal" fo:font-style="normal" fo:font-weight="normal" style:font-style-asian="normal" style:font-weight-asian="normal" style:font-name-complex="Times New Roman1" style:font-weight-complex="bold"/>
    </style:style>
    <style:style style:name="T6" style:family="text">
      <style:text-properties fo:font-variant="normal" fo:text-transform="none" fo:color="#000000" fo:letter-spacing="normal" fo:language="bg" fo:country="BG" fo:font-style="normal" fo:font-weight="normal" style:font-style-asian="normal" style:font-weight-asian="normal"/>
    </style:style>
    <style:style style:name="T7" style:family="text">
      <style:text-properties fo:font-variant="normal" fo:text-transform="none" fo:color="#000000" fo:letter-spacing="normal" fo:language="bg" fo:country="BG" fo:font-style="normal" fo:font-weight="normal" style:font-style-asian="normal" style:font-weight-asian="normal" style:font-weight-complex="normal"/>
    </style:style>
    <style:style style:name="T8" style:family="text">
      <style:text-properties fo:font-variant="normal" fo:text-transform="none" fo:color="#000000" fo:letter-spacing="normal" fo:language="bg" fo:country="BG" fo:font-style="normal" fo:font-weight="normal" style:font-style-asian="normal" style:font-weight-asian="normal" style:font-weight-complex="bold"/>
    </style:style>
    <style:style style:name="T9" style:family="text">
      <style:text-properties fo:font-variant="normal" fo:text-transform="none" fo:color="#000000" fo:letter-spacing="normal" fo:language="bg" fo:country="BG" fo:font-style="normal" fo:font-weight="normal" style:font-style-asian="normal" style:font-weight-asian="normal" style:font-name-complex="Times New Roman1" style:font-weight-complex="bold"/>
    </style:style>
    <style:style style:name="T10" style:family="text">
      <style:text-properties fo:font-variant="normal" fo:text-transform="none" fo:color="#000000" style:font-name="Arial" fo:font-size="10.5pt" fo:letter-spacing="normal" fo:language="bg" fo:country="BG" fo:font-style="normal" fo:font-weight="normal" fo:background-color="#ffffff" style:font-size-asian="10.5pt" style:font-style-asian="normal" style:font-weight-asian="normal" style:font-size-complex="10.5pt" loext:char-shading-value="0"/>
    </style:style>
    <style:style style:name="T11" style:family="text">
      <style:text-properties fo:font-variant="normal" fo:text-transform="none" fo:color="#000000" style:font-name="Arial" fo:font-size="10.5pt" fo:letter-spacing="normal" fo:language="bg" fo:country="BG" fo:font-style="normal" fo:font-weight="normal" fo:background-color="#ffffff" style:font-size-asian="10.5pt" style:font-style-asian="normal" style:font-weight-asian="normal" style:font-size-complex="10.5pt" style:font-weight-complex="normal" loext:char-shading-value="0"/>
    </style:style>
    <style:style style:name="T12" style:family="text">
      <style:text-properties fo:font-variant="normal" fo:text-transform="none" fo:color="#000000" style:font-name="Arial" fo:font-size="10.5pt" fo:letter-spacing="normal" fo:font-style="normal" fo:font-weight="normal" style:font-size-asian="10.5pt" style:font-style-asian="normal" style:font-weight-asian="normal" style:font-size-complex="10.5pt"/>
    </style:style>
    <style:style style:name="T13" style:family="text">
      <style:text-properties fo:font-variant="normal" fo:text-transform="none" fo:color="#000000" style:font-name="Arial" fo:font-size="10.5pt" fo:letter-spacing="normal" fo:font-style="normal" fo:font-weight="normal" style:font-size-asian="10.5pt" style:font-style-asian="normal" style:font-weight-asian="normal" style:font-size-complex="10.5pt" style:font-weight-complex="normal"/>
    </style:style>
    <style:style style:name="T14" style:family="text">
      <style:text-properties fo:color="#000000" style:font-name="Arial" fo:font-size="10.5pt" style:font-size-asian="10.5pt" style:font-size-complex="10.5pt"/>
    </style:style>
    <style:style style:name="T15" style:family="text">
      <style:text-properties fo:color="#000000" fo:language="bg" fo:country="BG" fo:font-weight="bold" fo:background-color="#ffffff" style:font-weight-asian="bold" loext:char-shading-value="0"/>
    </style:style>
    <style:style style:name="T16" style:family="text">
      <style:text-properties fo:color="#000000" fo:language="bg" fo:country="BG" fo:font-weight="bold" fo:background-color="#ffffff" style:font-weight-asian="bold" style:font-weight-complex="bold" loext:char-shading-value="0"/>
    </style:style>
    <style:style style:name="T17" style:family="text">
      <style:text-properties fo:color="#000000" fo:language="bg" fo:country="BG" fo:font-weight="normal" fo:background-color="#ffffff" style:font-weight-asian="normal" style:font-weight-complex="normal" loext:char-shading-value="0"/>
    </style:style>
    <style:style style:name="T18" style:family="text">
      <style:text-properties fo:color="#000000" fo:language="bg" fo:country="BG" fo:font-weight="normal" style:font-weight-asian="normal" style:font-weight-complex="normal"/>
    </style:style>
    <style:style style:name="T19" style:family="text">
      <style:text-properties fo:color="#000000" fo:language="en" fo:country="US" fo:font-weight="bold" fo:background-color="#ffffff" style:font-weight-asian="bold" loext:char-shading-value="0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style:font-name="Arial" fo:font-size="10.5pt" fo:language="bg" fo:country="BG" style:font-size-asian="10.5pt" style:font-size-complex="10.5pt"/>
    </style:style>
    <style:style style:name="T22" style:family="text">
      <style:text-properties style:font-name="Arial" fo:font-size="10.5pt" style:font-size-asian="10.5pt" style:font-size-complex="10.5pt"/>
    </style:style>
    <style:style style:name="T23" style:family="text">
      <style:text-properties fo:language="en" fo:country="U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ИНДИЯ – ЗЛАТНИЯТ ТРИЪГЪЛНИК </text:p>
      <text:p text:style-name="P4">Делхи , Агра , Джайпур, <text:span text:style-name="T3">Фатехпур</text:span></text:p>
      <text:p text:style-name="P5">с включени закуски ,вечери ,такси за туристически обекти и <text:span text:style-name="T23">екс</text:span><text:span text:style-name="T23">к</text:span><text:span text:style-name="T23">урзовод</text:span> на български език</text:p>
      <text:p text:style-name="P5"/>
      <text:p text:style-name="P5">Дата: 18.11.19</text:p>
      <text:p text:style-name="P5">Цена: 1099 евро</text:p>
      <text:p text:style-name="P5"/>
      <text:p text:style-name="P6"><text:span text:style-name="T1">Индия </text:span><text:span text:style-name="T1"><text:s/>е преживяване, което не може да се опише , <text:s/>трябва да </text:span><text:span text:style-name="T1">го </text:span><text:span text:style-name="T1">изпитате лично !</text:span></text:p>
      <text:p text:style-name="P7"/>
      <text:p text:style-name="P6"><text:span text:style-name="T1">Индия е страна с богата култура и традиции. </text:span><text:span text:style-name="T1">С екскурзията </text:span><text:span text:style-name="T1">„</text:span><text:span text:style-name="T1">З</text:span><text:span text:style-name="T1">латният триъгълник“ </text:span><text:span text:style-name="T1">ще видите </text:span><text:span text:style-name="T1"><text:s/>различни</text:span><text:span text:style-name="T1">те</text:span><text:span text:style-name="T1"> аспекти на Индия, включително великолепни сгради и национални забележителности, както и топлото гостоприемство на индийците. От столица</text:span><text:span text:style-name="T1">та</text:span><text:span text:style-name="T1"> Делхи ще се отправите към царския град Джайпур и след това към град Тадж - Агра. </text:span><text:span text:style-name="T1">Щ</text:span><text:span text:style-name="T1">е </text:span><text:span text:style-name="T1">се удивите от</text:span><text:span text:style-name="T1"> Червената крепост и Индийската порта в Делхи, Хава Махал и Сити Палас в Джайпур, Фатехпур Сикри и Тадж Махал в Агра.<text:line-break/><text:line-break/></text:span><text:span text:style-name="T2">Ден 1 : </text:span><text:span text:style-name="T2">СОФИЯ - ДЕЛХИ</text:span></text:p>
      <text:p text:style-name="P7">Полет София – Истанбул в 16.00 ч. Пристигане в Истанбул в 18.20 ч. Отпътуване за Делхи в 20.55 ч.</text:p>
      <text:p text:style-name="P7"/>
      <text:p text:style-name="P9"><text:span text:style-name="T1">Ден </text:span><text:span text:style-name="T1">2</text:span><text:span text:style-name="T1">: Д</text:span><text:span text:style-name="T1">ЕЛХИ /закуска и вечеря /</text:span></text:p>
      <text:p text:style-name="P6"><text:span text:style-name="T1">Пристига</text:span><text:span text:style-name="T1">не</text:span><text:span text:style-name="T1"> в Делхи в <text:s/></text:span><text:span text:style-name="T1">в 05.15 ч. </text:span><text:span text:style-name="T1"><text:s/></text:span><text:span text:style-name="T1">Традиционн п</text:span><text:span text:style-name="T1">осрещне на летището с </text:span><text:span text:style-name="T1">цветни</text:span><text:span text:style-name="T1"> гирлянди. </text:span><text:span text:style-name="T1">Трансфер до хотел 5*</text:span><text:span text:style-name="T1">. </text:span><text:span text:style-name="T1">Закуска и кратка почивка. </text:span><text:span text:style-name="T1"><text:s/>След</text:span><text:span text:style-name="T1">ва туристическа обиколка на </text:span><text:span text:style-name="T1">Стария Делхи - Червената крепост , </text:span><text:span text:style-name="T1">която </text:span><text:span text:style-name="T1">днес се счита за една от светините на Индия, разположен на брега на свещенната река Ямуна. Цялата сграда е построена от червен камък, от където <text:s/>идва и името и. <text:s/></text:span><text:span text:style-name="T1">Ще</text:span><text:span text:style-name="T1"> посет</text:span><text:span text:style-name="T1">и</text:span><text:span text:style-name="T1">те джамията Джама Масджид - най- голямата джамия в Индия и една от най-притегателните религиозни сгради в света. <text:s/>Радж Гхат - е мемориал посветен на Махатма Ганди, <text:s/>в близост до брега на река Ямуна в Делхи. </text:span><text:span text:style-name="T1">Х</text:span><text:span text:style-name="T1">рама </text:span><text:span text:style-name="T1">Акшардам ,наричан още осмото чудо на света - храм на изкуството, ценостите и вярата., където чужденците, като нас могат да усетят индийския дух, гордеещ се с миналото си, вярващ в настоящето и благословящ бъдещето. Храмът на Лотуса - </text:span><text:span text:style-name="T1">р</text:span>азкошният храм е дом на Бахайското философско движение. Този шедьовър е сред най-известните и блестящи постижения на съвременната архитектура. Храмът, който прилича на истински лотос, се посещава от над 70 милиона души на година, което го прави един от най-посещаваните храмове в света. Великолепното светилище е отворено за посетители от всякакви религии. <text:span text:style-name="T1">В</text:span><text:span text:style-name="T1">ечеря и нощувка в </text:span><text:span text:style-name="T1">Делхи </text:span><text:span text:style-name="T1">в хотел 5*.</text:span><text:span text:style-name="T1"><text:line-break/><text:line-break/></text:span><text:span text:style-name="T2">Ден </text:span><text:span text:style-name="T2">3</text:span><text:span text:style-name="T2">: Д</text:span><text:span text:style-name="T2">ЕЛХИ / закуска и вечеря / </text:span></text:p>
      <text:p text:style-name="P6"><text:span text:style-name="T1">След закуска </text:span><text:span text:style-name="T1">ще продължим с посещение на </text:span><text:span text:style-name="T1">останалите забележителности в Ню Делхи :</text:span><text:span text:style-name="T1"> </text:span><text:span text:style-name="T1">Вратата </text:span><text:span text:style-name="T1"><text:s/>на Индия - </text:span><text:span text:style-name="T1">п</text:span>рекрасната порта е известен още като военният паметник посветен на индийските войници <text:span text:style-name="T1">загинали по време на Първата световна война </text:span>и се намира в сърцето на Ню Делхи, проектирана от сър Едуин Лутиенс през 1931 година. <text:span text:style-name="T1">Президентс</text:span><text:span text:style-name="T1">твото</text:span><text:span text:style-name="T1">, </text:span><text:span text:style-name="T1">продължаваме към </text:span><text:span text:style-name="T1"><text:s/>гробницата на Хумаюн – </text:span><text:span text:style-name="T1">мавзолей ,</text:span><text:span text:style-name="T1">построен през далечната 1565 г. за Хумаюн - император на Индия. През 1993 г. <text:s/>е добавена в списъка на световното и културно наследство на ЮНЕСКО. <text:s text:c="5"/></text:span></text:p>
      <text:p text:style-name="P6"><text:span text:style-name="T1">Продължаваме към </text:span><text:span text:style-name="T1">Бангла Сахиб Гурудвара - най-известният сикхски храм в Делхи. <text:s/></text:span><text:span text:style-name="T1">Представлява</text:span><text:span text:style-name="T1">е цял комплекс, където, освен самия манастир, има язовир Саровара, </text:span><text:span text:style-name="T1">безплатна трапезария и кладенецът с вода <text:s/>в храма <text:s/>се счита, че има лечебни свойства поради благословиите на Guru Sahib Ji. </text:span><text:span text:style-name="T1">Кутаб Минар <text:s/>- </text:span><text:span text:style-name="T1">най – високата кула в Индия </text:span><text:span text:style-name="T1">и пазар Марпат. Вечеря и нощувка в </text:span><text:span text:style-name="T1">Делхи в </text:span><text:span text:style-name="T1">хотел </text:span><text:span text:style-name="T1">5 *</text:span><text:span text:style-name="T1">.<text:line-break/><text:line-break/></text:span><text:span text:style-name="T2">Ден </text:span><text:span text:style-name="T2">4 </text:span><text:span text:style-name="T2">: Делхи - Агра (204 км / 3-4 часа) <text:s/>/ </text:span><text:span text:style-name="T2">закуска и вечеря /</text:span></text:p>
      <text:p text:style-name="Standard"><text:span text:style-name="T21">След закуска пътуване до Агра. Пристигане и настаняване в хотела. </text:span><text:span text:style-name="T21">Посещение на </text:span><text:span text:style-name="T21"><text:s/>световно известния паметник на любовта Тадж Махал. </text:span><text:span text:style-name="T11">Нищо не може да ви подготви подобаващо за мига, в който за първи път </text:span><text:span text:style-name="Strong_20_Emphasis"><text:span text:style-name="T10">ще зърнете Тадж Махал</text:span></text:span><text:span text:style-name="T11">. Той може и да е визуално клише, въплъщение на изящество и романтика, на равновесие и симетрия, архитектурна икона, почитана от три века и половина като най-красивата постройка на света.</text:span></text:p>
      <text:p text:style-name="Text_20_body"><text:span text:style-name="T12">Великият моголски император Шах Джахан построява беломраморния Тадж като </text:span><text:span text:style-name="Strong_20_Emphasis"><text:span text:style-name="T13">гробница в </text:span></text:span><text:soft-page-break/><text:span text:style-name="Strong_20_Emphasis"><text:span text:style-name="T13">почит на любимата си съпруга Мумтаз Махал.</text:span></text:span><text:span text:style-name="T14"> </text:span></text:p>
      <text:p text:style-name="P6"><text:span text:style-name="T6">Един от синовете им в крайна сметка ще свали императора и ще го затвори в близкия форт Агра. От своите килии той може да вижда Тадж Махал, оплаквайки загубата на своята съпруга и на империята си.</text:span><text:span text:style-name="T1"> </text:span><text:span text:style-name="T1">Следва </text:span><text:span text:style-name="T1">посе</text:span><text:span text:style-name="T1">щение на</text:span><text:span text:style-name="T1"> крепостта Агра. </text:span><text:span text:style-name="T6">Изграден от червен камък и простиращ се на 380 000 кв. м. Agra Fort удивява със своята архитектура. Съдържа в себе си смес от персийски, европейски и индийски орнаменти. Крепостта има неправилна форма и е опасана от две стени, правещи множество извивки – външната е висока 40 метра, а вътрешната - 70 метра. На определени разстояния са издигнати мощни бойници с малки отвори за стрелба, които затруднявали противника и предпазвали защитниците на Agra. За допълнителна сигурност около форта бил прокопан дълбок ров.</text:span><text:span text:style-name="T1">Вечеря и нощувка в хотел </text:span><text:span text:style-name="T1">5 * в Агра</text:span><text:span text:style-name="T1">.</text:span></text:p>
      <text:p text:style-name="P10"/>
      <text:p text:style-name="P10"/>
      <text:p text:style-name="P10"/>
      <text:p text:style-name="P11"><text:span text:style-name="T15">Ден 5 : АГРА – ДЖАЙПУР </text:span><text:span text:style-name="T19">( 238 </text:span><text:span text:style-name="T15">км / 3-4 ч </text:span><text:span text:style-name="T19">) </text:span><text:span text:style-name="T16"><text:s/>/ закуска и вечеря /</text:span></text:p>
      <text:p text:style-name="P10"/>
      <text:p text:style-name="P11"><text:span text:style-name="T17">Закуска. </text:span><text:span text:style-name="T6">Продължаваме към Джайпур и по пътя ще посетим град Фатехпур Сикри. Легендарният град е построен от най-великия моголски владетел Акбар в края на ХVІ в. и днес е включен в списъка на ЮНЕСКО, като част от световното културно наследство. Фатехпур Сикри е построен от най-добрите архитекти на Индия и Персия в продължение на 14 години в периода 1571 и 1585 г. По време на управлението на Акбар, Северна Индия достигнала незапомнен разцвет. Макар и построен преди 400 години, Фатехпур Сикри е изключително добре запазен. <text:s/></text:span><text:span text:style-name="T7">Настаняване в хотела. Вечеря и нощувка </text:span><text:span text:style-name="T7">в хотел 5* в Джайпур.</text:span><text:span text:style-name="T7"> </text:span></text:p>
      <text:p text:style-name="P6"><text:span text:style-name="T1"><text:line-break/></text:span><text:span text:style-name="T2">Ден </text:span><text:span text:style-name="T2">6 </text:span><text:span text:style-name="T2">: Д</text:span><text:span text:style-name="T2">ЖАЙПУР / закуска и вечеря /</text:span></text:p>
      <text:p text:style-name="P6"><text:span text:style-name="T18">След з</text:span><text:span text:style-name="T4">акуска </text:span><text:span text:style-name="T8">отпътуваме</text:span><text:span text:style-name="T4"> за селището Амер </text:span><text:span text:style-name="T8">където се намира </text:span><text:span text:style-name="T5">укрепената резиденция на Раджа Ман Сингх I в северното предградие на Джайпур, на гребена на скалист хълм зад езерото Маота. Ман Сингх, един от първите военни ръководители на император Акбар, започва изграждането на </text:span><text:span text:style-name="T9">Амбър - </text:span><text:span text:style-name="T5">крепост-дворец от червен и бял пясъчник през 1592 година. </text:span><text:span text:style-name="T4">Екскурзията включва изкачване до крепостта на гърба на слон. Следобедна разходка в Джайпур, включваща двореца на Махараджата, древната обсерватория Джантар Мантар, Парламента на щата Раджастан и екзотичния дворец Хава Махал, известен под името „Двореца на ветровете”. Джайпур е известен още като Розовият град. Той е популярна туристическа дестинация и важна част от така наречения Златен триъгълник в Индия. Градът е създаден през 1727 г. от един от най - великите махарджи от клана Качваха, Савай Джай Сингх. Името на Джайпур идва от розовия цвят, който е използван, за да заприлича на градовете от червен пясъчник, строени от моголите. Ще</text:span><text:span text:style-name="T8"> се повозите на рикши и </text:span><text:span text:style-name="T4"><text:s/></text:span><text:span text:style-name="T8">ще имате с</text:span><text:span text:style-name="T4">вободно време </text:span><text:span text:style-name="T8">за пазаруване на местния пазар</text:span><text:span text:style-name="T4">. </text:span><text:span text:style-name="T8">Вечерта ще посетим х</text:span><text:span text:style-name="T4">рамът Birla Mandir. </text:span><text:span text:style-name="T8">Н</text:span><text:span text:style-name="T4">амира в южната част на Джайпур, в непосредствена близост до крепостта Moti Dungri. Джайпур Бирла Мандир (или храмът Лакшми Нараян) е построен през 1985 г. от известен индустриалец. Той е известен със своята архитектура, защото символизира мира между всички религии. <text:s/>Вечеря. Нощувка </text:span><text:span text:style-name="T7">в хотел 5* в Джайпур.</text:span></text:p>
      <text:p text:style-name="P6"><text:span text:style-name="T1"><text:line-break/><text:line-break/></text:span><text:span text:style-name="T2">Ден </text:span><text:span text:style-name="T2">7</text:span><text:span text:style-name="T2">: </text:span><text:span text:style-name="T2">ДЖАЙПУР – ДЕЛХИ </text:span><text:span text:style-name="T2">(265 км / 5-6 часа) <text:s/>/ </text:span><text:span text:style-name="T2">закуска и вечеря /</text:span><text:span text:style-name="T2"> </text:span></text:p>
      <text:p text:style-name="P6"><text:span text:style-name="T1">След закуска </text:span><text:span text:style-name="T1">от</text:span><text:span text:style-name="T1">пътуване </text:span><text:span text:style-name="T1">за</text:span><text:span text:style-name="T1"> Делхи. Пристигане и настаняване в хотел </text:span><text:span text:style-name="T1">5 *</text:span><text:span text:style-name="T1">. Остатъкът от деня е свободен за самостоятелни дейности. Вечеря и нощувка в хотел </text:span><text:span text:style-name="T1">5* в Делхи</text:span><text:span text:style-name="T1">.<text:line-break/><text:line-break/></text:span><text:span text:style-name="T2">Ден </text:span><text:span text:style-name="T2">8</text:span><text:span text:style-name="T2">: Д</text:span><text:span text:style-name="T2">ЕЛХИ - СОФИЯ</text:span><text:span text:style-name="T2"> </text:span></text:p>
      <text:p text:style-name="P6"><text:span text:style-name="T1">Трансфер </text:span><text:span text:style-name="T1">до </text:span><text:span text:style-name="T1"><text:s/>летище </text:span><text:span text:style-name="T1">Делхи за </text:span><text:span text:style-name="T1"><text:s/>полет </text:span><text:span text:style-name="T1">до Истанбул в 06.55 ч. Кацане в Истанбул в 11.30 ч.</text:span></text:p>
      <text:p text:style-name="P6"><text:span text:style-name="T1">Излитане от Истанбул за София в 14.45 ч. Пристигане на летище София в 15.05 ч.</text:span> </text:p>
      <text:p text:style-name="P6"/>
      <text:p text:style-name="P8">Цената включва:</text:p>
      <text:p text:style-name="P7">* самолетен билет София – Делхи – София-Пекин</text:p>
      <text:p text:style-name="P7">* летищни такси</text:p>
      <text:p text:style-name="P7">* чекиран багаж 30 кг <text:s/>и 7 кг ръчен багаж</text:p>
      <text:p text:style-name="P7">* трансфери </text:p>
      <text:p text:style-name="P1"><text:span text:style-name="T22">* </text:span><text:span text:style-name="T22">3</text:span><text:span text:style-name="T22"> <text:s/>нощувки </text:span><text:span text:style-name="T22">в Делхи </text:span><text:span text:style-name="T22">със закуски и вечери в хотел <text:s/></text:span><text:a xlink:type="simple" xlink:href="https://www.radissonblu.com/en/hotel-newdelhipaschimvihar" text:style-name="Internet_20_link" text:visited-style-name="Visited_20_Internet_20_Link"><text:span text:style-name="T22">Radisson Blu Paschim Vihar</text:span></text:a><text:span text:style-name="T22"> </text:span><text:span text:style-name="T22">5* или подобен</text:span></text:p>
      <text:p text:style-name="P2"><text:span text:style-name="T22">* <text:s/></text:span><text:span text:style-name="T22">1 нощувка в Агра със закуска и вечеря в хотел <text:s/></text:span><text:a xlink:type="simple" xlink:href="https://www.sarovarhotels.com/crystal-sarovar-premiere-agra/" text:style-name="Internet_20_link" text:visited-style-name="Visited_20_Internet_20_Link"><text:span text:style-name="T22">Crystal Sarovar 5*</text:span></text:a><text:span text:style-name="T22"> или подобен</text:span></text:p>
      <text:p text:style-name="P2"><text:span text:style-name="T22">* <text:s/>2 нощувки в Джайпур със закуски и вечери в хотел </text:span><text:a xlink:type="simple" xlink:href="https://www3.hilton.com/en/hotels/india/hilton-jaipur-JAIGHHI/index.html?WT.srch=1&amp;WT.mc_id=zIMDPDA0APAC1MB2PSH3PPC_Google_search4cid198205251_aid14397164331_mb_kkwd-410208818195Brand_Nano6JAIGHHI7en&amp;utm_source=Google&amp;utm_medium=ppc&amp;utm_campaign=paidsearch&amp;campaignid=198205251&amp;adgroupid=14397164331&amp;targetid=kwd-41020881819&amp;ds_rl=1259396" text:style-name="Internet_20_link" text:visited-style-name="Visited_20_Internet_20_Link"><text:span text:style-name="T22">Hilton Jaipur 5*</text:span></text:a><text:span text:style-name="T22"> <text:s/></text:span><text:span text:style-name="T22">или подобен</text:span></text:p>
      <text:p text:style-name="P7">* посещение на туристическите обекти описани в програмата</text:p>
      <text:p text:style-name="P7"><text:soft-page-break/>* входни такси и билети за туристическите обекти описани в програмата</text:p>
      <text:p text:style-name="P7">* езда на слон до крепостта Амбър в Джайпур</text:p>
      <text:p text:style-name="P7">* екскурзовод на български език</text:p>
      <text:p text:style-name="P7">* медицинска застраховка за покритие 10000 евро</text:p>
      <text:p text:style-name="P7"/>
      <text:p text:style-name="P8">Цената не включва:</text:p>
      <text:p text:style-name="P7">виза за Индия – 82 евро</text:p>
      <text:p text:style-name="P7">доплащане за единична стая – 250 евро</text:p>
      <text:p text:style-name="P7">застраховка „Отказ от пътуване“</text:p>
      <text:p text:style-name="P7">бакшиши</text:p>
      <text:p text:style-name="P7">лични разходи</text:p>
      <text:p text:style-name="P7"/>
      <text:p text:style-name="P8">Необходими документи:</text:p>
      <text:p text:style-name="P7">международен паспорт , валиден мин. 6 месеца от датата на връщане</text:p>
      <text:p text:style-name="P7">актуална снимка електронен формат <text:s/>600 х 600 пиксела</text:p>
      <text:p text:style-name="P7"/>
      <text:p text:style-name="P7"><text:span text:style-name="T20">Депозит при записване :</text:span> 520 евро </text:p>
      <text:p text:style-name="P7"/>
      <text:p text:style-name="P8">Анулации и нустойки:</text:p>
      <text:p text:style-name="P7">* при повече от 60 дни преди датата на заминаване - няма</text:p>
      <text:p text:style-name="P7">* от 60 до 45 дни преди заминаване се удържа внесеният деподит</text:p>
      <text:p text:style-name="P7">* от 45 до 20 дни преди заминаване – 70 % от стойността на екскурзията</text:p>
      <text:p text:style-name="P7">* при по малко от 20 дни преди заминаване се удържа стойността на цялата екскурзия</text:p>
      <text:p text:style-name="P7"/>
      <text:p text:style-name="P8">Цената е валидна при 15 човек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4" style:display-name="Heading 4" style:family="paragraph" style:parent-style-name="Title" style:next-style-name="Text_20_body" style:default-outline-level="4" style:list-style-name="" style:class="text">
      <style:paragraph-properties loext:contextual-spacing="false" fo:margin-top="0.212cm" fo:margin-bottom="0.212cm"/>
      <style:text-properties style:font-name="Liberation Serif" fo:font-size="12pt" fo:font-weight="bold" style:font-name-asian="Segoe UI" style:font-size-asian="12pt" style:font-weight-asian="bold" style:font-name-complex="Tahoma" style:font-size-complex="12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8M30S</meta:editing-duration>
    <meta:editing-cycles>7</meta:editing-cycles>
    <meta:generator>OpenOffice/4.1.5$Win32 OpenOffice.org_project/415m1$Build-9789</meta:generator>
    <dc:date>2019-04-13T18:40:26.110000000</dc:date>
    <meta:document-statistic meta:table-count="0" meta:image-count="0" meta:object-count="0" meta:page-count="3" meta:paragraph-count="52" meta:word-count="1383" meta:character-count="8178"/>
    <meta:user-defined meta:name="Info 1"/>
    <meta:user-defined meta:name="Info 2"/>
    <meta:user-defined meta:name="Info 3"/>
    <meta:user-defined meta:name="Info 4"/>
  </office:meta>
</office:document-meta>
</file>