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cm" fo:margin-left="0.081cm" table:align="left"/>
    </style:style>
    <style:style style:name="Table1.A" style:family="table-column">
      <style:table-column-properties style:column-width="8.802cm"/>
    </style:style>
    <style:style style:name="Table1.B" style:family="table-column">
      <style:table-column-properties style:column-width="4.19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bg" fo:country="BG" officeooo:rsid="0001fbfb" officeooo:paragraph-rsid="0001fbfb"/>
    </style:style>
    <style:style style:name="P2" style:family="paragraph" style:parent-style-name="Standard">
      <style:text-properties fo:language="bg" fo:country="BG" officeooo:rsid="00057997" officeooo:paragraph-rsid="00057997"/>
    </style:style>
    <style:style style:name="P3" style:family="paragraph" style:parent-style-name="Standard">
      <style:text-properties fo:language="bg" fo:country="BG" fo:font-weight="bold" officeooo:rsid="0001fbfb" officeooo:paragraph-rsid="0006fc93" style:font-weight-asian="bold" style:font-weight-complex="bold"/>
    </style:style>
    <style:style style:name="P4" style:family="paragraph" style:parent-style-name="Table_20_Contents">
      <style:text-properties fo:language="bg" fo:country="BG" officeooo:rsid="0001fbfb" officeooo:paragraph-rsid="0006fc93"/>
    </style:style>
    <style:style style:name="P5" style:family="paragraph" style:parent-style-name="Table_20_Contents">
      <style:text-properties fo:language="bg" fo:country="BG" fo:font-weight="bold" officeooo:rsid="0001fbfb" officeooo:paragraph-rsid="0001fbfb" style:font-weight-asian="bold" style:font-weight-complex="bold"/>
    </style:style>
    <style:style style:name="P6" style:family="paragraph" style:parent-style-name="Table_20_Contents">
      <style:text-properties fo:language="bg" fo:country="BG" fo:font-weight="bold" officeooo:rsid="0006fc93" officeooo:paragraph-rsid="0006fc93" style:font-weight-asian="bold" style:font-weight-complex="bold"/>
    </style:style>
    <style:style style:name="P7" style:family="paragraph" style:parent-style-name="Table_20_Contents">
      <style:text-properties fo:language="bg" fo:country="BG" officeooo:rsid="0006fc93" officeooo:paragraph-rsid="0006fc93"/>
    </style:style>
    <style:style style:name="P8" style:family="paragraph" style:parent-style-name="Table_20_Contents">
      <style:text-properties officeooo:paragraph-rsid="0003a661"/>
    </style:style>
    <style:style style:name="P9" style:family="paragraph" style:parent-style-name="Table_20_Contents">
      <style:text-properties officeooo:rsid="0003a661" officeooo:paragraph-rsid="0003a661"/>
    </style:style>
    <style:style style:name="P10" style:family="paragraph" style:parent-style-name="Table_20_Contents">
      <style:text-properties officeooo:paragraph-rsid="0001fbfb"/>
    </style:style>
    <style:style style:name="P11" style:family="paragraph" style:parent-style-name="Standard">
      <style:text-properties fo:language="en" fo:country="US" officeooo:rsid="00057997" officeooo:paragraph-rsid="00057997"/>
    </style:style>
    <style:style style:name="P12" style:family="paragraph" style:parent-style-name="Standard">
      <style:text-properties fo:language="bg" fo:country="BG" officeooo:rsid="0001fbfb" officeooo:paragraph-rsid="000ab133"/>
    </style:style>
    <style:style style:name="P13" style:family="paragraph" style:parent-style-name="Standard">
      <style:text-properties fo:language="bg" fo:country="BG" officeooo:rsid="0001fbfb" officeooo:paragraph-rsid="000bd609"/>
    </style:style>
    <style:style style:name="P14" style:family="paragraph" style:parent-style-name="Standard">
      <style:text-properties fo:language="bg" fo:country="BG" fo:font-weight="bold" officeooo:rsid="0001fbfb" officeooo:paragraph-rsid="000ab133" style:font-weight-asian="bold" style:font-weight-complex="bold"/>
    </style:style>
    <style:style style:name="P15" style:family="paragraph" style:parent-style-name="Standard">
      <style:text-properties fo:language="bg" fo:country="BG" fo:font-weight="bold" officeooo:rsid="000bd609" officeooo:paragraph-rsid="000bd609" style:font-weight-asian="bold" style:font-weight-complex="bold"/>
    </style:style>
    <style:style style:name="P16" style:family="paragraph" style:parent-style-name="Standard">
      <style:text-properties fo:language="bg" fo:country="BG" officeooo:rsid="000bd609" officeooo:paragraph-rsid="000bd609"/>
    </style:style>
    <style:style style:name="P17" style:family="paragraph" style:parent-style-name="Standard">
      <style:text-properties fo:language="bg" fo:country="BG" fo:font-weight="normal" officeooo:rsid="000bd609" officeooo:paragraph-rsid="000bd609" style:font-weight-asian="normal" style:font-weight-complex="normal"/>
    </style:style>
    <style:style style:name="P18" style:family="paragraph" style:parent-style-name="Standard">
      <style:text-properties fo:language="bg" fo:country="BG" officeooo:rsid="00057997" officeooo:paragraph-rsid="00057997"/>
    </style:style>
    <style:style style:name="P19" style:family="paragraph" style:parent-style-name="Standard">
      <style:text-properties fo:language="bg" fo:country="BG" officeooo:rsid="000c202f" officeooo:paragraph-rsid="000c202f"/>
    </style:style>
    <style:style style:name="P20" style:family="paragraph" style:parent-style-name="Table_20_Contents">
      <style:text-properties officeooo:paragraph-rsid="0006fc93"/>
    </style:style>
    <style:style style:name="P21" style:family="paragraph" style:parent-style-name="Table_20_Contents">
      <style:text-properties officeooo:paragraph-rsid="0003a661"/>
    </style:style>
    <style:style style:name="P22" style:family="paragraph" style:parent-style-name="Table_20_Contents">
      <style:text-properties fo:font-weight="bold" officeooo:rsid="0003a661" officeooo:paragraph-rsid="0003a661" style:font-weight-asian="bold" style:font-weight-complex="bold"/>
    </style:style>
    <style:style style:name="P23" style:family="paragraph" style:parent-style-name="Table_20_Contents">
      <style:text-properties fo:language="bg" fo:country="BG" fo:font-weight="bold" officeooo:rsid="0003a661" officeooo:paragraph-rsid="0003a661" style:font-weight-asian="bold" style:font-weight-complex="bold"/>
    </style:style>
    <style:style style:name="P24" style:family="paragraph" style:parent-style-name="Table_20_Contents">
      <style:text-properties fo:language="bg" fo:country="BG" fo:font-weight="bold" officeooo:rsid="0001fbfb" officeooo:paragraph-rsid="0001fbfb" style:font-weight-asian="bold" style:font-weight-complex="bold"/>
    </style:style>
    <style:style style:name="P25" style:family="paragraph" style:parent-style-name="Table_20_Contents">
      <style:text-properties fo:language="bg" fo:country="BG" officeooo:rsid="0001fbfb" officeooo:paragraph-rsid="0006fc93"/>
    </style:style>
    <style:style style:name="P26" style:family="paragraph" style:parent-style-name="Table_20_Contents">
      <style:text-properties fo:language="bg" fo:country="BG" officeooo:rsid="000c202f" officeooo:paragraph-rsid="000c202f"/>
    </style:style>
    <style:style style:name="T1" style:family="text">
      <style:text-properties fo:language="bg" fo:country="BG" officeooo:rsid="0006fc93"/>
    </style:style>
    <style:style style:name="T2" style:family="text">
      <style:text-properties fo:language="bg" fo:country="BG" fo:font-weight="bold" officeooo:rsid="0003a661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57997"/>
    </style:style>
    <style:style style:name="T5" style:family="text">
      <style:text-properties fo:language="en" fo:country="US" fo:font-weight="bold" officeooo:rsid="0003a661" style:font-weight-asian="bold" style:font-weight-complex="bold"/>
    </style:style>
    <style:style style:name="T6" style:family="text">
      <style:text-properties officeooo:rsid="00057997"/>
    </style:style>
    <style:style style:name="T7" style:family="text">
      <style:text-properties officeooo:rsid="0006fc9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a661" style:font-weight-asian="bold" style:font-weight-complex="bold"/>
    </style:style>
    <style:style style:name="T10" style:family="text">
      <style:text-properties officeooo:rsid="000bd6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чивка на о. Мавриции – <text:span text:style-name="T4">Allinclusive – </text:span><text:span text:style-name="T6">Гарантирано заминаване !</text:span></text:p>
      <text:p text:style-name="P3"><text:span text:style-name="T4">TO</text:span><text:span text:style-name="T6">П предложения на </text:span><text:span text:style-name="T4">TUI !</text:span></text:p>
      <text:p text:style-name="P11"/>
      <text:p text:style-name="P2"><text:span text:style-name="T3">9 </text:span>дни / 7 нощувки</text:p>
      <text:p text:style-name="P4"/>
      <text:p text:style-name="P26">Дати:</text:p>
      <text:p text:style-name="P4">Ноември : <text:s/><text:span text:style-name="T4">4, 11 ,</text:span>18 ,<text:span text:style-name="T4">25</text:span></text:p>
      <text:p text:style-name="P7">Декември: <text:span text:style-name="T4">2, 9</text:span></text:p>
      <text:p text:style-name="P2"/>
      <text:p text:style-name="P19">Програма:</text:p>
      <text:p text:style-name="P19">ден 1 - Отпътуване от София за Франкфурт . Чартърен полет <text:s text:c="2"/>от Франкфурт за <text:s/>Мавриций <text:s/>в 16:10 ч. </text:p>
      <text:p text:style-name="P19">Ден 2 - Кацане на <text:s/>о.Мавриций в 06.40 ч. </text:p>
      <text:p text:style-name="P19">Посрещане от фирмата партньор и трансфер до хотела. Свободно време. Нощувка.</text:p>
      <text:p text:style-name="P19">Ден 3 – 8 <text:s/>Закуска.Свободно време или екскурзии по желание.Нощувка.</text:p>
      <text:p text:style-name="P19">Ден 9 - <text:s/>Закуска. Трансфер до летището за полет Мавриции – Франкфурт в 08.30 ч.</text:p>
      <text:p text:style-name="P19">Кацане във Франкфурт в 17.35 ч.</text:p>
      <text:p text:style-name="P19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Хотели</text:p>
          </table:table-cell>
          <table:table-cell table:style-name="Table1.B1" office:value-type="string">
            <text:p text:style-name="P6">Цена на <text:span text:style-name="T3">All inclusive</text:span></text:p>
          </table:table-cell>
        </table:table-row>
        <table:table-row>
          <table:table-cell table:style-name="Table1.A2" office:value-type="string">
            <text:p text:style-name="P10"><text:a xlink:type="simple" xlink:href="http://www.manisahotel.com/" text:style-name="Internet_20_link" text:visited-style-name="Visited_20_Internet_20_Link"><text:span text:style-name="T8">Hotel Manisa </text:span></text:a><text:span text:style-name="T8">2* <text:s/>Flic en Flac </text:span></text:p>
          </table:table-cell>
          <table:table-cell table:style-name="Table1.B2" office:value-type="string">
            <text:p text:style-name="P5">1<text:span text:style-name="T6">380 </text:span><text:span text:style-name="T7">евро</text:span></text:p>
          </table:table-cell>
        </table:table-row>
        <table:table-row>
          <table:table-cell table:style-name="Table1.A2" office:value-type="string">
            <text:p text:style-name="P10"><text:a xlink:type="simple" xlink:href="http://hotel-casuarina.com/mauritius/" text:style-name="Internet_20_link" text:visited-style-name="Visited_20_Internet_20_Link"><text:span text:style-name="T8">Casuarina Resort &amp; Spa </text:span></text:a><text:span text:style-name="T8">3* Trou aux Biches </text:span></text:p>
          </table:table-cell>
          <table:table-cell table:style-name="Table1.B2" office:value-type="string">
            <text:p text:style-name="P5">148<text:span text:style-name="T6">0 </text:span><text:span text:style-name="T7">евро</text:span></text:p>
          </table:table-cell>
        </table:table-row>
        <table:table-row>
          <table:table-cell table:style-name="Table1.A2" office:value-type="string">
            <text:p text:style-name="P10"><text:a xlink:type="simple" xlink:href="http://www.hotel-lepalmiste.mu/index.php/en/" text:style-name="Internet_20_link" text:visited-style-name="Visited_20_Internet_20_Link"><text:span text:style-name="T8">Le Palmiste</text:span></text:a><text:span text:style-name="T8"> 3* <text:s/>Trou aux Biches </text:span></text:p>
          </table:table-cell>
          <table:table-cell table:style-name="Table1.B2" office:value-type="string">
            <text:p text:style-name="P5">1<text:span text:style-name="T6">49</text:span>0 <text:span text:style-name="T7">евро</text:span></text:p>
          </table:table-cell>
        </table:table-row>
        <table:table-row>
          <table:table-cell table:style-name="Table1.A2" office:value-type="string">
            <text:p text:style-name="P20"><text:a xlink:type="simple" xlink:href="http://www.jalsabeach.com/index.php/en/" text:style-name="Internet_20_link" text:visited-style-name="Visited_20_Internet_20_Link"><text:span text:style-name="T8">Jalsa Beach Hotel &amp; Spa</text:span></text:a><text:span text:style-name="T8"> </text:span><text:span text:style-name="T2">4</text:span><text:span text:style-name="T8">* <text:s/>Belle Mare</text:span></text:p>
          </table:table-cell>
          <table:table-cell table:style-name="Table1.B2" office:value-type="string">
            <text:p text:style-name="P23">157<text:span text:style-name="T6">0 </text:span><text:span text:style-name="T7">евро</text:span></text:p>
          </table:table-cell>
        </table:table-row>
        <table:table-row>
          <table:table-cell table:style-name="Table1.A2" office:value-type="string">
            <text:p text:style-name="P8"><text:a xlink:type="simple" xlink:href="http://www.silverbeach.mu/" text:style-name="Internet_20_link" text:visited-style-name="Visited_20_Internet_20_Link"><text:span text:style-name="T8">Silver Beach 3* </text:span></text:a><text:span text:style-name="T8"><text:s/>Trou d'Eau Douce </text:span></text:p>
          </table:table-cell>
          <table:table-cell table:style-name="Table1.B2" office:value-type="string">
            <text:p text:style-name="P23">159<text:span text:style-name="T6">0 </text:span><text:span text:style-name="T7">евро</text:span></text:p>
          </table:table-cell>
        </table:table-row>
        <table:table-row>
          <table:table-cell table:style-name="Table1.A2" office:value-type="string">
            <text:p text:style-name="Table_20_Contents"><text:a xlink:type="simple" xlink:href="http://www.lagunabeachhotel.mu/" text:style-name="Internet_20_link" text:visited-style-name="Visited_20_Internet_20_Link"><text:span text:style-name="T5">L</text:span></text:a><text:a xlink:type="simple" xlink:href="http://www.lagunabeachhotel.mu/" text:style-name="Internet_20_link" text:visited-style-name="Visited_20_Internet_20_Link"><text:span text:style-name="T8">aguna Beach Hotel Spa </text:span></text:a><text:a xlink:type="simple" xlink:href="http://www.lagunabeachhotel.mu/" text:style-name="Internet_20_link" text:visited-style-name="Visited_20_Internet_20_Link"><text:span text:style-name="T9">4</text:span></text:a><text:a xlink:type="simple" xlink:href="http://www.lagunabeachhotel.mu/" text:style-name="Internet_20_link" text:visited-style-name="Visited_20_Internet_20_Link"><text:span text:style-name="T8">*</text:span></text:a><text:span text:style-name="T8"> Grande Rivière </text:span></text:p>
          </table:table-cell>
          <table:table-cell table:style-name="Table1.B2" office:value-type="string">
            <text:p text:style-name="P22">1599 <text:span text:style-name="T1">евро</text:span></text:p>
          </table:table-cell>
        </table:table-row>
        <table:table-row>
          <table:table-cell table:style-name="Table1.A2" office:value-type="string">
            <text:p text:style-name="P8"><text:a xlink:type="simple" xlink:href="https://www.riu.com/en/hotel/mauritius-island/morne-brabant/hotel-riu-creole/index.jsp?utm_source=google&amp;utm_medium=organic&amp;utm_campaign=my_business&amp;utm_content=CRE" text:style-name="Internet_20_link" text:visited-style-name="Visited_20_Internet_20_Link"><text:span text:style-name="T8">Riu Creole 4*</text:span></text:a><text:span text:style-name="T8"> <text:s/>Le Morne </text:span></text:p>
          </table:table-cell>
          <table:table-cell table:style-name="Table1.B2" office:value-type="string">
            <text:p text:style-name="P22">1610 <text:span text:style-name="T1">евро</text:span></text:p>
          </table:table-cell>
        </table:table-row>
        <table:table-row>
          <table:table-cell table:style-name="Table1.A2" office:value-type="string">
            <text:p text:style-name="P8"><text:a xlink:type="simple" xlink:href="https://www.riu.com/en/hotel/mauritius-island/morne-brabant/hotel-riu-le-morne/index.jsp?utm_source=google&amp;utm_medium=organic&amp;utm_campaign=my_business&amp;utm_content=LMO" text:style-name="Internet_20_link" text:visited-style-name="Visited_20_Internet_20_Link"><text:span text:style-name="T8">Hotel Riu Le Morne </text:span></text:a><text:span text:style-name="T8">5* <text:s text:c="2"/>Le Morne </text:span></text:p>
          </table:table-cell>
          <table:table-cell table:style-name="Table1.B2" office:value-type="string">
            <text:p text:style-name="P22">1690 <text:span text:style-name="T1">евро</text:span></text:p>
          </table:table-cell>
        </table:table-row>
        <table:table-row>
          <table:table-cell table:style-name="Table1.A2" office:value-type="string">
            <text:p text:style-name="P8"><text:a xlink:type="simple" xlink:href="https://www.villascarolinehotel.mu/" text:style-name="Internet_20_link" text:visited-style-name="Visited_20_Internet_20_Link"><text:span text:style-name="T8">Villas Caroline Beach Hotel </text:span></text:a><text:span text:style-name="T9">4</text:span><text:span text:style-name="T8">* <text:s text:c="2"/>Flic en Flac </text:span></text:p>
          </table:table-cell>
          <table:table-cell table:style-name="Table1.B2" office:value-type="string">
            <text:p text:style-name="P22">1720 <text:span text:style-name="T1">евро</text:span></text:p>
          </table:table-cell>
        </table:table-row>
        <table:table-row>
          <table:table-cell table:style-name="Table1.A2" office:value-type="string">
            <text:p text:style-name="P9"><text:a xlink:type="simple" xlink:href="https://www.c-resorts.com/en/c-mauritius" text:style-name="Internet_20_link" text:visited-style-name="Visited_20_Internet_20_Link"><text:span text:style-name="T8">C Mauritius 5*</text:span></text:a><text:span text:style-name="T8"> <text:s/>Belle Mare</text:span></text:p>
          </table:table-cell>
          <table:table-cell table:style-name="Table1.B2" office:value-type="string">
            <text:p text:style-name="P22">1800 <text:span text:style-name="T1">евро</text:span></text:p>
          </table:table-cell>
        </table:table-row>
        <table:table-row>
          <table:table-cell table:style-name="Table1.A2" office:value-type="string">
            <text:p text:style-name="P9"><text:a xlink:type="simple" xlink:href="https://www.marriott.com/hotels/travel/mrumd-le-méridien-ile-maurice/?scid=bb1a189a-fec3-4d19-a255-54ba596febe2" text:style-name="Internet_20_link" text:visited-style-name="Visited_20_Internet_20_Link"><text:span text:style-name="T8">Le Meridien Ile Maurice</text:span></text:a><text:span text:style-name="T8"> 5* <text:s/>Pointe aux Piments </text:span></text:p>
          </table:table-cell>
          <table:table-cell table:style-name="Table1.B2" office:value-type="string">
            <text:p text:style-name="P22">1890 <text:span text:style-name="T1">евро</text:span></text:p>
          </table:table-cell>
        </table:table-row>
      </table:table>
      <text:p text:style-name="P1"/>
      <text:p text:style-name="P14">Необходими документи: </text:p>
      <text:p text:style-name="P13">Задграничен паспорт – валиден 6 месеца от датата на заминаване За деца под 18г., пътуващи без родители - нотариално заверено родителско разрешение за напускане на страната от непътуващия родител (оригинал и 1 копие). За деца, чиито родители са с различни фамилии, се изисква копие от акт за раждане на детето, в който да са вписани и двамата родители. </text:p>
      <text:p text:style-name="P13"/>
      <text:p text:style-name="P15">Условия за записване:</text:p>
      <text:p text:style-name="P17">депозит при записване : 50 % от стойността на пътуването</text:p>
      <text:p text:style-name="P17">доплащане : 35 дни преди заминаване</text:p>
      <text:p text:style-name="P15"/>
      <text:p text:style-name="P15">Анулации и неустойки:</text:p>
      <text:p text:style-name="P16"><text:soft-page-break/>35 дни преди заминаване : 100 % </text:p>
      <text:p text:style-name="P13"><text:span text:style-name="T8"/></text:p>
      <text:p text:style-name="P13"><text:span text:style-name="T8">Допълнителни екскурзии на о-в Мавриций : </text:span></text:p>
      <text:p text:style-name="P12"><text:span text:style-name="T8">Обиколна целодневна екскурзия с включен обяд с корабче или катамаран до Брега на Делфините</text:span> – с включена неограничена консумация на напитки през целия ден Катамаранът ще ви разходи по западното крайбрежие на острова, ще наблюдавате делфините в естествената им природна среда. Ще можете да плуване с шнорхел, след обяда ще видите <text:span text:style-name="T10">у</text:span>самотени кътчета на острова , далеч от популярните туристически маршрути. </text:p>
      <text:p text:style-name="P12"/>
      <text:p text:style-name="P13"><text:span text:style-name="T8">Целодневна екскурзия с включен обяд (барбекю) и напитки на катамарана по източния бряг.</text:span> Ще посетите устието на река Рио Гранде на Югоизтока, и ще се очаровате от водопадите, попътно ще имате възможност за плуване и гмуркане. Ще продължим разходката до Ile Aux Cerfs,, където ще имате възможност да се насладите на красивите бели и фини плажове.</text:p>
      <text:p text:style-name="P13"/>
      <text:p text:style-name="P13"><text:span text:style-name="T8">Обаянието на остров Мавриций</text:span> - целодневна екскурзия с катамаран с включен обяд (барбекю) и напитки . Това ще бъде ден за релакс в морето, на борда на катамаран. С тази екскурзия ще посетите Островчето на Габриел с прекрасният му плаж и кристалните сините му води, богати на морски живот, където ще акостира<text:span text:style-name="T10">т</text:span>е, за да можете да се порадвате на слънчевите лъчи или да се плувате с шнорхел. </text:p>
      <text:p text:style-name="P12"/>
      <text:p text:style-name="P12"><text:span text:style-name="T8">Сафари </text:span>– полудневна екскурзия . Ще наблюдавате дивите котки ,лъвове и тигри в естествената им среда в Националния парк. </text:p>
      <text:p text:style-name="P12"/>
      <text:p text:style-name="P13"><text:span text:style-name="T8">Полудневна екскурзия до столицата Порт Луис и Ботаническата градина</text:span> Екскурзията започва с посещение на известната Ботаническа градина Памплемус – дом на многобройни регионални, ендемични и екзотични растения. След това ще се отправите към столицата Порт Луис - богата със своята история и съчетала в себе си различни нюанси на култура, традиции и религията в района. Ще направите панорамна обиколка на града в която ще видите : хиподрума Champs de Mars, катедралата Сейнт Луис, Площада Армас, джамията Jummah, Чайна таун и Цитаделата. След обиколката ще <text:span text:style-name="T10">имате</text:span> време за пазаруване: в необлагаемия магазин Мираж, в търговския комплекс Caudan Waterfront, както и някои от магазините на занаятите в региона. </text:p>
      <text:p text:style-name="P13"/>
      <text:p text:style-name="P13"><text:span text:style-name="T8">Резерват за костенурки </text:span>- Целодневна екскурзия с включен обяд Това е чудесна екскурзия за деца и възрастни . Ще посетите Vanille Reserve des Mascareignes – един от най-големите резервати за костенурки в района на Индийския океан. Ще посетите плантацията на Свети Аубин .</text:p>
      <text:p text:style-name="P13"/>
      <text:p text:style-name="P13"><text:span text:style-name="T8">Величието на Юг </text:span>– целодневна екскурзия с включен обяд .Курепип – един от основните градове на острова. Ще се качите до най – високата точка на града, откъдето ще видите кратера Troy Aux Cerfs – „спящ“ вулкан, покрит с буйна растителност, която понякога се покрива с прозрачна водна повърхност. Ще продължите към свещеното езеро, важно място за поклонение на индусите от острова. Продължавайки на Юг ще откриете „гърлото“ на Черната река, скрито в буйната тропическа растителност. Ще посетите Rhumerie de Chamarel – местна фабрика за дестилиране на ром, където собственикът на фабриката ще ви запознае с тайните на приготвянето му. Обяд в ресторант L’Alquimiste. След обяда ще посетите земята на цветовете на Шамарел и водопадите му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7-05T20:45:02.748000000</dc:date>
    <meta:editing-duration>PT29M18S</meta:editing-duration>
    <meta:editing-cycles>3</meta:editing-cycles>
    <meta:document-statistic meta:table-count="1" meta:image-count="0" meta:object-count="0" meta:page-count="2" meta:paragraph-count="52" meta:word-count="750" meta:character-count="4608" meta:non-whitespace-character-count="3857"/>
  </office:meta>
</office:document-meta>
</file>