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405cm" table:align="left"/>
    </style:style>
    <style:style style:name="Table1.A" style:family="table-column">
      <style:table-column-properties style:column-width="3.126cm"/>
    </style:style>
    <style:style style:name="Table1.B" style:family="table-column">
      <style:table-column-properties style:column-width="3.064cm"/>
    </style:style>
    <style:style style:name="Table1.C" style:family="table-column">
      <style:table-column-properties style:column-width="5.216cm"/>
    </style:style>
    <style:style style:name="Table1.A1" style:family="table-cell">
      <style:table-cell-properties style:vertical-align="middle"/>
    </style:style>
    <style:style style:name="P1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Times New Roman1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10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1">
      <style:paragraph-properties fo:margin-top="0cm" fo:margin-bottom="0cm" loext:contextual-spacing="false"/>
    </style:style>
    <style:style style:name="P22" style:family="paragraph" style:parent-style-name="Text_20_body" style:list-style-name="L2">
      <style:paragraph-properties fo:margin-top="0cm" fo:margin-bottom="0cm" loext:contextual-spacing="false"/>
    </style:style>
    <style:style style:name="P23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00" style:font-name="Arial1" fo:font-size="11pt" fo:language="en" fo:country="US" fo:font-weight="bold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1" fo:font-size="10pt" fo:language="en" fo:country="US"/>
    </style:style>
    <style:style style:name="T7" style:family="text">
      <style:text-properties style:font-name="Times New Roman1" fo:font-size="10pt" fo:language="en" fo:country="GB"/>
    </style:style>
    <style:style style:name="T8" style:family="text">
      <style:text-properties fo:color="#0000ff" style:font-name="Times New Roman1" fo:font-size="11pt" fo:font-weight="bold"/>
    </style:style>
    <style:style style:name="T9" style:family="text">
      <style:text-properties fo:color="#0000ff" style:font-name="Arial1" fo:font-size="11pt" fo:language="en" fo:country="US"/>
    </style:style>
    <style:style style:name="T10" style:family="text">
      <style:text-properties fo:color="#0000ff" style:font-name="Arial1" fo:font-size="11pt" fo:language="en" fo:country="US" fo:font-weight="bold"/>
    </style:style>
    <style:style style:name="T11" style:family="text">
      <style:text-properties fo:color="#0000ff" style:font-name="Arial1" fo:font-size="11pt" fo:language="en" fo:country="GB" fo:font-weight="bold"/>
    </style:style>
    <style:style style:name="T12" style:family="text">
      <style:text-properties fo:color="#222222"/>
    </style:style>
    <style:style style:name="T13" style:family="text">
      <style:text-properties fo:color="#222222" style:font-name="Arial1" fo:font-size="11pt" fo:language="en" fo:country="US" fo:font-weight="bold"/>
    </style:style>
    <style:style style:name="T14" style:family="text">
      <style:text-properties fo:color="#222222" style:font-name="Times New Roman1" fo:font-weight="normal"/>
    </style:style>
    <style:style style:name="T15" style:family="text">
      <style:text-properties fo:color="#222222" style:font-name="Times New Roman1" fo:font-weight="bold"/>
    </style:style>
    <style:style style:name="T16" style:family="text">
      <style:text-properties fo:font-size="14pt" fo:language="en" fo:country="US" fo:font-style="italic" fo:font-weight="bold"/>
    </style:style>
    <style:style style:name="T17" style:family="text">
      <style:text-properties fo:font-style="italic" fo:font-weight="bold"/>
    </style:style>
    <style:style style:name="T18" style:family="text">
      <style:text-properties fo:color="#ff0000"/>
    </style:style>
    <style:style style:name="T19" style:family="text">
      <style:text-properties fo:color="#ff0000" fo:font-size="14pt" fo:language="en" fo:country="US" fo:font-style="italic" fo:font-weight="bold"/>
    </style:style>
    <style:style style:name="T20" style:family="text">
      <style:text-properties fo:color="#ff0000" fo:font-size="14pt" fo:font-style="italic"/>
    </style:style>
    <style:style style:name="T21" style:family="text">
      <style:text-properties fo:color="#ff0000" style:font-name="Arial2" fo:font-size="12pt" fo:language="en" fo:country="US" fo:font-style="italic" fo:font-weight="bold"/>
    </style:style>
    <style:style style:name="T22" style:family="text">
      <style:text-properties fo:color="#ff0000" fo:language="en" fo:country="US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ова Година 2018 в Белград – хотел Zira 4* (с включени 3 закуски, 2 вечери и Новогодишна гала вечеря) - ПОТВЪРДЕНА ПРОГРАМА!</text:h>
      <text:p text:style-name="P5">Ниш, Белград, Раваница </text:p>
      <text:h text:style-name="P3" text:outline-level="2">Автобусна програма 4 дни/ 3 нощувки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Дата на тръгване</text:p>
          </table:table-cell>
          <table:table-cell table:style-name="Table1.A1" office:value-type="string">
            <text:p text:style-name="P2">Дата на връщане</text:p>
          </table:table-cell>
          <table:table-cell table:style-name="Table1.A1" office:value-type="string">
            <text:p text:style-name="P2">Цена</text:p>
          </table:table-cell>
        </table:table-row>
        <table:table-row>
          <table:table-cell table:style-name="Table1.A1" office:value-type="string">
            <text:p text:style-name="P2">30.12.2017</text:p>
          </table:table-cell>
          <table:table-cell table:style-name="Table1.A1" office:value-type="string">
            <text:p text:style-name="P2">02.01.2018</text:p>
          </table:table-cell>
          <table:table-cell table:style-name="Table1.A1" office:value-type="string">
            <text:p text:style-name="P2">296.55 € / 580 лв.</text:p>
          </table:table-cell>
        </table:table-row>
      </table:table>
      <text:p text:style-name="P14"/>
      <text:p text:style-name="P12">Цена от: 296.55 € / 580 лв. </text:p>
      <text:p text:style-name="Standard"/>
      <text:p text:style-name="P4">Програма</text:p>
      <text:p text:style-name="Standard"><text:span text:style-name="T2">1 ДЕН</text:span> / 30.12.17 София – Ниш - Белград</text:p>
      <text:p text:style-name="Standard">Тръгване от София в 08.00 ч. от национален стадион „Васил Левски” и в 08.30 ч. от автогара „Сердика”/предгаров площад „Трафик маркет”. Пешеходна разходка в Ниш: Старата крепост, Челе куле, Централния площад. Свободно време за обяд с възможност да се насладите на вкусната сръбска скара. Вечерта пристигане в Белград. Настаняване в хотел Zira 4*. Вечеря. Нощувка. </text:p>
      <text:p text:style-name="Standard"><text:span text:style-name="T2">2 ДЕН</text:span> / 31.12.17 Белград</text:p>
      <text:p text:style-name="Standard">Закуска. Панорамна автобусна и пешеходна обиколка на Белград: централните части на града, Нови Белград, църквата „Св.Сава” – най-голямата православна църква в света, Народната библиотека, площад „Теразие”, Площадът на Републиката, Националният театър, Националният музей, разходка по пешеходната улица „Княз Михаил” и посещение на крепостта „Калемегдан”, издигаща се при вливането на река Сава в Дунав. Свободно време. Новогодишна гала вечеря. Нощувка. </text:p>
      <text:p text:style-name="Standard"><text:span text:style-name="T2">3 ДЕН</text:span> / 01.01.18 Белград</text:p>
      <text:p text:style-name="Standard">ЧЕСТИТА НОВА ГОДИНА!<text:line-break/>Закуска. Свободно време. По желание: екскурзия до Нови Сад – вторият по големина град в Сърбия. Вечеря. Нощувка. </text:p>
      <text:p text:style-name="Standard"><text:span text:style-name="T2">4 ДЕН </text:span>/ 02.01.18 Раваница – София</text:p>
      <text:p text:style-name="Standard">Закуска. Отпътуване за България. По пътя: посещение на средновековния манастир „Възнесение Христово” в Раваница. Манастирът е построен през 1375 г. и в него са положени останките на прочутия сръбския княз Лазар, загинал в битката на Косово поле през 1389 г. Пристигане в София вечерта. </text:p>
      <text:p text:style-name="Standard"/>
      <text:p text:style-name="P13"><text:span text:style-name="T11">За дати</text:span><text:span text:style-name="T9"> </text:span><text:span text:style-name="T10">дата 30.12.2017</text:span><text:span text:style-name="T9"> </text:span><text:span text:style-name="T10">е осигурено </text:span><text:span text:style-name="T4">тръгване </text:span><text:span text:style-name="T10">от :</text:span><text:span text:style-name="T9"> </text:span></text:p>
      <text:p text:style-name="P15"><text:span text:style-name="T5">Варна в 23:30 ч.</text:span> <text:span text:style-name="T5">от ул. Антим </text:span><text:span text:style-name="T6">I </text:span><text:span text:style-name="T5">(до Археологическия музей) – доплащане 60 лв</text:span><text:span text:style-name="T7">;</text:span></text:p>
      <text:p text:style-name="P15"><text:span text:style-name="T5">Бургас в 01:30 ч. от ул. Булаир (срещу Химическо чистене) – доплащане 50 лв</text:span><text:span text:style-name="T7">;</text:span></text:p>
      <text:p text:style-name="P15"><text:span text:style-name="T5">Сливен в 03:00 ч.от бул.”Хаджи Димитър” – бензиностанция „ЕКО” до магазин „БИЛЛА”</text:span>– <text:span text:style-name="T5">доплащане 45 лв</text:span><text:span text:style-name="T7">;</text:span></text:p>
      <text:p text:style-name="P15"><text:span text:style-name="T5">Стара Загора в 04:00 ч. от бензиностанция ОМВ до автогарата – доплащане 40 лв</text:span><text:span text:style-name="T7">;</text:span></text:p>
      <text:p text:style-name="P15"><text:span text:style-name="T5">Пловдив в 05:00 ч. от бензиностанция ОМВ до хотел Санкт Петербург – доплащане 30 лв</text:span><text:span text:style-name="T7">.;</text:span></text:p>
      <text:p text:style-name="Text_20_body"><text:span text:style-name="T7">*</text:span><text:span text:style-name="T5">Тръгването от провинцията се осъществява при минимум 8 туристи от град.<text:line-break/>* </text:span><text:span text:style-name="T8">При запитване може да се ползва и еднопосочен трансфер!</text:span> </text:p>
      <text:p text:style-name="P13"><text:soft-page-break/><text:span text:style-name="T9"><text:line-break/><text:line-break/>* За пътуване със собствен транспорт - отстъпка от 20 евро на човек.<text:line-break/></text:span><text:span text:style-name="T13"><text:line-break/>Zira 4* </text:span></text:p>
      <text:p text:style-name="P13"><text:a xlink:type="simple" xlink:href="http://www.zirahotels.com/" text:style-name="Internet_20_link" text:visited-style-name="Visited_20_Internet_20_Link"><text:span text:style-name="T13">http://www.zirahotels.com</text:span></text:a></text:p>
      <text:p text:style-name="P6"><text:span text:style-name="T14">Модерният хотел </text:span><text:span text:style-name="T15">Zira 4*</text:span><text:span text:style-name="T12"> </text:span><text:span text:style-name="T14">Belgrade предлага стилни стаи, оборудвани с най-съвременните технологии за комуникация и забавление. Предоставя и охраняем подземен паркинг. Гостите могат да ползват безплатно фитнес центъра и сауната на хотела.</text:span></text:p>
      <text:p text:style-name="P7">Всички стаи са за непушачи и разполагат с LCD телевизор с кабелни канали, минибар и собствена баня. Предлагат се също безплатни международни разговори със стационарни телефони, както и безплатна Wi-Fi връзка с интернет.</text:p>
      <text:p text:style-name="P7">В ресторант Zira има музикални изпълнения на живо всяка вечер и се сервират а ла карт и на шведска маса ястия от международната кухня.</text:p>
      <text:p text:style-name="P8"><text:span text:style-name="T20">НОВА ГОДИНА 31.12.2017</text:span></text:p>
      <text:p text:style-name="P8"><text:span text:style-name="T19">HOTEL “ZIRA</text:span><text:span text:style-name="T18">”</text:span><text:span text:style-name="T16"><text:line-break/></text:span><text:span text:style-name="T21">Гала вечеря на бюфет, с неограничено количество <text:line-break/>алкохолни и безалкохолни напитки <text:line-break/>и музика на живо</text:span></text:p>
      <text:p text:style-name="P9">Уелкъм дринк</text:p>
      <text:p text:style-name="P9">Плато от коктейлни хапки </text:p>
      <text:p text:style-name="P9">(палачинки с наденичка, гризини с шунка от Черна Гора, спаначен пай)</text:p>
      <text:p text:style-name="P11">Хляб на питки, Гризини, брускети, </text:p>
      <text:p text:style-name="P11">Органичен пай от месо</text:p>
      <text:p text:style-name="P11">Селекция от сръбски мезета</text:p>
      <text:p text:style-name="P11">Селекция от сръбски сирена</text:p>
      <text:p text:style-name="P8">“<text:span text:style-name="T3">prebranac”</text:span><text:span text:style-name="T1">(салата от печен боб)</text:span></text:p>
      <text:p text:style-name="P11">Пълнени калмари</text:p>
      <text:p text:style-name="P11">Сръбска салата с настъргано сирене</text:p>
      <text:p text:style-name="P11">Салата „Цезар“ със сирене</text:p>
      <text:p text:style-name="P11">Ролца от свинско месо със сирене и хрян</text:p>
      <text:p text:style-name="P11">Шунка „Парма“ и моцарела</text:p>
      <text:p text:style-name="P11">Пай от елда със сирене</text:p>
      <text:p text:style-name="P11">Салата от диви гъби</text:p>
      <text:p text:style-name="P11">Мини Тарт със зеленчуци, билки и козе сирене</text:p>
      <text:p text:style-name="P8"><text:span text:style-name="T1">Подправки</text:span> </text:p>
      <text:p text:style-name="P10"><text:line-break/>Топли ястия</text:p>
      <text:p text:style-name="P11">Рибни медальони на скара с маслини и доматен сос</text:p>
      <text:p text:style-name="P11">Зеленчуци на скара</text:p>
      <text:p text:style-name="P8"><text:span text:style-name="T1">Паста „</text:span><text:span text:style-name="T3">Mlinci</text:span>“ <text:span text:style-name="T1">с печена пуйка</text:span></text:p>
      <text:p text:style-name="P11"><text:soft-page-break/>Селекция от сръбско месо на скара</text:p>
      <text:p text:style-name="P8"><text:span text:style-name="T1">(</text:span><text:span text:style-name="T3">cevapcici</text:span> <text:span text:style-name="T1">(</text:span><text:span text:style-name="T17">традиционна сръбска наденица</text:span><text:span text:style-name="T1">)</text:span><text:span text:style-name="T3">,</text:span> </text:p>
      <text:p text:style-name="P8"><text:span text:style-name="T1">бекон, пилешки шишчета, гурме кюфтета)</text:span><text:line-break/><text:span text:style-name="T23">Приготвени на момента пред клиента ястия</text:span></text:p>
      <text:p text:style-name="P11">Печено телешко</text:p>
      <text:p text:style-name="P11">Картофи</text:p>
      <text:p text:style-name="P11">Сос „Порчини“</text:p>
      <text:p text:style-name="P16">Десерти</text:p>
      <text:p text:style-name="P11">Бял шоколадов мус</text:p>
      <text:p text:style-name="P11">Пай от тиква с горещ ванилов сос</text:p>
      <text:p text:style-name="P11">Тарт с круша, крем от черен шоколад и препечен бадем</text:p>
      <text:p text:style-name="P11">Свежи плодове</text:p>
      <text:p text:style-name="P11">Баклава с орехи и шоколад</text:p>
      <text:p text:style-name="P11">Чийзкейк</text:p>
      <text:p text:style-name="P8"><text:span text:style-name="Strong_20_Emphasis"><text:span text:style-name="T22">Новогодишното празненство ще продължи до 03:00!</text:span></text:span></text:p>
      <text:p text:style-name="Text_20_body">Тръгване от</text:p>
      <text:list xml:id="list5074534785815589586" text:style-name="L1">
        <text:list-item>
          <text:p text:style-name="P21">София в 08.00 ч. от Национален </text:p>
        </text:list-item>
        <text:list-item>
          <text:p text:style-name="P21">стадион „Васил Левски” </text:p>
        </text:list-item>
        <text:list-item>
          <text:p text:style-name="P21">в 08.30 ч. от автогара „Сердика” </text:p>
        </text:list-item>
        <text:list-item>
          <text:p text:style-name="P17">(предгаров площад „Трафик маркет”) </text:p>
        </text:list-item>
      </text:list>
      <text:p text:style-name="Text_20_body">Цената включва:</text:p>
      <text:list xml:id="list4090397659286383695" text:style-name="L2">
        <text:list-item>
          <text:p text:style-name="P22">3 нощувки в хотел Zira 4*; </text:p>
        </text:list-item>
        <text:list-item>
          <text:p text:style-name="P22">3 закуски в ресторанта към хотела; </text:p>
        </text:list-item>
        <text:list-item>
          <text:p text:style-name="P22">2 вечери в ресторанта към хотела; </text:p>
        </text:list-item>
        <text:list-item>
          <text:p text:style-name="P22">Новогодишна гала вечеря в ресторанта на хотела на бюфет, с неограничено количество алкохолни и безалкохолни напитки и музика на живо; </text:p>
        </text:list-item>
        <text:list-item>
          <text:p text:style-name="P22">транспорт с комфортен автобус; </text:p>
        </text:list-item>
        <text:list-item>
          <text:p text:style-name="P22">панорамна автобусна и пешеходна обиколка на Белград; </text:p>
        </text:list-item>
        <text:list-item>
          <text:p text:style-name="P22">пешеходна разходка в Ниш и посещение на манастира в Раваница; </text:p>
        </text:list-item>
        <text:list-item>
          <text:p text:style-name="P18">екскурзоводско обслужване на български език. </text:p>
        </text:list-item>
      </text:list>
      <text:p text:style-name="Text_20_body">Цената не включва:</text:p>
      <text:list xml:id="list98807732689813433" text:style-name="L3">
        <text:list-item>
          <text:p text:style-name="P23">Медицинска застраховка за: 4 дни с покритие 5000 евро за лица на възраст до 65 г – 5 лв, за лица на възраст от 65 г до 70 г - 7 лв, за лица на възраст от 70 г до 75 г – 10 лв, за лица на възраст от 75 г до 80 г – 14 лв; </text:p>
        </text:list-item>
        <text:list-item>
          <text:p text:style-name="P23">Екскурзия до Нови Сад при минимум 20 туристи – 13 евро; </text:p>
        </text:list-item>
        <text:list-item>
          <text:p text:style-name="P19">Доплащане за единична стая – 75 евро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5S</meta:editing-duration>
    <meta:editing-cycles>4</meta:editing-cycles>
    <meta:generator>LibreOffice/4.4.0.3$Windows_x86 LibreOffice_project/de093506bcdc5fafd9023ee680b8c60e3e0645d7</meta:generator>
    <dc:date>2017-11-23T11:10:48.418000000</dc:date>
    <meta:document-statistic meta:table-count="1" meta:image-count="0" meta:object-count="0" meta:page-count="3" meta:paragraph-count="86" meta:word-count="811" meta:character-count="4957" meta:non-whitespace-character-count="4198"/>
    <meta:user-defined meta:name="Info 1"/>
    <meta:user-defined meta:name="Info 2"/>
    <meta:user-defined meta:name="Info 3"/>
    <meta:user-defined meta:name="Info 4"/>
  </office:meta>
</office:document-meta>
</file>