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l Times New Roman" svg:font-family="'All Times New Roman', serif"/>
    <style:font-face style:name="Arial1" svg:font-family="Arial, 'MS Sans Serif', helvetica"/>
    <style:font-face style:name="OpenSymbol" svg:font-family="OpenSymbol"/>
    <style:font-face style:name="Tahoma1" svg:font-family="Tahoma"/>
    <style:font-face style:name="arial" svg:font-family="arial, verdana, helvetica"/>
    <style:font-face style:name="tahoma" svg:font-family="tahoma, verdana, helvetica"/>
    <style:font-face style:name="verdana" svg:font-family="verdana"/>
    <style:font-face style:name="verdana1" svg:font-family="verdana,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799cm" table:align="left"/>
    </style:style>
    <style:style style:name="Таблица1.A" style:family="table-column">
      <style:table-column-properties style:column-width="16.799cm"/>
    </style:style>
    <style:style style:name="Таблица1.A1" style:family="table-cell">
      <style:table-cell-properties style:vertical-align="middle"/>
    </style:style>
    <style:style style:name="Таблица2" style:family="table">
      <style:table-properties style:width="16.799cm" table:align="center" fo:background-color="#e8e0d0">
        <style:background-image/>
      </style:table-properties>
    </style:style>
    <style:style style:name="Таблица2.A" style:family="table-column">
      <style:table-column-properties style:column-width="16.799cm"/>
    </style:style>
    <style:style style:name="Таблица2.A1" style:family="table-cell">
      <style:table-cell-properties style:vertical-align="middle"/>
    </style:style>
    <style:style style:name="Таблица2.A2" style:family="table-cell">
      <style:table-cell-properties style:vertical-align="middle" fo:background-color="#e8e0d0">
        <style:background-image/>
      </style:table-cell-properties>
    </style:style>
    <style:style style:name="Таблица3" style:family="table">
      <style:table-properties style:width="16.535cm" table:align="center"/>
    </style:style>
    <style:style style:name="Таблица3.A" style:family="table-column">
      <style:table-column-properties style:column-width="4.12cm"/>
    </style:style>
    <style:style style:name="Таблица3.D" style:family="table-column">
      <style:table-column-properties style:column-width="4.173cm"/>
    </style:style>
    <style:style style:name="Таблица3.A1" style:family="table-cell">
      <style:table-cell-properties style:vertical-align="middle" fo:padding="0.049cm" fo:border="none"/>
    </style:style>
    <style:style style:name="Таблица4" style:family="table">
      <style:table-properties style:width="17cm" style:rel-width="100%" table:align="center"/>
    </style:style>
    <style:style style:name="Таблица4.A" style:family="table-column">
      <style:table-column-properties style:column-width="17cm" style:rel-column-width="65535*"/>
    </style:style>
    <style:style style:name="Таблица4.A1" style:family="table-cell">
      <style:table-cell-properties style:vertical-align="middle"/>
    </style:style>
    <style:style style:name="Таблица5" style:family="table">
      <style:table-properties style:width="11.906cm" table:align="center" fo:background-color="#ffffff">
        <style:background-image/>
      </style:table-properties>
    </style:style>
    <style:style style:name="Таблица5.A" style:family="table-column">
      <style:table-column-properties style:column-width="3.198cm"/>
    </style:style>
    <style:style style:name="Таблица5.B" style:family="table-column">
      <style:table-column-properties style:column-width="5.064cm"/>
    </style:style>
    <style:style style:name="Таблица5.C" style:family="table-column">
      <style:table-column-properties style:column-width="3.641cm"/>
    </style:style>
    <style:style style:name="Таблица5.A1" style:family="table-cell">
      <style:table-cell-properties style:vertical-align="middle" fo:background-color="#dddddd">
        <style:background-image/>
      </style:table-cell-properties>
    </style:style>
    <style:style style:name="Таблица5.2" style:family="table-row">
      <style:table-row-properties fo:background-color="#eeeeee">
        <style:background-image/>
      </style:table-row-properties>
    </style:style>
    <style:style style:name="Таблица5.A2" style:family="table-cell">
      <style:table-cell-properties style:vertical-align="middle"/>
    </style:style>
    <style:style style:name="Таблица5.B2" style:family="table-cell">
      <style:table-cell-properties style:vertical-align="middle"/>
    </style:style>
    <style:style style:name="Таблица5.C2" style:family="table-cell">
      <style:table-cell-properties style:vertical-align="middle"/>
    </style:style>
    <style:style style:name="Таблица6" style:family="table">
      <style:table-properties style:width="17cm" style:rel-width="100%" table:align="center"/>
    </style:style>
    <style:style style:name="Таблица6.A" style:family="table-column">
      <style:table-column-properties style:column-width="17cm" style:rel-column-width="65535*"/>
    </style:style>
    <style:style style:name="Таблица7" style:family="table">
      <style:table-properties style:width="17cm" style:rel-width="100%" table:align="center"/>
    </style:style>
    <style:style style:name="Таблица7.A" style:family="table-column">
      <style:table-column-properties style:column-width="17cm" style:rel-column-width="65535*"/>
    </style:style>
    <style:style style:name="Таблица7.A2" style:family="table-cell">
      <style:table-cell-properties style:vertical-align="middle"/>
    </style:style>
    <style:style style:name="Таблица8" style:family="table">
      <style:table-properties style:width="17cm" style:rel-width="100%" table:align="left"/>
    </style:style>
    <style:style style:name="Таблица8.A" style:family="table-column">
      <style:table-column-properties style:column-width="4.309cm" style:rel-column-width="16612*"/>
    </style:style>
    <style:style style:name="Таблица8.B" style:family="table-column">
      <style:table-column-properties style:column-width="2.619cm" style:rel-column-width="10099*"/>
    </style:style>
    <style:style style:name="Таблица8.C" style:family="table-column">
      <style:table-column-properties style:column-width="2.641cm" style:rel-column-width="10181*"/>
    </style:style>
    <style:style style:name="Таблица8.D" style:family="table-column">
      <style:table-column-properties style:column-width="3.226cm" style:rel-column-width="12438*"/>
    </style:style>
    <style:style style:name="Таблица8.E" style:family="table-column">
      <style:table-column-properties style:column-width="4.064cm" style:rel-column-width="15664*"/>
    </style:style>
    <style:style style:name="Таблица8.F" style:family="table-column">
      <style:table-column-properties style:column-width="0.139cm" style:rel-column-width="538*"/>
    </style:style>
    <style:style style:name="Таблица8.1" style:family="table-row">
      <style:table-row-properties style:min-row-height="0.549cm"/>
    </style:style>
    <style:style style:name="Таблица8.A1" style:family="table-cell">
      <style:table-cell-properties style:vertical-align="middle" fo:padding="0.049cm" fo:border="none"/>
    </style:style>
    <style:style style:name="Таблица8.3" style:family="table-row">
      <style:table-row-properties style:min-row-height="1.871cm"/>
    </style:style>
    <style:style style:name="Таблица8.A3" style:family="table-cell">
      <style:table-cell-properties fo:background-color="#d3e4fa" fo:padding="0cm" fo:border="none">
        <style:background-image/>
      </style:table-cell-properties>
    </style:style>
    <style:style style:name="Таблица8.B3" style:family="table-cell">
      <style:table-cell-properties fo:background-color="#d3e4fa" fo:padding="0cm" fo:border="none">
        <style:background-image/>
      </style:table-cell-properties>
    </style:style>
    <style:style style:name="Таблица8.C3" style:family="table-cell">
      <style:table-cell-properties fo:background-color="#d3e4fa" fo:padding="0cm" fo:border="none">
        <style:background-image/>
      </style:table-cell-properties>
    </style:style>
    <style:style style:name="Таблица8.D3" style:family="table-cell">
      <style:table-cell-properties fo:background-color="#d3e4fa" fo:padding="0cm" fo:border="none">
        <style:background-image/>
      </style:table-cell-properties>
    </style:style>
    <style:style style:name="Таблица8.E3" style:family="table-cell">
      <style:table-cell-properties fo:background-color="#d3e4fa" fo:padding="0cm" fo:border="none">
        <style:background-image/>
      </style:table-cell-properties>
    </style:style>
    <style:style style:name="Таблица8.A4" style:family="table-cell">
      <style:table-cell-properties style:vertical-align="middle" fo:padding="0cm" fo:border="none"/>
    </style:style>
    <style:style style:name="Таблица8.B4" style:family="table-cell" style:data-style-name="N0">
      <style:table-cell-properties style:vertical-align="middle" fo:padding="0cm" fo:border="none"/>
    </style:style>
    <style:style style:name="Таблица9" style:family="table">
      <style:table-properties style:width="17cm" style:rel-width="100%" table:align="left"/>
    </style:style>
    <style:style style:name="Таблица9.A" style:family="table-column">
      <style:table-column-properties style:column-width="4.309cm" style:rel-column-width="16612*"/>
    </style:style>
    <style:style style:name="Таблица9.B" style:family="table-column">
      <style:table-column-properties style:column-width="2.619cm" style:rel-column-width="10099*"/>
    </style:style>
    <style:style style:name="Таблица9.C" style:family="table-column">
      <style:table-column-properties style:column-width="2.641cm" style:rel-column-width="10181*"/>
    </style:style>
    <style:style style:name="Таблица9.D" style:family="table-column">
      <style:table-column-properties style:column-width="3.226cm" style:rel-column-width="12438*"/>
    </style:style>
    <style:style style:name="Таблица9.E" style:family="table-column">
      <style:table-column-properties style:column-width="4.064cm" style:rel-column-width="15664*"/>
    </style:style>
    <style:style style:name="Таблица9.F" style:family="table-column">
      <style:table-column-properties style:column-width="0.139cm" style:rel-column-width="538*"/>
    </style:style>
    <style:style style:name="Таблица9.1" style:family="table-row">
      <style:table-row-properties style:min-row-height="0.549cm"/>
    </style:style>
    <style:style style:name="Таблица9.A1" style:family="table-cell">
      <style:table-cell-properties style:vertical-align="middle" fo:padding="0.049cm" fo:border="none"/>
    </style:style>
    <style:style style:name="Таблица9.3" style:family="table-row">
      <style:table-row-properties style:min-row-height="1.871cm"/>
    </style:style>
    <style:style style:name="Таблица9.A3" style:family="table-cell">
      <style:table-cell-properties fo:background-color="#d3e4fa" fo:padding="0cm" fo:border="none">
        <style:background-image/>
      </style:table-cell-properties>
    </style:style>
    <style:style style:name="Таблица9.B3" style:family="table-cell">
      <style:table-cell-properties fo:background-color="#d3e4fa" fo:padding="0cm" fo:border="none">
        <style:background-image/>
      </style:table-cell-properties>
    </style:style>
    <style:style style:name="Таблица9.C3" style:family="table-cell">
      <style:table-cell-properties fo:background-color="#d3e4fa" fo:padding="0cm" fo:border="none">
        <style:background-image/>
      </style:table-cell-properties>
    </style:style>
    <style:style style:name="Таблица9.D3" style:family="table-cell">
      <style:table-cell-properties fo:background-color="#d3e4fa" fo:padding="0cm" fo:border="none">
        <style:background-image/>
      </style:table-cell-properties>
    </style:style>
    <style:style style:name="Таблица9.E3" style:family="table-cell">
      <style:table-cell-properties fo:background-color="#d3e4fa" fo:padding="0cm" fo:border="none">
        <style:background-image/>
      </style:table-cell-properties>
    </style:style>
    <style:style style:name="Таблица9.A4" style:family="table-cell">
      <style:table-cell-properties style:vertical-align="middle" fo:padding="0cm" fo:border="none"/>
    </style:style>
    <style:style style:name="Таблица9.B4" style:family="table-cell" style:data-style-name="N0">
      <style:table-cell-properties style:vertical-align="middle" fo:padding="0cm" fo:border="none"/>
    </style:style>
    <style:style style:name="Таблица10" style:family="table">
      <style:table-properties style:width="13.494cm" table:align="left"/>
    </style:style>
    <style:style style:name="Таблица10.A" style:family="table-column">
      <style:table-column-properties style:column-width="13.494cm"/>
    </style:style>
    <style:style style:name="Таблица10.1" style:family="table-row">
      <style:table-row-properties style:min-row-height="0.794cm"/>
    </style:style>
    <style:style style:name="Таблица10.A1" style:family="table-cell">
      <style:table-cell-properties style:vertical-align="middle"/>
    </style:style>
    <style:style style:name="Таблица11" style:family="table">
      <style:table-properties style:width="13.494cm" table:align="left"/>
    </style:style>
    <style:style style:name="Таблица11.A" style:family="table-column">
      <style:table-column-properties style:column-width="13.494cm"/>
    </style:style>
    <style:style style:name="Таблица11.1" style:family="table-row">
      <style:table-row-properties style:min-row-height="0.794cm"/>
    </style:style>
    <style:style style:name="Таблица11.A1" style:family="table-cell">
      <style:table-cell-properties style:vertical-align="middle"/>
    </style:style>
    <style:style style:name="Таблица12" style:family="table">
      <style:table-properties style:width="13.494cm" table:align="left"/>
    </style:style>
    <style:style style:name="Таблица12.A" style:family="table-column">
      <style:table-column-properties style:column-width="13.494cm"/>
    </style:style>
    <style:style style:name="Таблица12.1" style:family="table-row">
      <style:table-row-properties style:min-row-height="0.794cm"/>
    </style:style>
    <style:style style:name="Таблица12.A1" style:family="table-cell">
      <style:table-cell-properties style:vertical-align="middle"/>
    </style:style>
    <style:style style:name="P1" style:family="paragraph" style:parent-style-name="Table_20_Contents">
      <style:text-properties style:font-name="Arial" fo:font-size="12pt" style:font-size-asian="12pt" style:font-size-complex="12pt"/>
    </style:style>
    <style:style style:name="P2" style:family="paragraph" style:parent-style-name="Table_20_Contents">
      <style:text-properties style:font-name="Arial" fo:font-size="12pt" officeooo:paragraph-rsid="00163631" style:font-size-asian="12pt" style:font-size-complex="12pt"/>
    </style:style>
    <style:style style:name="P3" style:family="paragraph" style:parent-style-name="Table_20_Contents">
      <style:text-properties style:font-name="Arial" fo:font-size="12pt" officeooo:paragraph-rsid="00178227" style:font-size-asian="12pt" style:font-size-complex="12pt"/>
    </style:style>
    <style:style style:name="P4" style:family="paragraph" style:parent-style-name="Standard">
      <style:paragraph-properties fo:margin-left="0cm" fo:margin-right="0cm" fo:text-indent="0cm" style:auto-text-indent="false"/>
      <style:text-properties style:font-name="Arial" fo:font-size="12pt" officeooo:paragraph-rsid="00163631" style:font-size-asian="12pt" style:font-size-complex="12pt"/>
    </style:style>
    <style:style style:name="P5" style:family="paragraph" style:parent-style-name="Table_20_Contents">
      <style:paragraph-properties fo:text-align="center" style:justify-single-word="false"/>
      <style:text-properties style:font-name="Arial" fo:font-size="12pt" fo:language="bg" fo:country="BG" fo:font-weight="bold" officeooo:rsid="00163631" officeooo:paragraph-rsid="00163631" style:font-size-asian="12pt" style:font-weight-asian="bold" style:font-size-complex="12pt" style:font-weight-complex="bold"/>
    </style:style>
    <style:style style:name="P6" style:family="paragraph" style:parent-style-name="Table_20_Contents">
      <style:text-properties fo:font-variant="normal" fo:text-transform="none" fo:color="#000000" style:font-name="verdana" fo:font-size="9.75pt" fo:letter-spacing="normal" fo:font-style="normal" fo:font-weight="bold" officeooo:paragraph-rsid="00163631" style:font-size-asian="12pt" style:font-size-complex="12pt"/>
    </style:style>
    <style:style style:name="P7" style:family="paragraph" style:parent-style-name="Table_20_Contents">
      <style:text-properties fo:font-variant="normal" fo:text-transform="none" fo:color="#000000" style:font-name="verdana" fo:font-size="9.75pt" fo:letter-spacing="normal" fo:font-style="normal" fo:font-weight="normal" officeooo:paragraph-rsid="00163631" style:font-size-asian="12pt" style:font-size-complex="12pt"/>
    </style:style>
    <style:style style:name="P8" style:family="paragraph" style:parent-style-name="Table_20_Contents">
      <style:text-properties fo:font-variant="normal" fo:text-transform="none" fo:color="#000000" style:font-name="verdana" fo:font-size="9.75pt" fo:letter-spacing="normal" fo:font-style="normal" fo:font-weight="normal" officeooo:paragraph-rsid="00178227" style:font-size-asian="12pt" style:font-size-complex="12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center" style:justify-single-word="false"/>
      <style:text-properties fo:color="#b2444d" style:text-line-through-style="none" style:font-name="arial" fo:font-size="9pt" style:text-underline-style="none" fo:font-weight="bold" style:text-blinking="false"/>
    </style:style>
    <style:style style:name="P12" style:family="paragraph" style:parent-style-name="Table_20_Contents">
      <style:paragraph-properties fo:text-align="center" style:justify-single-word="false"/>
      <style:text-properties fo:color="#0066ff" style:font-name="verdana" fo:font-size="10pt" fo:font-weight="bold"/>
    </style:style>
    <style:style style:name="P13" style:family="paragraph" style:parent-style-name="Table_20_Contents">
      <style:text-properties fo:color="#2d2010"/>
    </style:style>
    <style:style style:name="P14" style:family="paragraph" style:parent-style-name="Table_20_Contents" style:list-style-name="L2">
      <style:text-properties fo:color="#2d2010" style:font-name="tahoma" fo:font-size="8.25pt"/>
    </style:style>
    <style:style style:name="P15" style:family="paragraph" style:parent-style-name="Table_20_Contents">
      <style:text-properties fo:color="#0066cc"/>
    </style:style>
    <style:style style:name="P16" style:family="paragraph" style:parent-style-name="Table_20_Contents">
      <style:paragraph-properties fo:text-align="start" style:justify-single-word="false"/>
      <style:text-properties fo:color="#0066cc" fo:font-weight="bold"/>
    </style:style>
    <style:style style:name="P17" style:family="paragraph" style:parent-style-name="Table_20_Contents">
      <style:paragraph-properties fo:text-align="start" style:justify-single-word="false"/>
      <style:text-properties fo:color="#0066cc"/>
    </style:style>
    <style:style style:name="P18" style:family="paragraph" style:parent-style-name="Table_20_Contents">
      <style:paragraph-properties fo:text-align="center" style:justify-single-word="false"/>
      <style:text-properties fo:color="#0066cc" fo:font-size="7pt"/>
    </style:style>
    <style:style style:name="P19" style:family="paragraph" style:parent-style-name="Table_20_Contents">
      <style:paragraph-properties fo:text-align="center" style:justify-single-word="false"/>
      <style:text-properties fo:color="#0066cc"/>
    </style:style>
    <style:style style:name="P20" style:family="paragraph" style:parent-style-name="Table_20_Contents">
      <style:paragraph-properties fo:text-align="end" style:justify-single-word="false"/>
      <style:text-properties fo:color="#0066cc"/>
    </style:style>
    <style:style style:name="P21" style:family="paragraph" style:parent-style-name="Table_20_Contents">
      <style:text-properties fo:color="#9c7b53" style:text-line-through-style="none" style:font-name="tahoma" fo:font-size="8.25pt" style:text-underline-style="none" fo:font-weight="bold" style:text-blinking="false"/>
    </style:style>
    <style:style style:name="P22" style:family="paragraph" style:parent-style-name="Table_20_Contents">
      <style:paragraph-properties fo:margin-top="0cm" fo:margin-bottom="0.499cm" style:contextual-spacing="false"/>
    </style:style>
    <style:style style:name="P23" style:family="paragraph" style:parent-style-name="Table_20_Contents">
      <style:paragraph-properties fo:margin-top="0cm" fo:margin-bottom="0.499cm" style:contextual-spacing="false" fo:text-align="center" style:justify-single-word="false"/>
      <style:text-properties fo:color="#7a8086" style:text-line-through-style="none" style:font-name="tahoma" fo:font-size="8.25pt" style:text-underline-style="none" fo:font-weight="bold" style:text-blinking="false"/>
    </style:style>
    <style:style style:name="P24" style:family="paragraph" style:parent-style-name="Table_20_Contents">
      <style:paragraph-properties fo:margin-top="0cm" fo:margin-bottom="0.499cm" style:contextual-spacing="false"/>
      <style:text-properties fo:color="#000000" style:font-name="verdana1" fo:font-size="8.25pt"/>
    </style:style>
    <style:style style:name="P25" style:family="paragraph" style:parent-style-name="Table_20_Contents">
      <style:paragraph-properties fo:margin-top="0cm" fo:margin-bottom="0.499cm" style:contextual-spacing="false" fo:text-align="justify" style:justify-single-word="false"/>
      <style:text-properties fo:color="#000000" style:font-name="All Times New Roman" fo:font-size="12pt" fo:language="en" fo:country="US" fo:font-weight="normal"/>
    </style:style>
    <style:style style:name="P26" style:family="paragraph" style:parent-style-name="Table_20_Contents">
      <style:paragraph-properties fo:margin-top="0cm" fo:margin-bottom="0.499cm" style:contextual-spacing="false" fo:text-align="justify" style:justify-single-word="false"/>
      <style:text-properties fo:color="#000000" style:font-name="All Times New Roman" fo:font-size="8.25pt" fo:language="en" fo:country="US" fo:font-weight="normal"/>
    </style:style>
    <style:style style:name="P27" style:family="paragraph" style:parent-style-name="Table_20_Contents">
      <style:paragraph-properties fo:margin-top="0cm" fo:margin-bottom="0.499cm" style:contextual-spacing="false" fo:text-align="justify" style:justify-single-word="false"/>
      <style:text-properties fo:color="#000000"/>
    </style:style>
    <style:style style:name="P28" style:family="paragraph" style:parent-style-name="Table_20_Contents">
      <style:paragraph-properties fo:margin-top="0cm" fo:margin-bottom="0.499cm" style:contextual-spacing="false"/>
      <style:text-properties fo:color="#2d2010"/>
    </style:style>
    <style:style style:name="P29" style:family="paragraph" style:parent-style-name="Table_20_Contents">
      <style:paragraph-properties fo:margin-top="0cm" fo:margin-bottom="0.499cm" style:contextual-spacing="false"/>
      <style:text-properties fo:color="#2d2010" style:font-name="tahoma" fo:font-size="8.25pt"/>
    </style:style>
    <style:style style:name="P30" style:family="paragraph" style:parent-style-name="Table_20_Contents" style:list-style-name="L1">
      <style:paragraph-properties fo:margin-top="0cm" fo:margin-bottom="0.499cm" style:contextual-spacing="false"/>
      <style:text-properties fo:color="#2d2010" style:font-name="tahoma" fo:font-size="8.25pt"/>
    </style:style>
    <style:style style:name="P31" style:family="paragraph" style:parent-style-name="Table_20_Contents" style:list-style-name="L2">
      <style:paragraph-properties fo:margin-top="0cm" fo:margin-bottom="0.499cm" style:contextual-spacing="false"/>
      <style:text-properties fo:color="#2d2010" style:font-name="tahoma" fo:font-size="8.25pt"/>
    </style:style>
    <style:style style:name="P32" style:family="paragraph" style:parent-style-name="Table_20_Contents" style:list-style-name="L3">
      <style:paragraph-properties fo:margin-top="0cm" fo:margin-bottom="0.499cm" style:contextual-spacing="false"/>
      <style:text-properties fo:color="#2d2010" style:font-name="tahoma" fo:font-size="8.25pt"/>
    </style:style>
    <style:style style:name="P33" style:family="paragraph" style:parent-style-name="Table_20_Contents">
      <style:paragraph-properties fo:margin-top="0cm" fo:margin-bottom="0.499cm" style:contextual-spacing="false" fo:text-align="justify" style:justify-single-word="false"/>
      <style:text-properties fo:color="#2d2010" style:font-name="All Times New Roman" fo:font-size="12pt" fo:font-weight="bold"/>
    </style:style>
    <style:style style:name="P34" style:family="paragraph" style:parent-style-name="Table_20_Contents">
      <style:paragraph-properties fo:margin-top="0cm" fo:margin-bottom="0.499cm" style:contextual-spacing="false" fo:text-align="justify" style:justify-single-word="false"/>
      <style:text-properties fo:color="#2d2010" style:font-name="All Times New Roman" fo:font-size="12pt" fo:language="en" fo:country="US" fo:font-weight="bold"/>
    </style:style>
    <style:style style:name="P35" style:family="paragraph" style:parent-style-name="Table_20_Contents">
      <style:paragraph-properties fo:margin-top="0cm" fo:margin-bottom="0.499cm" style:contextual-spacing="false" fo:text-align="justify" style:justify-single-word="false"/>
      <style:text-properties fo:color="#2d2010" style:font-name="All Times New Roman" fo:font-size="8.25pt" fo:language="en" fo:country="US" fo:font-weight="normal"/>
    </style:style>
    <style:style style:name="P36" style:family="paragraph" style:parent-style-name="Table_20_Contents">
      <style:paragraph-properties fo:margin-top="0cm" fo:margin-bottom="0.499cm" style:contextual-spacing="false" fo:text-align="justify" style:justify-single-word="false"/>
      <style:text-properties fo:color="#2d2010"/>
    </style:style>
    <style:style style:name="P37" style:family="paragraph" style:parent-style-name="Table_20_Contents">
      <style:paragraph-properties fo:text-align="center" style:justify-single-word="false" fo:padding="0.049cm" fo:border="0.06pt solid #f1b921"/>
      <style:text-properties fo:color="#000000"/>
    </style:style>
    <style:style style:name="P38"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2d2010" style:font-name="tahoma" fo:font-size="8.25pt"/>
    </style:style>
    <style:style style:name="P39" style:family="paragraph" style:parent-style-name="Text_20_body">
      <style:paragraph-properties fo:margin-left="0cm" fo:margin-right="0cm" fo:text-indent="0cm" style:auto-text-indent="false"/>
    </style:style>
    <style:style style:name="P40" style:family="paragraph" style:parent-style-name="Heading_20_1">
      <style:paragraph-properties fo:text-align="center" style:justify-single-word="false"/>
      <style:text-properties fo:color="#a46b50" style:text-line-through-style="none" style:font-name="Arial1" fo:font-size="13.5pt" style:text-underline-style="none" fo:font-weight="normal" style:text-blinking="false"/>
    </style:style>
    <style:style style:name="P41" style:family="paragraph" style:parent-style-name="Heading_20_4">
      <style:paragraph-properties fo:text-align="justify" style:justify-single-word="false"/>
      <style:text-properties fo:color="#2d2010" style:font-name="All Times New Roman" fo:font-size="12pt" fo:language="en" fo:country="US" fo:font-weight="bold"/>
    </style:style>
    <style:style style:name="T1" style:family="text">
      <style:text-properties fo:font-variant="normal" fo:text-transform="none" fo:color="#000000" style:font-name="verdana" fo:font-size="9.75pt" fo:letter-spacing="normal" fo:font-style="normal" fo:font-weight="bold"/>
    </style:style>
    <style:style style:name="T2" style:family="text">
      <style:text-properties fo:font-variant="normal" fo:text-transform="none" fo:color="#000000" style:font-name="verdana" fo:font-size="9.7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verdana1" fo:font-size="8.25pt" fo:letter-spacing="normal" fo:font-style="normal" fo:font-weight="normal"/>
    </style:style>
    <style:style style:name="T5" style:family="text">
      <style:text-properties fo:font-variant="normal" fo:text-transform="none" fo:color="#b2444d" style:text-line-through-style="none" style:font-name="arial" fo:font-size="9pt" fo:letter-spacing="normal" fo:font-style="normal" style:text-underline-style="none" fo:font-weight="bold" style:text-blinking="false"/>
    </style:style>
    <style:style style:name="T6" style:family="text">
      <style:text-properties fo:font-variant="normal" fo:text-transform="none" fo:color="#898989" style:font-name="verdana1" fo:font-size="8.25pt" fo:letter-spacing="normal" fo:font-style="normal" fo:font-weight="normal"/>
    </style:style>
    <style:style style:name="T7" style:family="text">
      <style:text-properties style:font-name="Arial" fo:font-size="12pt" style:font-size-asian="12pt" style:font-size-complex="12pt"/>
    </style:style>
    <style:style style:name="T8" style:family="text">
      <style:text-properties fo:color="#000000" style:font-name="verdana1" fo:font-size="8.25pt" style:font-name-asian="verdana1" style:font-size-asian="8.25pt" style:font-name-complex="verdana1" style:font-size-complex="8.25pt"/>
    </style:style>
    <style:style style:name="T9" style:family="text">
      <style:text-properties fo:color="#000000" fo:language="bg" fo:country="BG"/>
    </style:style>
    <style:style style:name="T10" style:family="text">
      <style:text-properties fo:color="#bda482" style:text-line-through-style="none" style:font-name="arial" fo:font-size="9pt" style:text-underline-style="none" fo:font-weight="bold" style:text-blinking="false"/>
    </style:style>
    <style:style style:name="T11" style:family="text">
      <style:text-properties fo:color="#2d2010"/>
    </style:style>
    <style:style style:name="T12" style:family="text">
      <style:text-properties fo:color="#2d2010" style:font-name="tahoma" fo:font-size="8.25pt" style:font-name-asian="tahoma" style:font-size-asian="8.25pt" style:font-name-complex="tahoma" style:font-size-complex="8.25pt"/>
    </style:style>
    <style:style style:name="T13" style:family="text">
      <style:text-properties fo:language="bg" fo:country="BG"/>
    </style:style>
    <style:style style:name="T14" style:family="text">
      <style:text-properties style:font-name="All Times New Roman" fo:font-size="8.25pt" fo:language="en" fo:country="US" fo:font-weight="normal"/>
    </style:style>
    <style:style style:name="fr1" style:family="graphic" style:parent-style-name="Graphics">
      <style:graphic-properties fo:margin-left="0.185cm" fo:margin-right="0.185cm" fo:margin-top="0.185cm" fo:margin-bottom="0.185cm" style:vertical-pos="bottom" style:vertical-rel="line" style:horizontal-pos="from-left" style:horizontal-rel="paragraph-content" fo:padding="0cm" fo:border="2.24pt solid #d7c1a3"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079cm" fo:margin-bottom="0.079cm" style:vertical-pos="top" style:vertical-rel="baseline" style:horizontal-pos="from-left" style:horizontal-rel="paragraph-content" fo:padding="0cm" fo:border-left="none" fo:border-right="none" fo:border-top="none" fo:border-bottom="0.74pt solid #f1b921"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Таблица1" table:style-name="Таблица1">
        <table:table-column table:style-name="Таблица1.A"/>
        <table:table-row>
          <table:table-cell table:style-name="Таблица1.A1" office:value-type="string">
            <text:h text:style-name="P40" text:outline-level="1">Екскурзия Златна Италия: СИЦИЛИЯ 55+ - няма ограничения във възрастта</text:h>
            <text:p text:style-name="P23">София - Катания - София</text:p>
            <table:table table:name="Таблица2" table:style-name="Таблица2">
              <table:table-column table:style-name="Таблица2.A"/>
              <table:table-row>
                <table:table-cell table:style-name="Таблица2.A1" office:value-type="string">
                  <text:p text:style-name="P9"><draw:frame draw:style-name="fr1" draw:name="графики1" text:anchor-type="as-char" svg:width="13.388cm" svg:height="8.202cm" draw:z-index="0"><draw:image xlink:href="http://www.odans-travel.com/img/PROGRAMI/500_trapani_1354709491526.jpg" xlink:type="simple" xlink:show="embed" xlink:actuate="onLoad"/></draw:frame></text:p>
                  <table:table table:name="Таблица3" table:style-name="Таблица3">
                    <table:table-column table:style-name="Таблица3.A" table:number-columns-repeated="3"/>
                    <table:table-column table:style-name="Таблица3.D"/>
                    <table:table-row>
                      <table:table-cell table:style-name="Таблица3.A1" office:value-type="string">
                        <text:p text:style-name="P37"><draw:a xlink:type="simple" xlink:href="http://www.odans-travel.com//img/PROGRAMI/BIG_trapani2_1354709491526.jpg"><draw:frame draw:style-name="fr2" draw:name="графики2" text:anchor-type="as-char" svg:width="3.44cm" svg:height="0.998cm" draw:z-index="6"><draw:image xlink:href="http://www.odans-travel.com//img/PROGRAMI/trapani2_1354709491526.jpg" xlink:type="simple" xlink:show="embed" xlink:actuate="onLoad"/></draw:frame></draw:a></text:p>
                      </table:table-cell>
                      <table:table-cell table:style-name="Таблица3.A1" office:value-type="string">
                        <text:p text:style-name="P37"><draw:a xlink:type="simple" xlink:href="http://www.odans-travel.com//img/PROGRAMI/BIG_Erice_1354709491526.jpg"><draw:frame draw:style-name="fr2" draw:name="графики3" text:anchor-type="as-char" svg:width="3.44cm" svg:height="2.32cm" draw:z-index="7"><draw:image xlink:href="http://www.odans-travel.com//img/PROGRAMI/Erice_1354709491526.jpg" xlink:type="simple" xlink:show="embed" xlink:actuate="onLoad"/></draw:frame></draw:a></text:p>
                      </table:table-cell>
                      <table:table-cell table:style-name="Таблица3.A1" office:value-type="string">
                        <text:p text:style-name="P37"><draw:a xlink:type="simple" xlink:href="http://www.odans-travel.com//img/PROGRAMI/BIG_mazara_1354709491526.JPG"><draw:frame draw:style-name="fr2" draw:name="графики4" text:anchor-type="as-char" svg:width="3.44cm" svg:height="2.32cm" draw:z-index="8"><draw:image xlink:href="http://www.odans-travel.com//img/PROGRAMI/mazara_1354709491526.JPG" xlink:type="simple" xlink:show="embed" xlink:actuate="onLoad"/></draw:frame></draw:a></text:p>
                      </table:table-cell>
                      <table:table-cell table:style-name="Таблица3.A1" office:value-type="string">
                        <text:p text:style-name="P37"><draw:a xlink:type="simple" xlink:href="http://www.odans-travel.com//img/PROGRAMI/BIG_cathedral-at-mazara-del_1354709491526.jpg"><draw:frame draw:style-name="fr2" draw:name="графики5" text:anchor-type="as-char" svg:width="3.44cm" svg:height="2.595cm" draw:z-index="9"><draw:image xlink:href="http://www.odans-travel.com//img/PROGRAMI/cathedral-at-mazara-del_1354709491526.jpg" xlink:type="simple" xlink:show="embed" xlink:actuate="onLoad"/></draw:frame></draw:a></text:p>
                      </table:table-cell>
                    </table:table-row>
                  </table:table>
                  <text:p text:style-name="Table_20_Contents"/>
                </table:table-cell>
              </table:table-row>
              <table:table-row>
                <table:table-cell table:style-name="Таблица2.A2" office:value-type="string">
                  <text:p text:style-name="P10"/>
                </table:table-cell>
              </table:table-row>
            </table:table>
            <text:p text:style-name="P24">самолетна програма 6 дни/ 5 нощувки</text:p>
          </table:table-cell>
        </table:table-row>
      </table:table>
      <table:table table:name="Таблица4" table:style-name="Таблица4">
        <table:table-column table:style-name="Таблица4.A"/>
        <table:table-row>
          <table:table-cell table:style-name="Таблица4.A1" office:value-type="string">
            <text:p text:style-name="Table_20_Contents"/>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1">ДАТА</text:p>
                </table:table-cell>
                <table:table-cell table:style-name="Таблица5.A1" office:value-type="string">
                  <text:p text:style-name="P11">ЦЕНА</text:p>
                </table:table-cell>
                <table:table-cell table:style-name="Таблица5.A1" office:value-type="string">
                  <text:p text:style-name="P11">РЕЗЕРВИРАЙ</text:p>
                </table:table-cell>
              </table:table-row>
              <table:table-row table:style-name="Таблица5.2">
                <table:table-cell table:style-name="Таблица5.A2" office:value-type="string">
                  <text:p text:style-name="P9">24.09.2013</text:p>
                </table:table-cell>
                <table:table-cell table:style-name="Таблица5.B2" office:value-type="string">
                  <text:p text:style-name="P9">459.00 € /898 лв. </text:p>
                </table:table-cell>
                <table:table-cell table:style-name="Таблица5.C2" office:value-type="string">
                  <text:p text:style-name="P9"><draw:a xlink:type="simple" xlink:href="http://www.odans-travel.com/reservation_agent.php?p=526&amp;d=61198"><draw:frame draw:style-name="fr3" draw:name="Imag52661198" text:anchor-type="as-char" svg:width="3.704cm" svg:height="0.582cm" draw:z-index="10"><draw:image xlink:href="http://www.odans-travel.com/img/b_dogovor.gif" xlink:type="simple" xlink:show="embed" xlink:actuate="onLoad"/></draw:frame></draw:a></text:p>
                </table:table-cell>
              </table:table-row>
            </table:table>
            <text:p text:style-name="P9"/>
            <text:p text:style-name="P12">ОБАДИ СЕ СЕГА НА 02 / 987 26 63 !!!</text:p>
            <text:p text:style-name="Table_20_Contents"/>
          </table:table-cell>
        </table:table-row>
      </table:table>
      <text:p text:style-name="P39"><text:span text:style-name="T4">цена: от </text:span><text:span text:style-name="T5">469.00 € / 917 лв.</text:span></text:p>
      <table:table table:name="Таблица6" table:style-name="Таблица6">
        <table:table-column table:style-name="Таблица6.A"/>
        <table:table-row>
          <table:table-cell office:value-type="string">
            <table:table table:name="Таблица7" table:style-name="Таблица7">
              <table:table-column table:style-name="Таблица7.A"/>
              <table:table-row>
                <table:table-cell office:value-type="string">
                  <text:p text:style-name="P29"><text:line-break/><text:span text:style-name="T10">1 ДЕН </text:span></text:p>
                  <text:p text:style-name="P38">Програмата започва с изпращане на летище София от представител за полет до Катания. След кацане на летището Ви очаква рускоговорящ представител за трансфер до избрания от Вас хотел. По време на трансфера ще направите и полудневен сити тур на Катания с автобус, по време на който ще се запознаете с основните забележителности на Катания. Ще посетите пазара за риба, който е най-големият подобен пазар в Сицилия, след което ще продължите към Дуомо, ще спрете пред мавзолея на Виценцо Белини и ще продължите към замъка Урсино, като екскурзоводът ще ви даде информация относно архитектурата и различните периоди на построяването му. Турът ще продължи към площад Сан Франческо, където ще имате възможност да влезете за кратко в църквата на площада, след което ще се разходите по най-известната улица в Катания Виа дей Крочифере. Информационна среща за допълнителни мероприятия и екскурзии, към които можете да се присъедините на място ще ви бъде продоставена в хотела. Нощувка.</text:p>
                </table:table-cell>
              </table:table-row>
              <table:table-row>
                <table:table-cell table:style-name="Таблица7.A2" office:value-type="string">
                  <text:p text:style-name="Table_20_Contents"><draw:frame draw:style-name="fr3" draw:name="графики6" text:anchor-type="as-char" svg:width="0.041cm" svg:height="0.159cm" draw:z-index="1"><draw:image xlink:href="http://www.odans-travel.com/img/dot_tr.gif" xlink:type="simple" xlink:show="embed" xlink:actuate="onLoad"/></draw:frame></text:p>
                </table:table-cell>
              </table:table-row>
              <table:table-row>
                <table:table-cell office:value-type="string">
                  <text:p text:style-name="P29"><text:line-break/><text:span text:style-name="T10">2 ДЕН </text:span></text:p>
                  <text:p text:style-name="P38">Свободно време за допълнителни екскурзии или плаж и развлечения в хотела.</text:p>
                </table:table-cell>
              </table:table-row>
              <table:table-row>
                <table:table-cell table:style-name="Таблица7.A2" office:value-type="string">
                  <text:p text:style-name="Table_20_Contents"><draw:frame draw:style-name="fr3" draw:name="графики7" text:anchor-type="as-char" svg:width="0.041cm" svg:height="0.159cm" draw:z-index="2"><draw:image xlink:href="http://www.odans-travel.com/img/dot_tr.gif" xlink:type="simple" xlink:show="embed" xlink:actuate="onLoad"/></draw:frame></text:p>
                </table:table-cell>
              </table:table-row>
              <table:table-row>
                <table:table-cell office:value-type="string">
                  <text:p text:style-name="P29"><text:line-break/><text:soft-page-break/><text:span text:style-name="T10">3 ДЕН </text:span></text:p>
                  <text:p text:style-name="P38">Свободно време за допълнителни екскурзии или плаж и развлечения в хотела.</text:p>
                </table:table-cell>
              </table:table-row>
              <table:table-row>
                <table:table-cell table:style-name="Таблица7.A2" office:value-type="string">
                  <text:p text:style-name="Table_20_Contents"><draw:frame draw:style-name="fr3" draw:name="графики8" text:anchor-type="as-char" svg:width="0.041cm" svg:height="0.159cm" draw:z-index="3"><draw:image xlink:href="http://www.odans-travel.com/img/dot_tr.gif" xlink:type="simple" xlink:show="embed" xlink:actuate="onLoad"/></draw:frame></text:p>
                </table:table-cell>
              </table:table-row>
              <table:table-row>
                <table:table-cell office:value-type="string">
                  <text:p text:style-name="P29"><text:line-break/><text:span text:style-name="T10">4 ДЕН </text:span></text:p>
                  <text:p text:style-name="P38">Свободно време за допълнителни екскурзии или плаж и развлечения в хотела.</text:p>
                </table:table-cell>
              </table:table-row>
              <table:table-row>
                <table:table-cell table:style-name="Таблица7.A2" office:value-type="string">
                  <text:p text:style-name="Table_20_Contents"><draw:frame draw:style-name="fr3" draw:name="графики9" text:anchor-type="as-char" svg:width="0.041cm" svg:height="0.159cm" draw:z-index="4"><draw:image xlink:href="http://www.odans-travel.com/img/dot_tr.gif" xlink:type="simple" xlink:show="embed" xlink:actuate="onLoad"/></draw:frame></text:p>
                </table:table-cell>
              </table:table-row>
              <table:table-row>
                <table:table-cell office:value-type="string">
                  <text:p text:style-name="P29"><text:line-break/><text:span text:style-name="T10">5 ДЕН </text:span></text:p>
                  <text:p text:style-name="P38">Свободно време за допълнителни екскурзии или плаж и развлечения в хотела.</text:p>
                </table:table-cell>
              </table:table-row>
              <table:table-row>
                <table:table-cell table:style-name="Таблица7.A2" office:value-type="string">
                  <text:p text:style-name="Table_20_Contents"><draw:frame draw:style-name="fr3" draw:name="графики10" text:anchor-type="as-char" svg:width="0.041cm" svg:height="0.159cm" draw:z-index="5"><draw:image xlink:href="http://www.odans-travel.com/img/dot_tr.gif" xlink:type="simple" xlink:show="embed" xlink:actuate="onLoad"/></draw:frame></text:p>
                </table:table-cell>
              </table:table-row>
              <table:table-row>
                <table:table-cell office:value-type="string">
                  <text:p text:style-name="P29"><text:line-break/><text:span text:style-name="T10">6 ДЕН </text:span></text:p>
                  <text:p text:style-name="P38">Закуска. Предстои освобождаване на хотела и подготовка за организиран трансфер до летището в Катания за полет до София. Завръщане в България.</text:p>
                </table:table-cell>
              </table:table-row>
            </table:table>
            <text:p text:style-name="P1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6" office:value-type="string">
                  <text:p text:style-name="P16">Eloro 3*, Сицилия</text:p>
                </table:table-cell>
                <table:covered-table-cell/>
                <table:covered-table-cell/>
                <table:covered-table-cell/>
                <table:covered-table-cell/>
                <table:covered-table-cell/>
              </table:table-row>
              <table:table-row table:style-name="Таблица8.1">
                <table:table-cell table:style-name="Таблица8.A1" table:number-columns-spanned="6" office:value-type="string">
                  <text:p text:style-name="P17">Настаняване: закуска, обяд и вечеря + вода и вино за обяд и вечеря</text:p>
                </table:table-cell>
                <table:covered-table-cell/>
                <table:covered-table-cell/>
                <table:covered-table-cell/>
                <table:covered-table-cell/>
                <table:covered-table-cell/>
              </table:table-row>
              <table:table-row table:style-name="Таблица8.3">
                <table:table-cell table:style-name="Таблица8.A3" office:value-type="string">
                  <text:p text:style-name="P18">Дати</text:p>
                </table:table-cell>
                <table:table-cell table:style-name="Таблица8.B3" office:value-type="string">
                  <text:p text:style-name="P18">на човек в стая с 2 легла</text:p>
                </table:table-cell>
                <table:table-cell table:style-name="Таблица8.C3" office:value-type="string">
                  <text:p text:style-name="P18">на човек в стая с 1 легло</text:p>
                </table:table-cell>
                <table:table-cell table:style-name="Таблица8.D3" office:value-type="string">
                  <text:p text:style-name="P18">за трети човек в стая с 2 легла</text:p>
                </table:table-cell>
                <table:table-cell table:style-name="Таблица8.E3" office:value-type="string">
                  <text:p text:style-name="P18">2 възрастни и 1 дете /0-11.99/ в 1 стая</text:p>
                </table:table-cell>
                <table:table-cell table:style-name="Таблица8.A1" table:number-rows-spanned="2" office:value-type="string">
                  <text:p text:style-name="P17"><text:line-break/></text:p>
                </table:table-cell>
              </table:table-row>
              <table:table-row table:style-name="Таблица8.1">
                <table:table-cell table:style-name="Таблица8.A4" office:value-type="string">
                  <text:p text:style-name="P19">24.09.2013 - 29.09.2013</text:p>
                </table:table-cell>
                <table:table-cell table:style-name="Таблица8.B4" office:value-type="float" office:value="459">
                  <text:p text:style-name="P20">459</text:p>
                </table:table-cell>
                <table:table-cell table:style-name="Таблица8.B4" office:value-type="float" office:value="558">
                  <text:p text:style-name="P20">558</text:p>
                </table:table-cell>
                <table:table-cell table:style-name="Таблица8.B4" office:value-type="float" office:value="438">
                  <text:p text:style-name="P20">438</text:p>
                </table:table-cell>
                <table:table-cell table:style-name="Таблица8.B4" office:value-type="float" office:value="1335">
                  <text:p text:style-name="P20">1335</text:p>
                </table:table-cell>
                <table:covered-table-cell/>
              </table:table-row>
            </table:table>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table:number-columns-spanned="6" office:value-type="string">
                  <text:p text:style-name="P16">Antares beach 4*, Сицилия</text:p>
                </table:table-cell>
                <table:covered-table-cell/>
                <table:covered-table-cell/>
                <table:covered-table-cell/>
                <table:covered-table-cell/>
                <table:covered-table-cell/>
              </table:table-row>
              <table:table-row table:style-name="Таблица9.1">
                <table:table-cell table:style-name="Таблица9.A1" table:number-columns-spanned="6" office:value-type="string">
                  <text:p text:style-name="P17">Настаняване: закуска, обяд и вечеря + вода и вино за обяд и вечеря</text:p>
                </table:table-cell>
                <table:covered-table-cell/>
                <table:covered-table-cell/>
                <table:covered-table-cell/>
                <table:covered-table-cell/>
                <table:covered-table-cell/>
              </table:table-row>
              <table:table-row table:style-name="Таблица9.3">
                <table:table-cell table:style-name="Таблица9.A3" office:value-type="string">
                  <text:p text:style-name="P18">Дати</text:p>
                </table:table-cell>
                <table:table-cell table:style-name="Таблица9.B3" office:value-type="string">
                  <text:p text:style-name="P18">на човек в стая с 2 легла</text:p>
                </table:table-cell>
                <table:table-cell table:style-name="Таблица9.C3" office:value-type="string">
                  <text:p text:style-name="P18">на човек в стая с 1 легло</text:p>
                </table:table-cell>
                <table:table-cell table:style-name="Таблица9.D3" office:value-type="string">
                  <text:p text:style-name="P18">за трети човек в стая с 2 легла</text:p>
                </table:table-cell>
                <table:table-cell table:style-name="Таблица9.E3" office:value-type="string">
                  <text:p text:style-name="P18">2 възрастни и 1 дете /0-11.99/ в 1 стая</text:p>
                </table:table-cell>
                <table:table-cell table:style-name="Таблица9.A1" table:number-rows-spanned="2" office:value-type="string">
                  <text:p text:style-name="P15"/>
                </table:table-cell>
              </table:table-row>
              <table:table-row table:style-name="Таблица9.1">
                <table:table-cell table:style-name="Таблица9.A4" office:value-type="string">
                  <text:p text:style-name="P19">24.09.2013 - 29.09.2013</text:p>
                </table:table-cell>
                <table:table-cell table:style-name="Таблица9.B4" office:value-type="float" office:value="489">
                  <text:p text:style-name="P20">489</text:p>
                </table:table-cell>
                <table:table-cell table:style-name="Таблица9.B4" office:value-type="float" office:value="588">
                  <text:p text:style-name="P20">588</text:p>
                </table:table-cell>
                <table:table-cell table:style-name="Таблица9.B4" office:value-type="float" office:value="467">
                  <text:p text:style-name="P20">467</text:p>
                </table:table-cell>
                <table:table-cell table:style-name="Таблица9.B4" office:value-type="float" office:value="1423">
                  <text:p text:style-name="P20">1423</text:p>
                </table:table-cell>
                <table:covered-table-cell/>
              </table:table-row>
            </table:table>
            <text:p text:style-name="P33">Допълнителни екскурзии:</text:p>
            <text:h text:style-name="P41" text:outline-level="4">Малта</text:h>
            <text:p text:style-name="P35">Изключително впечатляваща и красива, столицата на Малта - Валета, непременно трябва да бъде видяна от всеки пътешественик, посетил страната. Планирана и построена през 16 век, Валета е едно бижу на класическа Барокова архитектура. Претърпяла много промени през вековете, столицата е запазила своя чар и магнетизъм.</text:p>
            <text:p text:style-name="P36"> </text:p>
            <text:p text:style-name="P25">Екскурзията започва с посещение на градините Barrakka, от които се разкрива прекрасна гледка към пристанището и целия град. Турът продължава към катедралата, построена от Рицарския орден на Св. Йоан, като се посещава и музея в самата църква. Следва разходка из центъра на града, известен с неповторимите бси исторически значими постройки от ранга на Grand Master's Palace.</text:p>
            <text:p text:style-name="P34"><text:span text:style-name="T13">Цена: </text:span>130 eвро на човек при мин. 20 човека</text:p>
            <text:h text:style-name="P41" text:outline-level="4">Полудневен тур Месина</text:h>
            <text:p text:style-name="P36"> </text:p>
            <text:p text:style-name="P26">Месина е малко пристанищно градче на североизточното крайбрежие на Сицилия, където ще се насладите на уникалната атмосфера. По <text:soft-page-break/>време на обиколката ще посетите Катедралата, проектирана от Джовани Анжело, известна с кулата си, където е разположен най-старият механичен часовник в света, конструиран в Страсбург през 1933 г. Органът, разположен в Катедралата е най-старият в Италия и вторият по старост в Европа, като органът е разрушен по време на Втората Световна Война и реконструктуриран през 1948 г.</text:p>
            <text:p text:style-name="P28"> </text:p>
            <text:p text:style-name="P34"><text:span text:style-name="T9">Цена: </text:span>50 евро на човек при мин. 20 човека</text:p>
            <text:h text:style-name="P41" text:outline-level="4">Сиракуза</text:h>
            <text:p text:style-name="P36"> </text:p>
            <text:p text:style-name="P26">Обиколката на Сиракуза започва от пристанището, след което се продължава към остров Ortigia. По тесните живописни улички ще достигнете до катедралата Света Луси, след което ще продължите към археологическите разкопки (входна такса 10 евро, не е включена в цената), където ще може да видите гръцкия театър, изграден в скалите. Ще може да се насладите и на римски амфитеатър и останки от Сиракуза от времето, когато градът е бил гръцка колония, една от най-големите и влиятелни гръцки колонии в Сицилия.</text:p>
            <text:p text:style-name="P28"> </text:p>
            <text:p text:style-name="P34"><text:span text:style-name="T13">Цена: </text:span>45 евро на човек при мин. 20 човека</text:p>
            <text:h text:style-name="P41" text:outline-level="4">Целодневен тур до Палермо</text:h>
            <text:p text:style-name="P36"> </text:p>
            <text:p text:style-name="P27"><text:span text:style-name="T14">Тръгване рано сутринта от хотела (пътуването отнема около 4 часа) за Палермо. Обиколката на града започва от Катедралата, където ще се насладите на смесица от различни архитектурни стилове и ще се заподнаете с историята на катедралата. Обиколката ще продължи към Palazzo der Normanni, като по пътя ще получите информация за основните забележителности и историята на Палермо. При връщането ви обратно в хотела ще спрете в Монреале, където срещу вход от 13,50 евро, които се заплащат на място, по желание ще разгледате и катедралата, декорирана с мозайки в арабски, византийски и нормански стил.</text:span></text:p>
            <text:p text:style-name="P34"><text:span text:style-name="T9">Цена: </text:span>60 eвро на човек при мин. 20 човека</text:p>
            <text:h text:style-name="P41" text:outline-level="4">Целодневен тур Етна и Таормина</text:h>
            <text:p text:style-name="P36"> </text:p>
            <text:p text:style-name="P26">По пътя към най-големия действащ вулкан в Европа ще преминете през редица живописни градчета и ще се насладите на сицилианската красота. Докато се изкачвате към върха на вулкана ще може да видите последиците от изригването на вулкана през 1983, 2002 и 2003 г. Ще се запознаете с историята и формирането на Етна. Ще може да опитате и "огъня на Етна", напитка, която съдържа 70% алкохол. От върха ще се насладите на гледката към Катаня и околността, а по желание като сувенир ще може да отнесете и парче от вулканичните скали, които може да намерите в различни цветове. <text:line-break/>Екскурзията ще продължи към Таормина "Перлата на Средиземно море". Ще посетите историческия център на града, където ще видите Катедралата и Pallazzo Corvaia (входната такса от 10 евро не е включена в цената, входът е по желание). След обиколката ще имате свободно време за обяд и шопинг (обядът не е включен в цената).</text:p>
            <text:p text:style-name="P28"> </text:p>
            <text:p text:style-name="P34"><text:span text:style-name="T9">Цена: </text:span>60 евро на човек при мин. 20 човека</text:p>
            <text:p text:style-name="P22"><text:span text:style-name="T11"> </text:span></text:p>
            <table:table table:name="Таблица10" table:style-name="Таблица10">
              <table:table-column table:style-name="Таблица10.A"/>
              <table:table-row table:style-name="Таблица10.1">
                <table:table-cell table:style-name="Таблица10.A1" office:value-type="string">
                  <text:p text:style-name="P21">ТРЪГВАНЕ ОТ:</text:p>
                </table:table-cell>
              </table:table-row>
              <table:table-row>
                <table:table-cell table:style-name="Таблица10.A1" office:value-type="string">
                  <text:list xml:id="list759816994431475718" text:style-name="L1">
                    <text:list-item>
                      <text:p text:style-name="P30">София</text:p>
                    </text:list-item>
                  </text:list>
                </table:table-cell>
              </table:table-row>
            </table:table>
            <text:p text:style-name="Table_20_Contents"/>
            <table:table table:name="Таблица11" table:style-name="Таблица11">
              <table:table-column table:style-name="Таблица11.A"/>
              <table:table-row table:style-name="Таблица11.1">
                <table:table-cell table:style-name="Таблица11.A1" office:value-type="string">
                  <text:p text:style-name="P21"><text:soft-page-break/>ЦЕНАТА ВКЛЮЧВА:</text:p>
                </table:table-cell>
              </table:table-row>
              <table:table-row>
                <table:table-cell table:style-name="Таблица11.A1" office:value-type="string">
                  <text:list xml:id="list2608011707548168721" text:style-name="L2">
                    <text:list-item>
                      <text:p text:style-name="P14">Самолетен билет: София - Катания - София;</text:p>
                    </text:list-item>
                    <text:list-item>
                      <text:p text:style-name="P14">Летищни такси;</text:p>
                    </text:list-item>
                    <text:list-item>
                      <text:p text:style-name="P14">Трансфер: летище-хотел-летище;</text:p>
                    </text:list-item>
                    <text:list-item>
                      <text:p text:style-name="P14">75нощувки на база All inclusive light (закуска, обяд и вечеря + включени вода и вино по време на обяда и вечерята);</text:p>
                    </text:list-item>
                    <text:list-item>
                      <text:p text:style-name="P14">Настаняване в хотел Eloro 3* или в хотел Antares Beach 4*;</text:p>
                    </text:list-item>
                    <text:list-item>
                      <text:p text:style-name="P14">Полудневна екскурзия с автобус и част пешеходно - Катания;</text:p>
                    </text:list-item>
                    <text:list-item>
                      <text:p text:style-name="P14">Екскурзоводско обслужване на български/ руски език;</text:p>
                    </text:list-item>
                    <text:list-item>
                      <text:p text:style-name="P31">Медицинска застраховка.</text:p>
                    </text:list-item>
                  </text:list>
                </table:table-cell>
              </table:table-row>
            </table:table>
            <text:p text:style-name="Table_20_Contents"/>
            <table:table table:name="Таблица12" table:style-name="Таблица12">
              <table:table-column table:style-name="Таблица12.A"/>
              <table:table-row table:style-name="Таблица12.1">
                <table:table-cell table:style-name="Таблица12.A1" office:value-type="string">
                  <text:p text:style-name="P21">ЦЕНАТА НЕ ВКЛЮЧВА:</text:p>
                </table:table-cell>
              </table:table-row>
              <table:table-row>
                <table:table-cell table:style-name="Таблица12.A1" office:value-type="string">
                  <text:list xml:id="list7780745889026883695" text:style-name="L3">
                    <text:list-item>
                      <text:p text:style-name="P32">Допълнителни екскурзии.</text:p>
                    </text:list-item>
                  </text:list>
                </table:table-cell>
              </table:table-row>
            </table:table>
          </table:table-cell>
        </table:table-row>
      </table:table>
      <text:p text:style-name="P39"><text:line-break/><text:line-break/><text:span text:style-name="T6">Оферта № Е526</text:span><text:span text:style-name="T3">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ll Times New Roman" svg:font-family="'All Times New Roman', serif"/>
    <style:font-face style:name="Arial1" svg:font-family="Arial, 'MS Sans Serif', helvetica"/>
    <style:font-face style:name="OpenSymbol" svg:font-family="OpenSymbol"/>
    <style:font-face style:name="Tahoma1" svg:font-family="Tahoma"/>
    <style:font-face style:name="arial" svg:font-family="arial, verdana, helvetica"/>
    <style:font-face style:name="tahoma" svg:font-family="tahoma, verdana, helvetica"/>
    <style:font-face style:name="verdana" svg:font-family="verdana"/>
    <style:font-face style:name="verdana1" svg:font-family="verdana,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egoe UI"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3S</meta:editing-duration>
    <meta:editing-cycles>5</meta:editing-cycles>
    <meta:generator>LibreOffice/4.0.1.2$Windows_x86 LibreOffice_project/84102822e3d61eb989ddd325abf1ac077904985</meta:generator>
    <dc:date>2013-08-12T17:25:52.32</dc:date>
    <meta:document-statistic meta:table-count="12" meta:image-count="11" meta:object-count="0" meta:page-count="4" meta:paragraph-count="98" meta:word-count="1027" meta:character-count="6162" meta:non-whitespace-character-count="5194"/>
    <meta:user-defined meta:name="Info 1"/>
    <meta:user-defined meta:name="Info 2"/>
    <meta:user-defined meta:name="Info 3"/>
    <meta:user-defined meta:name="Info 4"/>
  </office:meta>
</office:document-meta>
</file>