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25BE000004D68F6F7BA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484cm" fo:margin-left="0.037cm" table:align="left"/>
    </style:style>
    <style:style style:name="Таблица1.A" style:family="table-column">
      <style:table-column-properties style:column-width="16.484cm"/>
    </style:style>
    <style:style style:name="Таблица1.1" style:family="table-row">
      <style:table-row-properties style:min-row-height="0.794cm" style:use-optimal-row-height="false"/>
    </style:style>
    <style:style style:name="Таблица1.A1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language="bg" fo:country="BG"/>
    </style:style>
    <style:style style:name="P3" style:family="paragraph" style:parent-style-name="Standard">
      <style:text-properties fo:language="bg" fo:country="BG" fo:font-weight="bold" style:font-weight-asian="bold" style:font-weight-complex="bold"/>
    </style:style>
    <style:style style:name="P4" style:family="paragraph" style:parent-style-name="Standard">
      <style:text-properties fo:language="bg" fo:country="BG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Table_20_Contents">
      <style:text-properties fo:color="#000000" fo:language="bg" fo:country="BG" fo:font-weight="bold" style:font-weight-asian="bold" style:font-weight-complex="bold"/>
    </style:style>
    <style:style style:name="P6" style:family="paragraph" style:parent-style-name="Table_20_Contents">
      <style:text-properties fo:language="bg" fo:country="BG"/>
    </style:style>
    <style:style style:name="P7" style:family="paragraph" style:parent-style-name="Table_20_Contents">
      <style:text-properties fo:color="#ff0000" fo:language="bg" fo:country="BG"/>
    </style:style>
    <style:style style:name="P8" style:family="paragraph" style:parent-style-name="Table_20_Contents">
      <style:paragraph-properties fo:margin-top="0cm" fo:margin-bottom="0.499cm" style:contextual-spacing="false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12" style:family="paragraph" style:parent-style-name="Standard">
      <style:paragraph-properties fo:margin-top="0cm" fo:margin-bottom="0.499cm" style:contextual-spacing="false"/>
    </style:style>
    <style:style style:name="P13" style:family="paragraph" style:parent-style-name="Text_20_body" style:list-style-name="L2">
      <style:paragraph-properties style:line-height-at-least="0.42cm"/>
      <style:text-properties fo:color="#202020" style:font-name="Times New Roman1" fo:font-size="14pt" fo:language="en" fo:country="GB"/>
    </style:style>
    <style:style style:name="P14" style:family="paragraph" style:parent-style-name="Text_20_body" style:list-style-name="L2">
      <style:paragraph-properties style:line-height-at-least="0.42cm"/>
      <style:text-properties fo:color="#000000" style:font-name="Times New Roman1" fo:font-size="14pt" fo:language="bg" fo:country="BG"/>
    </style:style>
    <style:style style:name="P15" style:family="paragraph" style:parent-style-name="Table_20_Contents" style:list-style-name="L1"/>
    <style:style style:name="P16" style:family="paragraph" style:parent-style-name="Table_20_Contents" style:list-style-name="L1">
      <style:text-properties fo:color="#000000" fo:language="bg" fo:country="BG"/>
    </style:style>
    <style:style style:name="P17" style:family="paragraph" style:parent-style-name="Table_20_Contents" style:list-style-name="L1">
      <style:paragraph-properties fo:text-align="justify" style:justify-single-word="false"/>
    </style:style>
    <style:style style:name="P18" style:family="paragraph" style:parent-style-name="Table_20_Contents" style:list-style-name="L1">
      <style:text-properties fo:language="bg" fo:country="BG"/>
    </style:style>
    <style:style style:name="T1" style:family="text">
      <style:text-properties fo:font-size="13pt" fo:language="bg" fo:country="BG" fo:font-weight="bold" style:font-size-asian="13pt" style:language-asian="bg" style:country-asian="BG" style:font-weight-asian="bold" style:font-size-complex="13pt" style:language-complex="ar" style:country-complex="SA" style:font-weight-complex="bold"/>
    </style:style>
    <style:style style:name="T2" style:family="text">
      <style:text-properties fo:language="bg" fo:country="BG"/>
    </style:style>
    <style:style style:name="T3" style:family="text">
      <style:text-properties fo:language="bg" fo:country="BG" fo:font-weight="bold" style:font-weight-asian="bold"/>
    </style:style>
    <style:style style:name="T4" style:family="text">
      <style:text-properties fo:language="bg" fo:country="BG" fo:font-weight="bold" style:font-weight-asian="bold" style:font-weight-complex="bold"/>
    </style:style>
    <style:style style:name="T5" style:family="text">
      <style:text-properties fo:language="bg" fo:country="BG"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language="bg" fo:country="BG" style:text-underline-style="solid" style:text-underline-width="auto" style:text-underline-color="font-color"/>
    </style:style>
    <style:style style:name="T8" style:family="text">
      <style:text-properties fo:language="en" fo:country="US" officeooo:rsid="001d1935"/>
    </style:style>
    <style:style style:name="T9" style:family="text">
      <style:text-properties officeooo:rsid="001d193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ки1" text:anchor-type="paragraph" svg:x="0cm" svg:y="0cm" svg:width="17cm" svg:height="2.177cm" draw:z-index="0"><draw:image xlink:href="Pictures/20000001000025BE000004D68F6F7BA4.svm" xlink:type="simple" xlink:show="embed" xlink:actuate="onLoad"/></draw:frame><text:span text:style-name="Шрифт_20_на_20_абзаца_20_по_20_подразбиране"><text:span text:style-name="T1"/></text:span></text:p>
      <text:p text:style-name="P1"/>
      <text:p text:style-name="P1">Екскурзия Мелник, Рупите и Солун <text:s/>– кулинарен тур</text:p>
      <text:p text:style-name="P1">с посещение на Вергина и Едеса</text:p>
      <text:p text:style-name="P1"/>
      <text:p text:style-name="Standard"><text:span text:style-name="Шрифт_20_на_20_абзаца_20_по_20_подразбиране"><text:span text:style-name="T4">Цена:</text:span></text:span><text:span text:style-name="Шрифт_20_на_20_абзаца_20_по_20_подразбиране"><text:span text:style-name="T6"> 86 </text:span></text:span><text:span text:style-name="Шрифт_20_на_20_абзаца_20_по_20_подразбиране"><text:span text:style-name="T4">евро / 169 лв. </text:span></text:span></text:p>
      <text:p text:style-name="P3"/>
      <text:p text:style-name="P3">Дати: 03.03.17 / 21.04.17 / 12.05.17 / 09.06.17 / 14.07.17 / 11.08.17/ 15.09.17 / 06.10.17 / 10.11.17 / 01.12.17</text:p>
      <text:p text:style-name="P4"/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Table_20_Contents"><text:span text:style-name="Шрифт_20_на_20_абзаца_20_по_20_подразбиране"><text:span text:style-name="T4">Цената е на човек и включва</text:span></text:span><text:span text:style-name="Шрифт_20_на_20_абзаца_20_по_20_подразбиране"><text:span text:style-name="T6">:</text:span></text:span></text:p>
          </table:table-cell>
        </table:table-row>
        <table:table-row>
          <table:table-cell table:style-name="Таблица1.A1" office:value-type="string">
            <text:list xml:id="list7502043703659823366" text:style-name="L1">
              <text:list-item>
                <text:p text:style-name="P15"><text:span text:style-name="Шрифт_20_на_20_абзаца_20_по_20_подразбиране"><text:span text:style-name="T2">1</text:span></text:span> нощувк<text:span text:style-name="Шрифт_20_на_20_абзаца_20_по_20_подразбиране"><text:span text:style-name="T2">а</text:span></text:span> със закускa в хотел 3* <text:span text:style-name="Шрифт_20_на_20_абзаца_20_по_20_подразбиране"><text:span text:style-name="T2">в Сандански;</text:span></text:span></text:p>
              </text:list-item>
              <text:list-item>
                <text:p text:style-name="P15"><text:span text:style-name="Шрифт_20_на_20_абзаца_20_по_20_подразбиране"><text:span text:style-name="T2">1 нощувка със закуска в хотел 2* или студио в Паралия/ Катерини;</text:span></text:span></text:p>
              </text:list-item>
              <text:list-item>
                <text:p text:style-name="P16">Турситическа програма в Мелник и Солун;</text:p>
              </text:list-item>
              <text:list-item>
                <text:p text:style-name="P16">Екскурзовод на български език;</text:p>
              </text:list-item>
              <text:list-item>
                <text:p text:style-name="P15">Транспорт с комфортен автобус.</text:p>
              </text:list-item>
            </text:list>
            <text:p text:style-name="P8"/>
            <text:p text:style-name="P8"><text:span text:style-name="Шрифт_20_на_20_абзаца_20_по_20_подразбиране"><text:span text:style-name="T4">Цената не включва</text:span></text:span><text:span text:style-name="Шрифт_20_на_20_абзаца_20_по_20_подразбиране"><text:span text:style-name="T6">::</text:span></text:span></text:p>
            <text:list xml:id="list33286513" text:continue-numbering="true" text:style-name="L1">
              <text:list-item>
                <text:p text:style-name="P17"><text:span text:style-name="Шрифт_20_на_20_абзаца_20_по_20_подразбиране"><text:span text:style-name="T2">Медицинска застра</text:span></text:span><text:span text:style-name="Шрифт_20_на_20_абзаца_20_по_20_подразбиране"><text:span text:style-name="T2">ховка към „Булстрад Живот“ за </text:span></text:span>3<text:span text:style-name="Шрифт_20_на_20_абзаца_20_по_20_подразбиране"><text:span text:style-name="T2"> дни с покритие 5000 евро за лица на възраст до 65 г. – 4 <text:s/>лв, за лица на възраст от 65 г. до 70 г. – 5 лв, за лица на възраст от 70 г. до 75 г. – 7 лв, за</text:span></text:span><text:span text:style-name="Шрифт_20_на_20_абзаца_20_по_20_подразбиране"><text:span text:style-name="T2"> лица на възраст от 75 г. до 80 г. – 11 лв;</text:span></text:span></text:p>
              </text:list-item>
              <text:list-item>
                <text:p text:style-name="P15"><text:span text:style-name="Шрифт_20_на_20_абзаца_20_по_20_подразбиране"><text:span text:style-name="T2">Доплащане за единична стая – </text:span></text:span><text:span text:style-name="Шрифт_20_на_20_абзаца_20_по_20_подразбиране"><text:span text:style-name="T3">40 евро/ 78 лв.;</text:span></text:span></text:p>
              </text:list-item>
              <text:list-item>
                <text:p text:style-name="P18">Входни такси за посещаваните туристически обекти;</text:p>
              </text:list-item>
              <text:list-item>
                <text:p text:style-name="P16">По желание – застраховка „Отмяна на пътуване“.</text:p>
              </text:list-item>
            </text:list>
            <text:p text:style-name="P7"/>
            <text:p text:style-name="P5">Допълнителна информация за туристическите обекти:</text:p>
            <text:p text:style-name="P7"/>
            <text:list xml:id="list33302380" text:continue-numbering="true" text:style-name="L1">
              <text:list-item>
                <text:p text:style-name="P16">Вход басейн Рупите – 3 лв <text:span text:style-name="T9">(заплаща се на място)</text:span>;</text:p>
              </text:list-item>
              <text:list-item>
                <text:p text:style-name="P16">Входна такса за Кордопуловата къща в Мелник – 2 лв <text:span text:style-name="T9">(заплаща се на място)</text:span>;</text:p>
              </text:list-item>
              <text:list-item>
                <text:p text:style-name="P16">Входна такса за Музеят на виното в Мелник – 2лв <text:span text:style-name="T9">(заплаща се на място)</text:span>;</text:p>
              </text:list-item>
              <text:list-item>
                <text:p text:style-name="P16">Посещение на търговския център „Медитеранеан Космос“ при минимум 25 души – 3 евро <text:span text:style-name="T9">(заплаща се на място)</text:span>; </text:p>
              </text:list-item>
              <text:list-item>
                <text:p text:style-name="P16">Вход за гробницата на Филип Македонски – 8 евро <text:span text:style-name="T8">(</text:span><text:span text:style-name="T9">заплаща се на място)</text:span>;</text:p>
              </text:list-item>
            </text:list>
            <text:p text:style-name="P6"/>
            <text:p text:style-name="P9"><text:span text:style-name="Шрифт_20_на_20_абзаца_20_по_20_подразбиране"><text:span text:style-name="T5">* Посоч</text:span></text:span><text:span text:style-name="Шрифт_20_на_20_абзаца_20_по_20_подразбиране"><text:span text:style-name="T5">ените входни такси са ориентировъчни и имат информативен характер.</text:span></text:span></text:p>
            <text:p text:style-name="P8"><text:span text:style-name="Шрифт_20_на_20_абзаца_20_по_20_подразбиране"><text:span text:style-name="T4">С тази екскурзия ще посетите: </text:span></text:span><text:span text:style-name="Шрифт_20_на_20_абзаца_20_по_20_подразбиране"><text:span text:style-name="T2">Рупите, Мелник, Сандански, Солун, Вергина, Едеса</text:span></text:span></text:p>
          </table:table-cell>
        </table:table-row>
      </table:table>
      <text:p text:style-name="P3"/>
      <text:p text:style-name="P3">1 ден: София – <text:s/>Рупите – Мелник – Сандански</text:p>
      <text:p text:style-name="P2">Отпътуване в 8:00 ч. от Национален стадион „Васил Левски“ за местността Рупите. Разходка в Рупите – място, чиято природа е в състояние да възхити, вдъхнови и омиротвори всеки. Посещение на храма „Св.Петка“, целебните извори и дома на Баба Ванга. Отпътуване за най-<text:soft-page-break/>малкия град в България – Мелник. Разходка в града - привлекателен със старинните си къщи, легендарната история и ароматните вина. Посещение на Кордопуловата къща с дегустация на местни вина. Посещение на „Музеят на виното“, отворил врати през 2013 г., където ще имате възможността лично да си напълните и затворите бутилка вино, както и да си поръчате персонализиран с ваша снимка етикет за спомен. Отпътуване за Сандански. Свободно време за разглеждане на града. Ще имате възможност да посетите новия археологически парк и градския парк, приютяващ над 220 средиземноморски растителни вида. Настаняване в хотел. Нощувка.</text:p>
      <text:p text:style-name="P2"/>
      <text:p text:style-name="P3">2 ден: Сандански - Солун</text:p>
      <text:p text:style-name="Standard"><text:span text:style-name="Шрифт_20_на_20_абзаца_20_по_20_подразбиране"><text:span text:style-name="T2">Закуска. Отпътуване за Солун – град, който изненадва и пленява както с всяка частица от миналото си, така и със съвременния си облик. Туристическа програма в Солун: посещение</text:span></text:span><text:span text:style-name="Шрифт_20_на_20_абзаца_20_по_20_подразбиране"><text:span text:style-name="T2"> на цървката „Св. Димитър“ с криптата, където се пазят мощите на Светеца; Ротондата „Св.Георги“; Триумфалната арка на Галерий; Бялата кула – символ на града.За тези от вас, които желаят време за шопинг е предвидено посещение на мол </text:span></text:span>Mediterranean Cosmos. <text:span text:style-name="Шрифт_20_на_20_абзаца_20_по_20_подразбиране"><text:span text:style-name="T2">Св</text:span></text:span><text:span text:style-name="Шрифт_20_на_20_абзаца_20_по_20_подразбиране"><text:span text:style-name="T2">ободно време.Отпътуване за Паралия/ Катерини. Настаняване в хотел 2* или студио. Нощувка.</text:span></text:span></text:p>
      <text:p text:style-name="P2"/>
      <text:p text:style-name="P3">3 ден: Солун – Вергина – Едеса – София</text:p>
      <text:p text:style-name="Standard"><text:span text:style-name="Шрифт_20_на_20_абзаца_20_по_20_подразбиране"><text:span text:style-name="T2">Закуска. Отпътуване за Вергина – старата столица на Македонските царе. Посещение на Археологическия музей с гробницата на Филип Македонски (8 евро). Продължаване за Едеса – един от най-красивите и живописни градове на Гърция, наричан още града на водопадите. Фотопауза при забележителните водопади. Свободно време. Отпътуване за България. Пристигане в София вечерта.</text:span></text:span></text:p>
      <text:p text:style-name="Standard"><text:span text:style-name="Шрифт_20_на_20_абзаца_20_по_20_подразбиране"><text:span text:style-name="T2"/></text:span></text:p>
      <text:p text:style-name="Standard"><text:span text:style-name="Шрифт_20_на_20_абзаца_20_по_20_подразбиране"><text:span text:style-name="T2"/></text:span></text:p>
      <text:p text:style-name="P12"><text:span text:style-name="Шрифт_20_на_20_абзаца_20_по_20_подразбиране"><text:span text:style-name="Strong_20_Emphasis"><text:span text:style-name="T7">Необходими документи:</text:span></text:span></text:span></text:p>
      <text:list xml:id="list5710855872185161258" text:style-name="L2">
        <text:list-item>
          <text:p text:style-name="P13">Български граждани, пътуващи по програмата е необходимо да притежават валидна лична карта или паспорт. </text:p>
        </text:list-item>
        <text:list-item>
          <text:p text:style-name="P14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Standard"><text:span text:style-name="Шрифт_20_на_20_абзаца_20_по_20_подразбиране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Нормален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Шрифт_20_на_20_абзаца_20_по_20_подразбиране" style:display-name="Шрифт на абзаца по подразбиране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Admin</meta:initial-creator>
    <meta:creation-date>2009-04-16T11:32:00Z</meta:creation-date>
    <dc:date>2016-11-10T13:12:40.35</dc:date>
    <meta:print-date>2016-10-31T14:28:00Z</meta:print-date>
    <meta:editing-cycles>8</meta:editing-cycles>
    <meta:editing-duration>PT2H43M33S</meta:editing-duration>
    <meta:document-statistic meta:table-count="1" meta:image-count="1" meta:object-count="0" meta:page-count="2" meta:paragraph-count="32" meta:word-count="576" meta:character-count="3572" meta:non-whitespace-character-count="30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Temporary%20Internet%20Files/Content.IE5/F9TUO3BS/Рупите,%20Мелник,%20Солун%202017%20!.odt/Normal"/>
  </office:meta>
</office:document-meta>
</file>