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1000025BE000004D68F6F7BA4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family-generic="system" style:font-charset="x-symbol"/>
    <style:font-face style:name="OpenSymbol1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6.378cm" fo:margin-left="0.143cm" table:align="left"/>
    </style:style>
    <style:style style:name="Таблица1.A" style:family="table-column">
      <style:table-column-properties style:column-width="16.378cm"/>
    </style:style>
    <style:style style:name="Таблица1.1" style:family="table-row">
      <style:table-row-properties style:min-row-height="0.794cm" style:use-optimal-row-height="false"/>
    </style:style>
    <style:style style:name="Таблица1.A1" style:family="table-cell">
      <style:table-cell-properties style:vertical-align="middle" fo:padding-left="0.018cm" fo:padding-right="0.018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bg" fo:country="BG"/>
    </style:style>
    <style:style style:name="P3" style:family="paragraph" style:parent-style-name="Standard">
      <style:text-properties fo:language="bg" fo:country="BG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bg" fo:country="BG" fo:font-weight="bold" style:font-weight-asian="bold" style:font-weight-complex="bold"/>
    </style:style>
    <style:style style:name="P5" style:family="paragraph" style:parent-style-name="Standard">
      <style:text-properties fo:language="bg" fo:country="BG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6" style:family="paragraph" style:parent-style-name="Table_20_Contents">
      <style:text-properties fo:language="bg" fo:country="BG"/>
    </style:style>
    <style:style style:name="P7" style:family="paragraph" style:parent-style-name="Table_20_Contents">
      <style:text-properties fo:color="#000000" fo:language="bg" fo:country="BG" fo:font-weight="bold" style:font-weight-asian="bold" style:font-weight-complex="bold"/>
    </style:style>
    <style:style style:name="P8" style:family="paragraph" style:parent-style-name="Table_20_Contents">
      <style:text-properties fo:color="#ff0000" fo:language="bg" fo:country="BG"/>
    </style:style>
    <style:style style:name="P9" style:family="paragraph" style:parent-style-name="Table_20_Contents">
      <style:paragraph-properties fo:margin-top="0cm" fo:margin-bottom="0.499cm" style:contextual-spacing="false"/>
    </style:style>
    <style:style style:name="P10" style:family="paragraph" style:parent-style-name="Standard" style:master-page-name="MP0">
      <style:paragraph-properties fo:text-align="start" style:justify-single-word="false" style:page-number="auto" fo:break-before="page"/>
    </style:style>
    <style:style style:name="P11" style:family="paragraph" style:parent-style-name="Text_20_body" style:list-style-name="L2">
      <style:paragraph-properties style:line-height-at-least="0.42cm"/>
      <style:text-properties fo:color="#202020" style:font-name="Times New Roman1" fo:font-size="14pt" fo:language="en" fo:country="GB"/>
    </style:style>
    <style:style style:name="P12" style:family="paragraph" style:parent-style-name="Text_20_body" style:list-style-name="L2">
      <style:paragraph-properties style:line-height-at-least="0.42cm"/>
      <style:text-properties fo:color="#000000" style:font-name="Times New Roman1" fo:font-size="14pt" fo:language="bg" fo:country="BG"/>
    </style:style>
    <style:style style:name="P13" style:family="paragraph" style:parent-style-name="Table_20_Contents" style:list-style-name="L1"/>
    <style:style style:name="P14" style:family="paragraph" style:parent-style-name="Table_20_Contents" style:list-style-name="L1">
      <style:text-properties fo:language="bg" fo:country="BG"/>
    </style:style>
    <style:style style:name="P15" style:family="paragraph" style:parent-style-name="Table_20_Contents" style:list-style-name="L1">
      <style:text-properties fo:color="#000000" fo:language="bg" fo:country="BG"/>
    </style:style>
    <style:style style:name="T1" style:family="text">
      <style:text-properties fo:language="bg" fo:country="BG"/>
    </style:style>
    <style:style style:name="T2" style:family="text">
      <style:text-properties fo:language="bg" fo:country="BG" style:language-asian="bg" style:country-asian="BG" style:language-complex="ar" style:country-complex="SA"/>
    </style:style>
    <style:style style:name="T3" style:family="text">
      <style:text-properties fo:language="bg" fo:country="BG" fo:font-weight="bold" style:font-weight-asian="bold"/>
    </style:style>
    <style:style style:name="T4" style:family="text">
      <style:text-properties fo:language="bg" fo:country="BG" fo:font-weight="bold" style:font-weight-asian="bold" style:font-weight-complex="bold"/>
    </style:style>
    <style:style style:name="T5" style:family="text">
      <style:text-properties fo:language="bg" fo:country="BG" fo:font-style="italic" style:font-style-asian="italic" style:font-style-complex="italic"/>
    </style:style>
    <style:style style:name="T6" style:family="text">
      <style:text-properties fo:language="bg" fo:country="BG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language="bg" fo:country="BG" fo:font-style="normal" style:font-style-asian="normal" style:font-style-complex="normal"/>
    </style:style>
    <style:style style:name="T8" style:family="text">
      <style:text-properties fo:language="bg" fo:country="BG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language="bg" fo:country="BG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color="#202020" style:font-name="Times New Roman1" fo:font-size="14pt" fo:language="en" fo:country="GB" style:text-underline-style="solid" style:text-underline-width="auto" style:text-underline-color="font-color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1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ки1" text:anchor-type="paragraph" svg:x="0cm" svg:y="-0.374cm" svg:width="17cm" svg:height="2.177cm" draw:z-index="0"><draw:image xlink:href="Pictures/20000001000025BE000004D68F6F7BA4.svm" xlink:type="simple" xlink:show="embed" xlink:actuate="onLoad"/></draw:frame><text:span text:style-name="Шрифт_20_на_20_абзаца_20_по_20_подразбиране"><text:span text:style-name="T2"/></text:span></text:p>
      <text:p text:style-name="P1"/>
      <text:p text:style-name="P4">Екскурзия до Перперикон, Златоград и Александруполис</text:p>
      <text:p text:style-name="P4">с дегустация на местни български вина</text:p>
      <text:p text:style-name="P4"/>
      <text:p text:style-name="Standard"><text:span text:style-name="Шрифт_20_на_20_абзаца_20_по_20_подразбиране"><text:span text:style-name="T4">Цена:</text:span></text:span><text:span text:style-name="Шрифт_20_на_20_абзаца_20_по_20_подразбиране"><text:span text:style-name="T10"> 89</text:span></text:span><text:span text:style-name="Шрифт_20_на_20_абзаца_20_по_20_подразбиране"><text:span text:style-name="T4">.50</text:span></text:span><text:span text:style-name="Шрифт_20_на_20_абзаца_20_по_20_подразбиране"><text:span text:style-name="T10"> </text:span></text:span><text:span text:style-name="Шрифт_20_на_20_абзаца_20_по_20_подразбиране"><text:span text:style-name="T4">евро / 175 лв</text:span></text:span></text:p>
      <text:p text:style-name="P3"/>
      <text:p text:style-name="Standard"><text:span text:style-name="Шрифт_20_на_20_абзаца_20_по_20_подразбиране"><text:span text:style-name="T4">Дати: </text:span></text:span><text:span text:style-name="Шрифт_20_на_20_абзаца_20_по_20_подразбиране"><text:span text:style-name="T3">03.03.17 / 21.04.17 / 12.05.17 / 09.06.17/ 14.07.17/ </text:span></text:span><text:span text:style-name="Шрифт_20_на_20_абзаца_20_по_20_подразбиране"><text:span text:style-name="T3">11.08.17 / 15.09.17 / 06.10.17 / 10.11.17/ 01.12.17</text:span></text:span></text:p>
      <text:p text:style-name="P5"/>
      <text:p text:style-name="P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Table_20_Contents"><text:span text:style-name="Шрифт_20_на_20_абзаца_20_по_20_подразбиране"><text:span text:style-name="T4">Цената е на човек и включва</text:span></text:span><text:span text:style-name="Шрифт_20_на_20_абзаца_20_по_20_подразбиране"><text:span text:style-name="T10">:</text:span></text:span></text:p>
          </table:table-cell>
        </table:table-row>
        <table:table-row>
          <table:table-cell table:style-name="Таблица1.A1" office:value-type="string">
            <text:list xml:id="list6824185760133781598" text:style-name="L1">
              <text:list-item>
                <text:p text:style-name="P13"><text:span text:style-name="Шрифт_20_на_20_абзаца_20_по_20_подразбиране"><text:span text:style-name="T1">2</text:span></text:span> нощувки хотел 3*: <text:span text:style-name="Шрифт_20_на_20_абзаца_20_по_20_подразбиране"><text:span text:style-name="T1">по 1 в Златоград и Александруполис;</text:span></text:span></text:p>
              </text:list-item>
              <text:list-item>
                <text:p text:style-name="P14">2 закуски в ресторантите на хотелите;</text:p>
              </text:list-item>
              <text:list-item>
                <text:p text:style-name="P15">Туристическа програма в Златоград и Александруполис;</text:p>
              </text:list-item>
              <text:list-item>
                <text:p text:style-name="P15">Екскурзовод на български език;</text:p>
              </text:list-item>
              <text:list-item>
                <text:p text:style-name="P13">Транспорт с комфортен автобус.</text:p>
              </text:list-item>
            </text:list>
            <text:p text:style-name="P9"/>
            <text:p text:style-name="P9"><text:span text:style-name="Шрифт_20_на_20_абзаца_20_по_20_подразбиране"><text:span text:style-name="T4">Цената не включва</text:span></text:span><text:span text:style-name="Шрифт_20_на_20_абзаца_20_по_20_подразбиране"><text:span text:style-name="T10">::</text:span></text:span></text:p>
            <text:list xml:id="list31340908" text:continue-numbering="true" text:style-name="L1">
              <text:list-item>
                <text:p text:style-name="P13"><text:span text:style-name="Шрифт_20_на_20_абзаца_20_по_20_подразбиране"><text:span text:style-name="T1">Медицинска застра</text:span></text:span><text:span text:style-name="Шрифт_20_на_20_абзаца_20_по_20_подразбиране"><text:span text:style-name="T1">ховка към „Булстрад Живот“ за </text:span></text:span>3<text:span text:style-name="Шрифт_20_на_20_абзаца_20_по_20_подразбиране"><text:span text:style-name="T1"> дни с покритие 5000 евро за лица на възраст до 65 г. – 4 лв, за лица на възраст от 65 г. до 70 г. – 5 лв, за лица на възраст от 70 г. до 75 г. – 7 л</text:span></text:span><text:span text:style-name="Шрифт_20_на_20_абзаца_20_по_20_подразбиране"><text:span text:style-name="T1">в, за лица на възраст от 75 г. до 80 г. –11 лв;</text:span></text:span></text:p>
              </text:list-item>
              <text:list-item>
                <text:p text:style-name="P13"><text:span text:style-name="Шрифт_20_на_20_абзаца_20_по_20_подразбиране"><text:span text:style-name="T1">Доплащане за единична стая – 35 евро</text:span></text:span> / 68 <text:span text:style-name="Шрифт_20_на_20_абзаца_20_по_20_подразбиране"><text:span text:style-name="T1">лв.</text:span></text:span><text:span text:style-name="Шрифт_20_на_20_абзаца_20_по_20_подразбиране"><text:span text:style-name="T1">;</text:span></text:span></text:p>
              </text:list-item>
              <text:list-item>
                <text:p text:style-name="P14">Входни такси за посещаваните туристически обекти;</text:p>
              </text:list-item>
              <text:list-item>
                <text:p text:style-name="P15">По желание – застраховка „Отмяна на пътуване“.</text:p>
              </text:list-item>
            </text:list>
            <text:p text:style-name="P8"/>
            <text:p text:style-name="P7">Допълнителна информация за туристическите обекти:</text:p>
            <text:p text:style-name="P8"/>
            <text:list xml:id="list31345675" text:continue-numbering="true" text:style-name="L1">
              <text:list-item>
                <text:p text:style-name="P15">Входна такса за Перперикон – възрастни – 6 лв; деца – 2 лв; деца до 7 г.и всички хора в неравностойно социално положение (инвалиди, деца от социални домове и др.) - безплатно;</text:p>
              </text:list-item>
            </text:list>
            <text:p text:style-name="P6"/>
            <text:p text:style-name="P9"><text:span text:style-name="Шрифт_20_на_20_абзаца_20_по_20_подразбиране"><text:span text:style-name="T5">* Посочените входни такси са ориентировъчн и имат информативен характер.</text:span></text:span></text:p>
            <text:p text:style-name="P9"><text:span text:style-name="Шрифт_20_на_20_абзаца_20_по_20_подразбиране"><text:span text:style-name="T4">С тази екскурзия ще по</text:span></text:span><text:span text:style-name="Шрифт_20_на_20_абзаца_20_по_20_подразбиране"><text:span text:style-name="T4">сетите: </text:span></text:span><text:span text:style-name="Шрифт_20_на_20_абзаца_20_по_20_подразбиране"><text:span text:style-name="T1">Перперикон, Златоград, Александруполис</text:span></text:span></text:p>
          </table:table-cell>
        </table:table-row>
      </table:table>
      <text:p text:style-name="P3">Туристическа програма:</text:p>
      <text:p text:style-name="P3"/>
      <text:p text:style-name="P3">1 ден: София – Перперикон – Златоград</text:p>
      <text:p text:style-name="Standard"><text:span text:style-name="Шрифт_20_на_20_абзаца_20_по_20_подразбиране"><text:span text:style-name="T9">Тръгване от София в 8:00 ч. от Национален стадион „Васил Левски“ и от Пловдив в 10:00 ч. - от бензиностанция ОМВ до хотел „Санкт Оетербург“ за вила „Любимец“ в района на Любимец и Хисар. В района на Хисар се отглеждат 100 ха със сортове Шардоне, Совиньон Блан, Траминер, Ризлинг и Мискет. Посещение на вилата и дегустация на вина. Отпътуване за Перперикон – свещен град, разположен в Източните Родопи. Посещение на града, </text:span></text:span><text:soft-page-break/><text:span text:style-name="Шрифт_20_на_20_абзаца_20_по_20_подразбиране"><text:span text:style-name="T9">съхранил най – древните монументални мегалитни паметници, изцяло изсечен в скалите. </text:span></text:span><text:span text:style-name="T15">Култовата дейност на скалния връх започва още през V хил. пр. Хр. и е свързана с</text:span><text:span text:style-name="Strong_20_Emphasis"><text:span text:style-name="T15"> култа към Бога-Слънце</text:span></text:span><text:span text:style-name="T15"> на хората от каменно-медната епоха. Тук те създават първото светилище и полагат съдове с храна за боговете. </text:span><text:span text:style-name="Шрифт_20_на_20_абзаца_20_по_20_подразбиране"><text:span text:style-name="T9">Продължаваме за Златоград - най-южният български град, място с вековна история, пазещо традициите и обичаите на различни култури, населявали българските земи. <text:s/>Настаняване в хотел в града. Нощувка.</text:span></text:span></text:p>
      <text:p text:style-name="P2"/>
      <text:p text:style-name="P3">2 ден: Златоград – Александруполис</text:p>
      <text:p text:style-name="Standard"><text:span text:style-name="Шрифт_20_на_20_абзаца_20_по_20_подразбиране"><text:span text:style-name="T1">Закуска. За събуждане можете да опитате приготвено на пясък турско кафе и да наблюдавате приготовлението му.. Ще имате възмжността <text:s/>да се разходите из комплекса от възрожденски къщи, да разгледате Етнографския музей,</text:span></text:span><text:span text:style-name="Шрифт_20_на_20_абзаца_20_по_20_подразбиране"><text:span text:style-name="T1"> както и да посетите автентичните занаятчийски работилници. Отпътуване за Александруполис – град, съществуващ от преди век и половина. </text:span></text:span>Градът е разположен на северния бряг на Егейско море на няколко километра западно от устието на река Марица (Еврос), в подножието на ниската планина Овчарица (Цопан)</text:p>
      <text:p text:style-name="P2">Настаняване в хотел. Вечеря. Нощувка.</text:p>
      <text:p text:style-name="P2"/>
      <text:p text:style-name="P3">3 ден: Александруполис – София</text:p>
      <text:p text:style-name="Standard"><text:span text:style-name="Шрифт_20_на_20_абзаца_20_по_20_подразбиране"><text:span text:style-name="T1">Закуска. Пешеходна разходка в Александруполис: прочутия фар – вторият по височина в Европа; пристанището; катедралата „Св.Николай“. Можете да посетите крайбрежната улица с множество магазини, кафенета и таверни. Свободно време до обяд. Отпътуване за България. Пристигане в Пловдив и София вечерта.</text:span></text:span></text:p>
      <text:p text:style-name="Standard"><text:span text:style-name="Шрифт_20_на_20_абзаца_20_по_20_подразбиране"><text:span text:style-name="T1"/></text:span></text:p>
      <text:p text:style-name="Standard"><text:span text:style-name="Шрифт_20_на_20_абзаца_20_по_20_подразбиране"><text:span text:style-name="T1"/></text:span></text:p>
      <text:p text:style-name="Text_20_body"><text:span text:style-name="Шрифт_20_на_20_абзаца_20_по_20_подразбиране"><text:span text:style-name="T17">Необходими документи: </text:span></text:span></text:p>
      <text:list xml:id="list1164103553454515893" text:style-name="L2">
        <text:list-item>
          <text:p text:style-name="P11">Български граждани, пътуващи по програмата е необходимо да притежават валидна лична карта или паспорт. </text:p>
        </text:list-item>
        <text:list-item>
          <text:p text:style-name="P12">За лица до 18 години, пътуващи без родител/родители – нотариално заверена декларация - оригинал и ксерокопие и копие от акта за раждане.</text:p>
        </text:list-item>
      </text:list>
      <text:p text:style-name="Standard"><text:span text:style-name="Шрифт_20_на_20_абзаца_20_по_20_подразбиране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OpenSymbol" svg:font-family="OpenSymbol" style:font-family-generic="system" style:font-charset="x-symbol"/>
    <style:font-face style:name="OpenSymbol1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Нормален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Шрифт_20_на_20_абзаца_20_по_20_подразбиране" style:display-name="Шрифт на абзаца по подразбиране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initial-creator>Admin</meta:initial-creator>
    <meta:creation-date>2009-04-16T11:32:00Z</meta:creation-date>
    <dc:date>2016-11-10T11:17:07.84</dc:date>
    <meta:editing-cycles>7</meta:editing-cycles>
    <meta:editing-duration>PT1H34M3S</meta:editing-duration>
    <meta:document-statistic meta:table-count="1" meta:image-count="1" meta:object-count="0" meta:page-count="2" meta:paragraph-count="30" meta:word-count="529" meta:character-count="3384" meta:non-whitespace-character-count="2876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Microsoft/Windows/Temporary%20Internet%20Files/Content.IE5/F9TUO3BS/Перперикон+Александурполис%202017%20!.odt/Normal"/>
  </office:meta>
</office:document-meta>
</file>