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MS Sans Serif', helvetica"/>
    <style:font-face style:name="OpenSymbol" svg:font-family="OpenSymbol"/>
    <style:font-face style:name="Tahoma1" svg:font-family="Tahoma"/>
    <style:font-face style:name="arial" svg:font-family="arial, verdana, helvetica"/>
    <style:font-face style:name="tahoma" svg:font-family="tahoma, verdana, helvetica"/>
    <style:font-face style:name="verdana1" svg:font-family="verdana"/>
    <style:font-face style:name="verdana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023cm" table:align="left"/>
    </style:style>
    <style:style style:name="Таблица1.A" style:family="table-column">
      <style:table-column-properties style:column-width="14.023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4.023cm" table:align="left"/>
    </style:style>
    <style:style style:name="Таблица2.A" style:family="table-column">
      <style:table-column-properties style:column-width="14.023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4.023cm" table:align="center" fo:background-color="#e8e0d0">
        <style:background-image/>
      </style:table-properties>
    </style:style>
    <style:style style:name="Таблица3.A" style:family="table-column">
      <style:table-column-properties style:column-width="14.023cm"/>
    </style:style>
    <style:style style:name="Таблица3.A1" style:family="table-cell">
      <style:table-cell-properties style:vertical-align="middle"/>
    </style:style>
    <style:style style:name="Таблица3.A2" style:family="table-cell">
      <style:table-cell-properties style:vertical-align="middle" fo:background-color="#e8e0d0">
        <style:background-image/>
      </style:table-cell-properties>
    </style:style>
    <style:style style:name="Таблица4" style:family="table">
      <style:table-properties style:width="12.414cm" table:align="center"/>
    </style:style>
    <style:style style:name="Таблица4.A" style:family="table-column">
      <style:table-column-properties style:column-width="4.12cm"/>
    </style:style>
    <style:style style:name="Таблица4.C" style:family="table-column">
      <style:table-column-properties style:column-width="4.173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4.023cm" style:rel-width="100%" table:align="center"/>
    </style:style>
    <style:style style:name="Таблица5.A" style:family="table-column">
      <style:table-column-properties style:column-width="14.023cm" style:rel-column-width="65535*"/>
    </style:style>
    <style:style style:name="Таблица5.A1" style:family="table-cell">
      <style:table-cell-properties style:vertical-align="middle"/>
    </style:style>
    <style:style style:name="Таблица6" style:family="table">
      <style:table-properties style:width="11.906cm" table:align="center" fo:background-color="#ffffff">
        <style:background-image/>
      </style:table-properties>
    </style:style>
    <style:style style:name="Таблица6.A" style:family="table-column">
      <style:table-column-properties style:column-width="3.198cm"/>
    </style:style>
    <style:style style:name="Таблица6.B" style:family="table-column">
      <style:table-column-properties style:column-width="5.064cm"/>
    </style:style>
    <style:style style:name="Таблица6.C" style:family="table-column">
      <style:table-column-properties style:column-width="3.641cm"/>
    </style:style>
    <style:style style:name="Таблица6.A1" style:family="table-cell">
      <style:table-cell-properties style:vertical-align="middle" fo:background-color="#dddddd">
        <style:background-image/>
      </style:table-cell-properties>
    </style:style>
    <style:style style:name="Таблица6.2" style:family="table-row">
      <style:table-row-properties fo:background-color="#eeeeee">
        <style:background-image/>
      </style:table-row-properties>
    </style:style>
    <style:style style:name="Таблица6.A2" style:family="table-cell">
      <style:table-cell-properties style:vertical-align="middle"/>
    </style:style>
    <style:style style:name="Таблица6.B2" style:family="table-cell">
      <style:table-cell-properties style:vertical-align="middle"/>
    </style:style>
    <style:style style:name="Таблица6.C2" style:family="table-cell">
      <style:table-cell-properties style:vertical-align="middle"/>
    </style:style>
    <style:style style:name="Таблица7" style:family="table">
      <style:table-properties style:width="14.023cm" style:rel-width="100%" table:align="center"/>
    </style:style>
    <style:style style:name="Таблица7.A" style:family="table-column">
      <style:table-column-properties style:column-width="14.023cm" style:rel-column-width="65535*"/>
    </style:style>
    <style:style style:name="Таблица8" style:family="table">
      <style:table-properties style:width="14.023cm" style:rel-width="100%" table:align="center"/>
    </style:style>
    <style:style style:name="Таблица8.A" style:family="table-column">
      <style:table-column-properties style:column-width="14.023cm" style:rel-column-width="65535*"/>
    </style:style>
    <style:style style:name="Таблица8.A2" style:family="table-cell">
      <style:table-cell-properties style:vertical-align="middle"/>
    </style:style>
    <style:style style:name="Таблица9" style:family="table">
      <style:table-properties style:width="13.04cm" table:align="left"/>
    </style:style>
    <style:style style:name="Таблица9.A" style:family="table-column">
      <style:table-column-properties style:column-width="3.161cm"/>
    </style:style>
    <style:style style:name="Таблица9.B" style:family="table-column">
      <style:table-column-properties style:column-width="4.323cm"/>
    </style:style>
    <style:style style:name="Таблица9.C" style:family="table-column">
      <style:table-column-properties style:column-width="5.556cm"/>
    </style:style>
    <style:style style:name="Таблица9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9.C1" style:family="table-cell">
      <style:table-cell-properties style:vertical-align="middle" style:border-line-width="0cm 0.004cm 0.002cm" fo:padding="0.049cm" fo:border="0.05pt double #808080"/>
    </style:style>
    <style:style style:name="Таблица9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9.C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0" style:family="table">
      <style:table-properties style:width="12.843cm" table:align="left"/>
    </style:style>
    <style:style style:name="Таблица10.A" style:family="table-column">
      <style:table-column-properties style:column-width="2.963cm"/>
    </style:style>
    <style:style style:name="Таблица10.B" style:family="table-column">
      <style:table-column-properties style:column-width="4.323cm"/>
    </style:style>
    <style:style style:name="Таблица10.C" style:family="table-column">
      <style:table-column-properties style:column-width="5.556cm"/>
    </style:style>
    <style:style style:name="Таблица10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0.C1" style:family="table-cell">
      <style:table-cell-properties style:vertical-align="middle" style:border-line-width="0cm 0.004cm 0.002cm" fo:padding="0.049cm" fo:border="0.05pt double #808080"/>
    </style:style>
    <style:style style:name="Таблица10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0.C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1" style:family="table">
      <style:table-properties style:width="12.839cm" table:align="left"/>
    </style:style>
    <style:style style:name="Таблица11.A" style:family="table-column">
      <style:table-column-properties style:column-width="2.96cm"/>
    </style:style>
    <style:style style:name="Таблица11.B" style:family="table-column">
      <style:table-column-properties style:column-width="4.323cm"/>
    </style:style>
    <style:style style:name="Таблица11.C" style:family="table-column">
      <style:table-column-properties style:column-width="5.556cm"/>
    </style:style>
    <style:style style:name="Таблица1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Таблица11.C1" style:family="table-cell">
      <style:table-cell-properties style:vertical-align="middle" style:border-line-width="0cm 0.004cm 0.002cm" fo:padding="0.049cm" fo:border="0.05pt double #808080"/>
    </style:style>
    <style:style style:name="Таблица1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11.C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Таблица12" style:family="table">
      <style:table-properties style:width="17cm" style:rel-width="100%" table:align="center"/>
    </style:style>
    <style:style style:name="Таблица12.A" style:family="table-column">
      <style:table-column-properties style:column-width="17cm" style:rel-column-width="65535*"/>
    </style:style>
    <style:style style:name="Таблица13" style:family="table">
      <style:table-properties style:width="13.494cm" table:align="left"/>
    </style:style>
    <style:style style:name="Таблица13.A" style:family="table-column">
      <style:table-column-properties style:column-width="13.494cm"/>
    </style:style>
    <style:style style:name="Таблица13.1" style:family="table-row">
      <style:table-row-properties style:min-row-height="0.794cm"/>
    </style:style>
    <style:style style:name="Таблица13.A1" style:family="table-cell">
      <style:table-cell-properties style:vertical-align="middle"/>
    </style:style>
    <style:style style:name="Таблица14" style:family="table">
      <style:table-properties style:width="13.494cm" table:align="left"/>
    </style:style>
    <style:style style:name="Таблица14.A" style:family="table-column">
      <style:table-column-properties style:column-width="13.494cm"/>
    </style:style>
    <style:style style:name="Таблица14.1" style:family="table-row">
      <style:table-row-properties style:min-row-height="0.794cm"/>
    </style:style>
    <style:style style:name="Таблица14.A1" style:family="table-cell">
      <style:table-cell-properties style:vertical-align="middle"/>
    </style:style>
    <style:style style:name="Таблица15" style:family="table">
      <style:table-properties style:width="13.494cm" table:align="left"/>
    </style:style>
    <style:style style:name="Таблица15.A" style:family="table-column">
      <style:table-column-properties style:column-width="13.494cm"/>
    </style:style>
    <style:style style:name="Таблица15.1" style:family="table-row">
      <style:table-row-properties style:min-row-height="0.794cm"/>
    </style:style>
    <style:style style:name="Таблица15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Heading_20_1">
      <style:paragraph-properties fo:text-align="center" style:justify-single-word="false"/>
      <style:text-properties fo:color="#a46b50" style:text-line-through-style="none" style:font-name="Arial1" fo:font-size="13.5pt" style:text-underline-style="none" fo:font-weight="normal" style:text-blinking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color="#000000" style:font-name="verdana" fo:font-size="8.25pt" style:font-name-asian="verdana" style:font-size-asian="8.25pt" style:font-name-complex="verdana" style:font-size-complex="8.25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fo:color="#b2444d" style:text-line-through-style="none" style:font-name="arial" fo:font-size="9pt" style:text-underline-style="none" fo:font-weight="bold" style:text-blinking="false"/>
    </style:style>
    <style:style style:name="P7" style:family="paragraph" style:parent-style-name="Table_20_Contents">
      <style:paragraph-properties fo:text-align="center" style:justify-single-word="false"/>
      <style:text-properties fo:color="#0066ff" style:font-name="verdana1" fo:font-size="10pt" fo:font-weight="bold"/>
    </style:style>
    <style:style style:name="P8" style:family="paragraph" style:parent-style-name="Table_20_Contents">
      <style:text-properties fo:color="#9c7b53" style:text-line-through-style="none" style:font-name="tahoma" fo:font-size="8.25pt" style:text-underline-style="none" fo:font-weight="bold" style:text-blinking="false"/>
    </style:style>
    <style:style style:name="P9" style:family="paragraph" style:parent-style-name="Table_20_Contents" style:list-style-name="L5">
      <style:text-properties fo:color="#2d2010" style:font-name="tahoma" fo:font-size="8.25pt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7a8086" style:text-line-through-style="none" style:font-name="tahoma" fo:font-size="8.25pt" style:text-underline-style="none" fo:font-weight="bold" style:text-blinking="false"/>
    </style:style>
    <style:style style:name="P11" style:family="paragraph" style:parent-style-name="Table_20_Contents">
      <style:paragraph-properties fo:margin-top="0cm" fo:margin-bottom="0.499cm" style:contextual-spacing="false"/>
      <style:text-properties fo:color="#000000" style:font-name="verdana" fo:font-size="8.25pt"/>
    </style:style>
    <style:style style:name="P12" style:family="paragraph" style:parent-style-name="Table_20_Contents">
      <style:paragraph-properties fo:margin-top="0cm" fo:margin-bottom="0.499cm" style:contextual-spacing="false"/>
      <style:text-properties fo:color="#2d2010" style:font-name="tahoma" fo:font-size="8.25pt"/>
    </style:style>
    <style:style style:name="P13" style:family="paragraph" style:parent-style-name="Table_20_Contents" style:list-style-name="L4">
      <style:paragraph-properties fo:margin-top="0cm" fo:margin-bottom="0.499cm" style:contextual-spacing="false"/>
      <style:text-properties fo:color="#2d2010" style:font-name="tahoma" fo:font-size="8.25pt"/>
    </style:style>
    <style:style style:name="P14" style:family="paragraph" style:parent-style-name="Table_20_Contents" style:list-style-name="L5">
      <style:paragraph-properties fo:margin-top="0cm" fo:margin-bottom="0.499cm" style:contextual-spacing="false"/>
      <style:text-properties fo:color="#2d2010" style:font-name="tahoma" fo:font-size="8.25pt"/>
    </style:style>
    <style:style style:name="P15" style:family="paragraph" style:parent-style-name="Table_20_Contents" style:list-style-name="L6">
      <style:paragraph-properties fo:margin-top="0cm" fo:margin-bottom="0.499cm" style:contextual-spacing="false"/>
      <style:text-properties fo:color="#2d2010" style:font-name="tahoma" fo:font-size="8.25pt"/>
    </style:style>
    <style:style style:name="P16" style:family="paragraph" style:parent-style-name="Table_20_Contents">
      <style:paragraph-properties fo:text-align="center" style:justify-single-word="false" fo:padding="0.049cm" fo:border="0.06pt solid #f1b921"/>
      <style:text-properties fo:color="#000000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2d2010" style:font-name="tahoma" fo:font-size="8.25pt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color="#000000" style:font-name="verdana" fo:font-size="8.25pt" style:font-name-asian="verdana" style:font-size-asian="8.25pt" style:font-name-complex="verdana" style:font-size-complex="8.25pt"/>
    </style:style>
    <style:style style:name="T2" style:family="text">
      <style:text-properties fo:color="#b2444d" style:text-line-through-style="none" style:font-name="arial" fo:font-size="9pt" style:text-underline-style="none" fo:font-weight="bold" style:text-blinking="false"/>
    </style:style>
    <style:style style:name="T3" style:family="text">
      <style:text-properties fo:color="#bda482" style:text-line-through-style="none" style:font-name="arial" fo:font-size="9pt" style:text-underline-style="none" fo:font-weight="bold" style:text-blinking="false"/>
    </style:style>
    <style:style style:name="T4" style:family="text">
      <style:text-properties fo:color="#2d2010" style:font-name="tahoma" fo:font-size="8.25pt" style:font-name-asian="tahoma" style:font-size-asian="8.25pt" style:font-name-complex="tahoma" style:font-size-complex="8.25pt"/>
    </style:style>
    <style:style style:name="T5" style:family="text">
      <style:text-properties fo:font-variant="normal" fo:text-transform="none" fo:color="#2d2010" style:font-name="tahoma" fo:font-size="8.25pt" fo:letter-spacing="normal" fo:font-style="normal" fo:font-weight="normal"/>
    </style:style>
    <style:style style:name="T6" style:family="text">
      <style:text-properties fo:font-variant="normal" fo:text-transform="none" fo:color="#2d2010" style:font-name="tahoma" fo:font-size="8.25pt" fo:letter-spacing="normal" fo:font-weight="normal"/>
    </style:style>
    <style:style style:name="T7" style:family="text">
      <style:text-properties fo:font-variant="normal" fo:text-transform="none" fo:color="#2d2010" style:font-name="tahoma" fo:font-size="8.25pt" fo:letter-spacing="normal" fo:language="bg" fo:country="BG" fo:font-weight="normal" officeooo:rsid="000e37e1"/>
    </style:style>
    <style:style style:name="T8" style:family="text">
      <style:text-properties fo:font-variant="normal" fo:text-transform="none" fo:color="#2d2010" fo:letter-spacing="normal"/>
    </style:style>
    <style:style style:name="T9" style:family="text">
      <style:text-properties fo:font-variant="normal" fo:text-transform="none" fo:color="#898989" style:font-name="verdana" fo:font-size="8.25pt" fo:letter-spacing="normal" fo:language="bg" fo:country="BG" fo:font-style="normal" fo:font-weight="normal" officeooo:rsid="000e37e1"/>
    </style:style>
    <style:style style:name="T10" style:family="text">
      <style:text-properties fo:font-variant="normal" fo:text-transform="none" fo:color="#000000" style:font-name="tahoma" fo:font-size="8.25pt" fo:letter-spacing="normal" fo:language="bg" fo:country="BG" fo:font-weight="normal" officeooo:rsid="000e37e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below" style:vertical-rel="char" style:horizontal-pos="left" style:horizontal-rel="paragraph" fo:padding="0cm" fo:border="none"/>
    </style:style>
    <style:style style:name="fr2" style:family="graphic" style:parent-style-name="Graphics">
      <style:graphic-properties fo:margin-left="0.185cm" fo:margin-right="0.185cm" fo:margin-top="0.185cm" fo:margin-bottom="0.185cm" style:vertical-pos="bottom" style:vertical-rel="line" style:horizontal-pos="from-left" style:horizontal-rel="paragraph-content" fo:padding="0cm" fo:border="2.24pt solid #d7c1a3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65cm" fo:margin-right="0.265cm" fo:margin-top="0.079cm" fo:margin-bottom="0.079cm" style:vertical-pos="top" style:vertical-rel="baseline" style:horizontal-pos="from-left" style:horizontal-rel="paragraph-content" fo:padding="0cm" fo:border-left="none" fo:border-right="none" fo:border-top="none" fo:border-bottom="0.74pt solid #f1b92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section text:style-name="Sect1" text:name="printReady">
              <table:table table:name="Таблица2" table:style-name="Таблица2">
                <table:table-column table:style-name="Таблица2.A"/>
                <table:table-row>
                  <table:table-cell table:style-name="Таблица2.A1" office:value-type="string">
                    <text:h text:style-name="P2" text:outline-level="1">НОВА ГОДИНА В ХОТЕЛ "СВЕТА ЕКАТЕРИА" 4* - РИБАРИЦА</text:h>
                    <text:p text:style-name="P10">Програмата предполага пътуване със собствен транспорт</text:p>
                    <table:table table:name="Таблица3" table:style-name="Таблица3">
                      <table:table-column table:style-name="Таблица3.A"/>
                      <table:table-row>
                        <table:table-cell table:style-name="Таблица3.A1" office:value-type="string">
                          <text:p text:style-name="P3"><draw:frame draw:style-name="fr2" draw:name="графики1" text:anchor-type="as-char" svg:width="13.388cm" svg:height="10.081cm" draw:z-index="0"><draw:image xlink:href="http://www.odans-travel.com/img/PROGRAMI/500_sveta_ekaterina-(3)_1382779444676.jpg" xlink:type="simple" xlink:show="embed" xlink:actuate="onLoad"/></draw:frame></text:p>
                          <table:table table:name="Таблица4" table:style-name="Таблица4">
                            <table:table-column table:style-name="Таблица4.A" table:number-columns-repeated="2"/>
                            <table:table-column table:style-name="Таблица4.C"/>
                            <table:table-row>
                              <table:table-cell table:style-name="Таблица4.A1" office:value-type="string">
                                <text:p text:style-name="P16"><draw:a xlink:type="simple" xlink:href="http://www.odans-travel.com//img/PROGRAMI/BIG_sveta_ekaterina-(20)_1382779444676.jpg"><draw:frame draw:style-name="fr3" draw:name="графики2" text:anchor-type="as-char" svg:width="3.44cm" svg:height="2.595cm" draw:z-index="1"><draw:image xlink:href="http://www.odans-travel.com//img/PROGRAMI/sveta_ekaterina-(20)_1382779444676.jpg" xlink:type="simple" xlink:show="embed" xlink:actuate="onLoad"/></draw:frame></draw:a></text:p>
                              </table:table-cell>
                              <table:table-cell table:style-name="Таблица4.A1" office:value-type="string">
                                <text:p text:style-name="P16"><draw:a xlink:type="simple" xlink:href="http://www.odans-travel.com//img/PROGRAMI/BIG_images_1382779444676.jpg"><draw:frame draw:style-name="fr3" draw:name="графики3" text:anchor-type="as-char" svg:width="3.44cm" svg:height="2.297cm" draw:z-index="2"><draw:image xlink:href="http://www.odans-travel.com//img/PROGRAMI/images_1382779444676.jpg" xlink:type="simple" xlink:show="embed" xlink:actuate="onLoad"/></draw:frame></draw:a></text:p>
                              </table:table-cell>
                              <table:table-cell table:style-name="Таблица4.A1" office:value-type="string">
                                <text:p text:style-name="P16"><draw:a xlink:type="simple" xlink:href="http://www.odans-travel.com//img/PROGRAMI/BIG_2adfe21e2694fdc37b56ce5775c30cda_1382779444676.jpg"><draw:frame draw:style-name="fr3" draw:name="графики4" text:anchor-type="as-char" svg:width="3.44cm" svg:height="2.595cm" draw:z-index="3"><draw:image xlink:href="http://www.odans-travel.com//img/PROGRAMI/2adfe21e2694fdc37b56ce5775c30cda_1382779444676.jpg" xlink:type="simple" xlink:show="embed" xlink:actuate="onLoad"/></draw:frame></draw:a></text:p>
                              </table:table-cell>
                            </table:table-row>
                          </table:table>
                          <text:p text:style-name="Table_20_Contents"/>
                        </table:table-cell>
                      </table:table-row>
                      <table:table-row>
                        <table:table-cell table:style-name="Таблица3.A2" office:value-type="string">
                          <text:p text:style-name="P5"/>
                        </table:table-cell>
                      </table:table-row>
                    </table:table>
                    <text:p text:style-name="P11">със собствен транспорт</text:p>
                  </table:table-cell>
                </table:table-row>
              </table:table>
              <table:table table:name="Таблица5" table:style-name="Таблица5">
                <table:table-column table:style-name="Таблица5.A"/>
                <table:table-row>
                  <table:table-cell table:style-name="Таблица5.A1" office:value-type="string">
                    <text:p text:style-name="Table_20_Contents"/>
                    <table:table table:name="Таблица6" table:style-name="Таблица6">
                      <table:table-column table:style-name="Таблица6.A"/>
                      <table:table-column table:style-name="Таблица6.B"/>
                      <table:table-column table:style-name="Таблица6.C"/>
                      <table:table-row>
                        <table:table-cell table:style-name="Таблица6.A1" office:value-type="string">
                          <text:p text:style-name="P6">ДАТА</text:p>
                        </table:table-cell>
                        <table:table-cell table:style-name="Таблица6.A1" office:value-type="string">
                          <text:p text:style-name="P6">ЦЕНА</text:p>
                        </table:table-cell>
                        <table:table-cell table:style-name="Таблица6.A1" office:value-type="string">
                          <text:p text:style-name="P6">РЕЗЕРВИРАЙ</text:p>
                        </table:table-cell>
                      </table:table-row>
                      <table:table-row table:style-name="Таблица6.2">
                        <table:table-cell table:style-name="Таблица6.A2" office:value-type="string">
                          <text:p text:style-name="P3">30.12.2013</text:p>
                        </table:table-cell>
                        <table:table-cell table:style-name="Таблица6.B2" office:value-type="string">
                          <text:p text:style-name="P3">153.50 € /300 лв. </text:p>
                        </table:table-cell>
                        <table:table-cell table:style-name="Таблица6.C2" office:value-type="string">
                          <text:p text:style-name="P3"><draw:a xlink:type="simple" xlink:href="http://www.odans-travel.com/reservation.php?p=676&amp;d=64008"><draw:frame draw:style-name="fr4" draw:name="Imag67664008" text:anchor-type="as-char" svg:width="2.408cm" svg:height="0.582cm" draw:z-index="4"><draw:image xlink:href="http://www.odans-travel.com/img/reserve.gif" xlink:type="simple" xlink:show="embed" xlink:actuate="onLoad"/></draw:frame></draw:a></text:p>
                        </table:table-cell>
                      </table:table-row>
                    </table:table>
                    <text:p text:style-name="P3"/>
                    <text:p text:style-name="P7">ОБАДИ СЕ СЕГА НА 02 / 987 26 63 !!!</text:p>
                    <text:p text:style-name="Table_20_Contents"/>
                  </table:table-cell>
                </table:table-row>
              </table:table>
              <text:p text:style-name="P11">цена: от <text:span text:style-name="T2">153.50 € / 300 лв.</text:span></text:p>
              <table:table table:name="Таблица7" table:style-name="Таблица7">
                <table:table-column table:style-name="Таблица7.A"/>
                <table:table-row>
                  <table:table-cell office:value-type="string">
                    <table:table table:name="Таблица8" table:style-name="Таблица8">
                      <table:table-column table:style-name="Таблица8.A"/>
                      <table:table-row>
                        <table:table-cell office:value-type="string">
                          <text:p text:style-name="P12"><text:line-break/><text:span text:style-name="T3">1 ДЕН </text:span></text:p>
                          <text:p text:style-name="P17">Пристигане в хотела. Вечеря. Нощувка.</text:p>
                        </table:table-cell>
                      </table:table-row>
                      <table:table-row>
                        <table:table-cell table:style-name="Таблица8.A2" office:value-type="string">
                          <text:p text:style-name="Table_20_Contents"><draw:frame draw:style-name="fr4" draw:name="графики5" text:anchor-type="as-char" svg:width="0.041cm" svg:height="0.159cm" draw:z-index="5"><draw:image xlink:href="http://www.odans-travel.com/img/dot_tr.gif" xlink:type="simple" xlink:show="embed" xlink:actuate="onLoad"/></draw:frame></text:p>
                        </table:table-cell>
                      </table:table-row>
                      <table:table-row>
                        <table:table-cell office:value-type="string">
                          <text:p text:style-name="P12"><text:line-break/><text:span text:style-name="T3">2 ДЕН </text:span></text:p>
                          <text:p text:style-name="P17">Закуска. Свободно време. Празнична вечеря и Новогодишно ПАРТИ с DJ. Нощувка.</text:p>
                        </table:table-cell>
                      </table:table-row>
                      <table:table-row>
                        <table:table-cell table:style-name="Таблица8.A2" office:value-type="string">
                          <text:p text:style-name="Table_20_Contents"><draw:frame draw:style-name="fr4" draw:name="графики6" text:anchor-type="as-char" svg:width="0.041cm" svg:height="0.159cm" draw:z-index="6"><draw:image xlink:href="http://www.odans-travel.com/img/dot_tr.gif" xlink:type="simple" xlink:show="embed" xlink:actuate="onLoad"/></draw:frame></text:p>
                        </table:table-cell>
                      </table:table-row>
                      <table:table-row>
                        <table:table-cell office:value-type="string">
                          <text:p text:style-name="P12"><text:line-break/><text:span text:style-name="T3">3 ДЕН </text:span></text:p>
                          <text:p text:style-name="P17">Закуска. Освобождаване на хотела.</text:p>
                        </table:table-cell>
                      </table:table-row>
                    </table:table>
                    <text:p text:style-name="P4"/>
                  </table:table-cell>
                </table:table-row>
              </table:table>
            </text:section>
          </table:table-cell>
        </table:table-row>
      </table:table>
      <text:p text:style-name="Text_20_body"><draw:frame draw:style-name="fr1" draw:name="Рамка1" text:anchor-type="char" svg:width="13.04cm" draw:z-index="7"><draw:text-box fo:min-height="0cm"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P3"><text:span text:style-name="Strong_20_Emphasis">ПАКЕТ              </text:span></text:p></table:table-cell><table:table-cell table:style-name="Таблица9.A1" office:value-type="string"><text:p text:style-name="Table_20_Contents"><text:span text:style-name="Strong_20_Emphasis">ДАТИ</text:span></text:p></table:table-cell><table:table-cell table:style-name="Таблица9.C1" office:value-type="string"><text:p text:style-name="Table_20_Contents"><text:span text:style-name="Strong_20_Emphasis">ЦЕНА</text:span></text:p></table:table-cell></table:table-row><table:table-row><table:table-cell table:style-name="Таблица9.A2" office:value-type="string"><text:p text:style-name="Table_20_Contents">Двудневен</text:p></table:table-cell><table:table-cell table:style-name="Таблица9.A2" office:value-type="string"><text:p text:style-name="Table_20_Contents"><text:line-break/>30.12.2013 - 01.01.2014<text:line-break/>31.12.2013 - 02.01.2014<text:line-break/> </text:p></table:table-cell><table:table-cell table:style-name="Таблица9.C2" office:value-type="string"><text:p text:style-name="Table_20_Contents">300 лв на човек в двойна стая</text:p></table:table-cell></table:table-row></table:table></draw:text-box></draw:frame><text:soft-page-break/></text:p>
      <text:p text:style-name="P19"><text:span text:style-name="T5"><text:line-break/><text:line-break/><text:line-break/><text:line-break/><text:line-break/><text:line-break/>Деца от 6-12 години на самостоятелно легло  –  50% от цената на пакета за  възрастен – 150 лева;<text:line-break/>Две деца от 6-до 12 години  в самостоятелна стая – 80% от цената на пакаета  за двойна стая - 480 лева;<text:line-break/>Тройна стая – двама възрастни + дете  от 6-12 години – 750 лв;<text:line-break/>Трима възрастни в тройна стая: третият заплаща 80% от стойността на пакета за един човек – 540 лева;<text:line-break/>Ползване на студио от двама души – 720  лева;<text:line-break/>Ползване  на апартамент от двама души – 760 лева;<text:line-break/><text:line-break/></text:span><text:span text:style-name="Emphasis"><text:span text:style-name="Strong_20_Emphasis"><text:span text:style-name="T5">Забележка:</text:span></text:span></text:span><text:span text:style-name="T5"> Деца от 6-12 години настанени в студио, апартамент заплащат 75 лева Новогодишен куверт. <text:line-break/><text:line-break/> </text:span></text:p>
      <text:p text:style-name="P2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Table_20_Contents"><text:span text:style-name="Strong_20_Emphasis">ПАКЕТ</text:span></text:p>
          </table:table-cell>
          <table:table-cell table:style-name="Таблица10.A1" office:value-type="string">
            <text:p text:style-name="Table_20_Contents"><text:span text:style-name="Strong_20_Emphasis">ДАТИ</text:span></text:p>
          </table:table-cell>
          <table:table-cell table:style-name="Таблица10.C1" office:value-type="string">
            <text:p text:style-name="Table_20_Contents"><text:span text:style-name="Strong_20_Emphasis">ЦЕНА</text:span></text:p>
          </table:table-cell>
        </table:table-row>
        <table:table-row>
          <table:table-cell table:style-name="Таблица10.A2" office:value-type="string">
            <text:p text:style-name="Table_20_Contents">Тридневен        </text:p>
          </table:table-cell>
          <table:table-cell table:style-name="Таблица10.A2" office:value-type="string">
            <text:p text:style-name="Table_20_Contents"><text:line-break/>29.12.2013 - 01.01.2014<text:line-break/>30.12.2013 - 02.01.2014<text:line-break/> </text:p>
          </table:table-cell>
          <table:table-cell table:style-name="Таблица10.C2" office:value-type="string">
            <text:p text:style-name="Table_20_Contents">450 лв на човек в двойна стая</text:p>
          </table:table-cell>
        </table:table-row>
      </table:table>
      <text:p text:style-name="P18"><text:line-break/><text:line-break/><text:span text:style-name="T5">Деца от 6-12 години на самостоятелно легло  –  50% от цената на пакета за  възрастен – 202 лева;</text:span><text:line-break/><text:span text:style-name="T5">Две деца от 6-до 12 години  в самостоятелна стая – 80% от цената на пакаета  за двойна стая - 648 лева;</text:span><text:line-break/><text:span text:style-name="T5">Тройна стая – двама възрастни + дете  от 6-12 години – 1012 лв;</text:span><text:line-break/><text:span text:style-name="T5">Трима възрастни в тройна стая: третият заплаща 80% от стойността на пакета за един човек – 1134 лева;</text:span><text:line-break/><text:span text:style-name="T5">Ползване на студио от двама души – 990  лева;</text:span><text:line-break/><text:span text:style-name="T5">Ползване  на апартамент от двама души – 1050 лева;</text:span><text:line-break/><text:line-break/><text:span text:style-name="Emphasis"><text:span text:style-name="Strong_20_Emphasis"><text:span text:style-name="T6">Забележка:</text:span></text:span></text:span><text:span text:style-name="T8"> </text:span><text:span text:style-name="T5">Деца от 6-12 години настанени в студио, апартамент заплащат 75 лева Новогодишен куверт. </text:span> </text:p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Table_20_Contents"><text:span text:style-name="Strong_20_Emphasis">ПАКЕТ</text:span></text:p>
          </table:table-cell>
          <table:table-cell table:style-name="Таблица11.A1" office:value-type="string">
            <text:p text:style-name="Table_20_Contents"><text:span text:style-name="Strong_20_Emphasis">ДАТИ</text:span></text:p>
          </table:table-cell>
          <table:table-cell table:style-name="Таблица11.C1" office:value-type="string">
            <text:p text:style-name="Table_20_Contents"><text:span text:style-name="Strong_20_Emphasis">ЦЕНА</text:span></text:p>
          </table:table-cell>
        </table:table-row>
        <table:table-row>
          <table:table-cell table:style-name="Таблица11.A2" office:value-type="string">
            <text:p text:style-name="Table_20_Contents">Четиридневен  </text:p>
          </table:table-cell>
          <table:table-cell table:style-name="Таблица11.A2" office:value-type="string">
            <text:p text:style-name="Table_20_Contents">28.12.2013 - 01.01.2014<text:line-break/>29.12.2013 - 02.01.2014</text:p>
          </table:table-cell>
          <table:table-cell table:style-name="Таблица11.C2" office:value-type="string">
            <text:p text:style-name="Table_20_Contents">490 лв на човек в двойна стая</text:p>
          </table:table-cell>
        </table:table-row>
      </table:table>
      <text:p text:style-name="P18"><text:line-break/><text:line-break/><text:span text:style-name="T5">Деца от 6-12 години на самостоятелно легло  –  50% от цената на пакета за  възрастен – 245 лева;</text:span><text:line-break/><text:span text:style-name="T5">Две деца от 6-до 12 години  в самостоятелна стая – 80% от цената на пакаета  за двойна стая - 784 лева;</text:span><text:line-break/><text:span text:style-name="T5">Тройна стая – двама възрастни + дете  от 6-12 години – 1225 лв;</text:span><text:line-break/><text:span text:style-name="T5">Трима възрастни в тройна стая: третият заплаща 80% от стойността на пакета за един човек – 1372 лева;</text:span><text:line-break/><text:span text:style-name="T5">Ползване на студио от двама души – 1220  лева;</text:span><text:line-break/><text:span text:style-name="T5">Ползване  на апартамент от двама души – 1300 лева;</text:span><text:line-break/><text:line-break/><text:span text:style-name="Emphasis"><text:span text:style-name="Strong_20_Emphasis"><text:span text:style-name="T6">Забележка:</text:span></text:span></text:span><text:span text:style-name="T8"> </text:span><text:span text:style-name="T5">Деца от 6-12 години настанени в студио, апартамент заплащат 75 лева Новогодишен куверт. </text:span><text:line-break/><text:line-break/><text:line-break/><text:line-break/><text:span text:style-name="Emphasis"><text:span text:style-name="Strong_20_Emphasis"><text:span text:style-name="T6">ЗА ДЕЦА ДО 6 ГОДИНИ - БЕЗПЛАТНО  </text:span></text:span></text:span><text:span text:style-name="Emphasis"><text:span text:style-name="Strong_20_Emphasis"><text:span text:style-name="T7">ЗА ВСИЧКИ ПАКЕТИ!!!</text:span></text:span></text:span></text:p>
      <text:p text:style-name="P18"><text:span text:style-name="Strong_20_Emphasis"><text:span text:style-name="T7"/></text:span></text:p>
      <text:p text:style-name="P18"><text:span text:style-name="Strong_20_Emphasis"><text:span text:style-name="T7"/></text:span></text:p>
      <text:p text:style-name="P18"><text:span text:style-name="Strong_20_Emphasis"><text:span text:style-name="T7"/></text:span></text:p>
      <text:p text:style-name="P18"><text:span text:style-name="Strong_20_Emphasis"><text:span text:style-name="T7"/></text:span></text:p>
      <text:p text:style-name="P18"><text:span text:style-name="Strong_20_Emphasis"><text:span text:style-name="T7"/></text:span></text:p>
      <text:p text:style-name="P18"><text:span text:style-name="Strong_20_Emphasis"><text:span text:style-name="T7"/></text:span></text:p>
      <text:p text:style-name="P18"><text:soft-page-break/><text:span text:style-name="Strong_20_Emphasis"><text:span text:style-name="T7"/></text:span></text:p>
      <table:table table:name="Таблица12" table:style-name="Таблица12">
        <table:table-column table:style-name="Таблица12.A"/>
        <table:table-row>
          <table:table-cell office:value-type="string"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8">ТРЪГВАНЕ ОТ:</text:p>
                </table:table-cell>
              </table:table-row>
              <table:table-row>
                <table:table-cell table:style-name="Таблица13.A1" office:value-type="string">
                  <text:list xml:id="list3567664012291811592" text:style-name="L4">
                    <text:list-item>
                      <text:p text:style-name="P13">всяко населено място</text:p>
                    </text:list-item>
                  </text:list>
                </table:table-cell>
              </table:table-row>
            </table:table>
            <text:p text:style-name="Table_20_Contents"/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8">ЦЕНАТА ВКЛЮЧВА:</text:p>
                </table:table-cell>
              </table:table-row>
              <table:table-row>
                <table:table-cell table:style-name="Таблица14.A1" office:value-type="string">
                  <text:list xml:id="list8472739357817833987" text:style-name="L5">
                    <text:list-item>
                      <text:p text:style-name="P9">2/3/4 нощувки;</text:p>
                    </text:list-item>
                    <text:list-item>
                      <text:p text:style-name="P9">2/3/4 закуски;</text:p>
                    </text:list-item>
                    <text:list-item>
                      <text:p text:style-name="P9">2/3/4 вечери на блок маса с включени бели и червени вина на ЛВК „Винпром” Търговище;</text:p>
                    </text:list-item>
                    <text:list-item>
                      <text:p text:style-name="P9">ползване на СПА центъра (парна баня, билкова сауна, джакузи, атрактивни душове, зала за релакс);</text:p>
                    </text:list-item>
                    <text:list-item>
                      <text:p text:style-name="P9">ползване на детски кът;</text:p>
                    </text:list-item>
                    <text:list-item>
                      <text:p text:style-name="P9">шейни;</text:p>
                    </text:list-item>
                    <text:list-item>
                      <text:p text:style-name="P9">безплатен паркинг;</text:p>
                    </text:list-item>
                    <text:list-item>
                      <text:p text:style-name="P9">достъп до интернет;</text:p>
                    </text:list-item>
                    <text:list-item>
                      <text:p text:style-name="P9">туристически данък.</text:p>
                    </text:list-item>
                    <text:list-item>
                      <text:p text:style-name="P9">Новогодишната вечеря включва:</text:p>
                    </text:list-item>
                    <text:list-item>
                      <text:p text:style-name="P9">празнична украса;</text:p>
                    </text:list-item>
                    <text:list-item>
                      <text:p text:style-name="P9">DJ;</text:p>
                    </text:list-item>
                    <text:list-item>
                      <text:p text:style-name="P9">развлекателна програма;</text:p>
                    </text:list-item>
                    <text:list-item>
                      <text:p text:style-name="P9">разнообразие от деликатеси, приготвени от майстор-готвача на хотела: печено пълнено прасенце; пълнена пуйка с гъши дроб и кестени; сьомга с портокали; пилешко филе с боровинков мус и печени ябълки; домашна торта на майстора; баница с късмети; разнообразие от салати, туршии и ордьоври;</text:p>
                    </text:list-item>
                    <text:list-item>
                      <text:p text:style-name="P14">празнична заря и шампанско.</text:p>
                    </text:list-item>
                  </text:list>
                </table:table-cell>
              </table:table-row>
            </table:table>
            <text:p text:style-name="Table_20_Contents"/>
            <table:table table:name="Таблица15" table:style-name="Таблица15">
              <table:table-column table:style-name="Таблица15.A"/>
              <table:table-row table:style-name="Таблица15.1">
                <table:table-cell table:style-name="Таблица15.A1" office:value-type="string">
                  <text:p text:style-name="P8">ЦЕНАТА НЕ ВКЛЮЧВА:</text:p>
                </table:table-cell>
              </table:table-row>
              <table:table-row>
                <table:table-cell table:style-name="Таблица15.A1" office:value-type="string">
                  <text:list xml:id="list214330493099004374" text:style-name="L6">
                    <text:list-item>
                      <text:p text:style-name="P15">Транспорт.</text:p>
                    </text:list-item>
                  </text:list>
                </table:table-cell>
              </table:table-row>
            </table:table>
          </table:table-cell>
        </table:table-row>
      </table:table>
      <text:p text:style-name="P18"><text:span text:style-name="Strong_20_Emphasis"><text:span text:style-name="T7"><text:line-break/><text:line-break/></text:span></text:span><text:span text:style-name="Strong_20_Emphasis"><text:span text:style-name="T9">Оферта № Е676</text:span></text:span><text:span text:style-name="Strong_20_Emphasis"><text:span text:style-name="T10"> </text:span></text:span><text:span text:style-name="Strong_20_Emphasis"><text:span text:style-name="T7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'MS Sans Serif', helvetica"/>
    <style:font-face style:name="OpenSymbol" svg:font-family="OpenSymbol"/>
    <style:font-face style:name="Tahoma1" svg:font-family="Tahoma"/>
    <style:font-face style:name="arial" svg:font-family="arial, verdana, helvetica"/>
    <style:font-face style:name="tahoma" svg:font-family="tahoma, verdana, helvetica"/>
    <style:font-face style:name="verdana1" svg:font-family="verdana"/>
    <style:font-face style:name="verdana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0.0.3$Windows_x86 LibreOffice_project/7545bee9c2a0782548772a21bc84a9dcc583b89</meta:generator>
    <dc:date>2013-10-26T13:07:31.93</dc:date>
    <meta:document-statistic meta:table-count="15" meta:image-count="7" meta:object-count="0" meta:page-count="3" meta:paragraph-count="65" meta:word-count="542" meta:character-count="3273" meta:non-whitespace-character-count="2693"/>
    <meta:user-defined meta:name="Info 1"/>
    <meta:user-defined meta:name="Info 2"/>
    <meta:user-defined meta:name="Info 3"/>
    <meta:user-defined meta:name="Info 4"/>
  </office:meta>
</office:document-meta>
</file>