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style:vertical-align="middle" fo:padding="0.132cm" fo:border="none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17cm"/>
    </style:style>
    <style:style style:name="Table2.A1" style:family="table-cell">
      <style:table-cell-properties style:vertical-align="middle" fo:padding="0.132cm" fo:border="none"/>
    </style:style>
    <style:style style:name="Table5" style:family="table">
      <style:table-properties style:width="9.895cm" fo:margin-left="4.863cm" table:align="left"/>
    </style:style>
    <style:style style:name="Table5.A" style:family="table-column">
      <style:table-column-properties style:column-width="5.106cm"/>
    </style:style>
    <style:style style:name="Table5.B" style:family="table-column">
      <style:table-column-properties style:column-width="4.789cm"/>
    </style:style>
    <style:style style:name="Table5.1" style:family="table-row">
      <style:table-row-properties fo:background-color="#6e6bf9">
        <style:background-image/>
      </style:table-row-properties>
    </style:style>
    <style:style style:name="Table5.A1" style:family="table-cell">
      <style:table-cell-properties style:vertical-align="middle" fo:padding="0.132cm" fo:border-left="0.75pt solid #808080" fo:border-right="none" fo:border-top="0.75pt solid #808080" fo:border-bottom="0.05pt solid #808080"/>
    </style:style>
    <style:style style:name="Table5.B1" style:family="table-cell">
      <style:table-cell-properties style:vertical-align="middle" fo:padding="0.132cm" fo:border-left="0.05pt solid #808080" fo:border-right="0.75pt solid #808080" fo:border-top="0.75pt solid #808080" fo:border-bottom="0.05pt solid #808080"/>
    </style:style>
    <style:style style:name="Table5.A2" style:family="table-cell">
      <style:table-cell-properties style:vertical-align="middle" fo:padding="0.132cm" fo:border-left="0.75pt solid #808080" fo:border-right="none" fo:border-top="none" fo:border-bottom="0.05pt solid #808080"/>
    </style:style>
    <style:style style:name="Table5.B2" style:family="table-cell">
      <style:table-cell-properties style:vertical-align="middle" fo:padding="0.132cm" fo:border-left="0.05pt solid #808080" fo:border-right="0.75pt solid #808080" fo:border-top="none" fo:border-bottom="0.05pt solid #808080"/>
    </style:style>
    <style:style style:name="Table5.A3" style:family="table-cell">
      <style:table-cell-properties style:vertical-align="middle" fo:padding="0.132cm" fo:border-left="0.75pt solid #808080" fo:border-right="none" fo:border-top="none" fo:border-bottom="0.75pt solid #808080"/>
    </style:style>
    <style:style style:name="Table5.B3" style:family="table-cell">
      <style:table-cell-properties style:vertical-align="middle" fo:padding="0.132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officeooo:rsid="0019477f" officeooo:paragraph-rsid="0019477f"/>
    </style:style>
    <style:style style:name="P2" style:family="paragraph" style:parent-style-name="Standard">
      <style:text-properties officeooo:rsid="0019477f" officeooo:paragraph-rsid="001b38c7"/>
    </style:style>
    <style:style style:name="P3" style:family="paragraph" style:parent-style-name="Standard">
      <style:text-properties officeooo:paragraph-rsid="0019477f"/>
    </style:style>
    <style:style style:name="P4" style:family="paragraph" style:parent-style-name="Standard">
      <style:text-properties fo:font-weight="bold" officeooo:rsid="0019477f" officeooo:paragraph-rsid="0019477f" style:font-weight-asian="bold" style:font-weight-complex="bold"/>
    </style:style>
    <style:style style:name="P5" style:family="paragraph" style:parent-style-name="Standard">
      <style:text-properties fo:color="#ff6600" officeooo:rsid="0019477f" officeooo:paragraph-rsid="0019477f"/>
    </style:style>
    <style:style style:name="P6" style:family="paragraph" style:parent-style-name="Standard">
      <style:text-properties fo:language="en" fo:country="US" officeooo:rsid="001b38c7" officeooo:paragraph-rsid="001b38c7"/>
    </style:style>
    <style:style style:name="P7" style:family="paragraph" style:parent-style-name="Table_20_Contents">
      <style:text-properties officeooo:paragraph-rsid="0019477f"/>
    </style:style>
    <style:style style:name="P8" style:family="paragraph" style:parent-style-name="Table_20_Contents">
      <style:text-properties officeooo:rsid="0019477f" officeooo:paragraph-rsid="0019477f"/>
    </style:style>
    <style:style style:name="P9" style:family="paragraph" style:parent-style-name="Standard" style:list-style-name="L1">
      <style:text-properties officeooo:paragraph-rsid="0019477f"/>
    </style:style>
    <style:style style:name="P10" style:family="paragraph" style:parent-style-name="Standard" style:list-style-name="L1">
      <style:text-properties officeooo:paragraph-rsid="00204151"/>
    </style:style>
    <style:style style:name="P11" style:family="paragraph" style:parent-style-name="Standard" style:list-style-name="L1">
      <style:text-properties fo:color="#000000" officeooo:paragraph-rsid="0019477f"/>
    </style:style>
    <style:style style:name="P12" style:family="paragraph" style:parent-style-name="Standard">
      <style:text-properties fo:color="#000000" officeooo:rsid="0019477f" officeooo:paragraph-rsid="0019477f"/>
    </style:style>
    <style:style style:name="P13" style:family="paragraph" style:parent-style-name="Standard">
      <style:text-properties fo:color="#000000" fo:font-weight="bold" officeooo:rsid="0019477f" officeooo:paragraph-rsid="0019477f" style:font-weight-asian="bold" style:font-weight-complex="bold"/>
    </style:style>
    <style:style style:name="P14" style:family="paragraph" style:parent-style-name="Standard" style:list-style-name="L2">
      <style:text-properties officeooo:paragraph-rsid="0019477f"/>
    </style:style>
    <style:style style:name="P15" style:family="paragraph" style:parent-style-name="Standard" style:list-style-name="L2">
      <style:text-properties fo:language="bg" fo:country="BG" officeooo:rsid="00204151" officeooo:paragraph-rsid="00204151"/>
    </style:style>
    <style:style style:name="P16" style:family="paragraph" style:parent-style-name="Standard">
      <style:text-properties officeooo:rsid="0019477f" officeooo:paragraph-rsid="0019477f"/>
    </style:style>
    <style:style style:name="P17" style:family="paragraph" style:parent-style-name="Standard">
      <style:text-properties officeooo:rsid="0019477f" officeooo:paragraph-rsid="00204151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officeooo:rsid="0019477f" officeooo:paragraph-rsid="0019477f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rsid="0019477f" officeooo:paragraph-rsid="0020415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language="bg" fo:country="BG" fo:font-weight="bold" officeooo:rsid="00204151" officeooo:paragraph-rsid="00204151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19477f" officeooo:paragraph-rsid="00204151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Arial1" fo:font-size="10.5pt" fo:language="bg" fo:country="BG" officeooo:rsid="0019477f" officeooo:paragraph-rsid="00204151" style:font-size-asian="10.5pt" style:font-size-complex="10.5pt"/>
    </style:style>
    <style:style style:name="P23" style:family="paragraph" style:parent-style-name="Standard">
      <style:text-properties style:font-name="Times New Roman" fo:font-size="12pt" officeooo:paragraph-rsid="00204151" style:font-size-asian="12pt" style:font-size-complex="12pt"/>
    </style:style>
    <style:style style:name="P24" style:family="paragraph" style:parent-style-name="Table_20_Contents">
      <style:text-properties officeooo:paragraph-rsid="00204151"/>
    </style:style>
    <style:style style:name="T1" style:family="text">
      <style:text-properties fo:language="bg" fo:country="BG"/>
    </style:style>
    <style:style style:name="T2" style:family="text">
      <style:text-properties fo:language="bg" fo:country="BG" officeooo:rsid="002cbde8"/>
    </style:style>
    <style:style style:name="T3" style:family="text">
      <style:text-properties fo:language="bg" fo:country="BG" officeooo:rsid="002e3cf5"/>
    </style:style>
    <style:style style:name="T4" style:family="text">
      <style:text-properties fo:language="bg" fo:country="BG" officeooo:rsid="002f2753"/>
    </style:style>
    <style:style style:name="T5" style:family="text">
      <style:text-properties fo:language="bg" fo:country="BG" officeooo:rsid="001b38c7"/>
    </style:style>
    <style:style style:name="T6" style:family="text">
      <style:text-properties fo:language="bg" fo:country="BG" fo:font-weight="bold" style:font-weight-asian="bold" style:font-weight-complex="bold"/>
    </style:style>
    <style:style style:name="T7" style:family="text">
      <style:text-properties fo:language="bg" fo:country="BG" fo:font-weight="bold" officeooo:rsid="0019477f" style:font-weight-asian="bold" style:font-weight-complex="bold"/>
    </style:style>
    <style:style style:name="T8" style:family="text">
      <style:text-properties fo:language="bg" fo:country="BG" fo:font-weight="bold" officeooo:rsid="00204151" style:font-weight-asian="bold" style:font-weight-complex="bold"/>
    </style:style>
    <style:style style:name="T9" style:family="text">
      <style:text-properties fo:language="bg" fo:country="BG" officeooo:rsid="001e8ca0"/>
    </style:style>
    <style:style style:name="T10" style:family="text">
      <style:text-properties fo:language="bg" fo:country="BG" officeooo:rsid="00204151"/>
    </style:style>
    <style:style style:name="T11" style:family="text">
      <style:text-properties fo:color="#ff3300"/>
    </style:style>
    <style:style style:name="T12" style:family="text">
      <style:text-properties fo:color="#ff660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language="bg" fo:country="BG" officeooo:rsid="002e3cf5"/>
    </style:style>
    <style:style style:name="T16" style:family="text">
      <style:text-properties fo:color="#000000" fo:language="bg" fo:country="BG" officeooo:rsid="00204151"/>
    </style:style>
    <style:style style:name="T17" style:family="text">
      <style:text-properties style:font-name="Arial1" fo:font-size="10.5pt" fo:language="bg" fo:country="BG" style:font-size-asian="10.5pt" style:font-size-complex="10.5pt"/>
    </style:style>
    <style:style style:name="T18" style:family="text">
      <style:text-properties style:font-name="Arial1" fo:font-size="10.5pt" fo:language="bg" fo:country="BG" fo:font-weight="bold" style:font-size-asian="10.5pt" style:font-weight-asian="bold" style:font-size-complex="10.5pt" style:font-weight-complex="bold"/>
    </style:style>
    <style:style style:name="T19" style:family="text">
      <style:text-properties fo:font-size="10.5pt" fo:language="bg" fo:country="BG" fo:font-weight="bold" style:font-size-asian="10.5pt" style:font-weight-asian="bold" style:font-size-complex="10.5pt" style:font-weight-complex="bold"/>
    </style:style>
    <style:style style:name="T20" style:family="text">
      <style:text-properties fo:font-size="10.5pt" fo:language="bg" fo:country="BG" style:font-size-asian="10.5pt" style:font-size-complex="10.5pt"/>
    </style:style>
    <style:style style:name="T21" style:family="text">
      <style:text-properties style:font-name="Times New Roman" fo:font-size="10.5pt" fo:language="bg" fo:country="BG" style:font-size-asian="10.5pt" style:font-size-complex="10.5pt"/>
    </style:style>
    <style:style style:name="T22" style:family="text">
      <style:text-properties style:font-name="Times New Roman" fo:language="bg" fo:country="BG"/>
    </style:style>
    <style:style style:name="T23" style:family="text">
      <style:text-properties style:font-name="Times New Roman" fo:font-size="13pt" fo:language="bg" fo:country="BG" style:font-size-asian="13pt" style:font-size-complex="13pt"/>
    </style:style>
    <style:style style:name="T24" style:family="text">
      <style:text-properties style:font-name="Times New Roman" fo:font-size="12pt" fo:language="bg" fo:country="BG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Хонг Конг, Макао и Тайван</text:p>
      <text:p text:style-name="P19">Хонг Конг – Макао – Тайпе – Хуалиен – Тароко – Шифен – Тайпе</text:p>
      <text:p text:style-name="P20"/>
      <text:p text:style-name="P20">с включени такси за посещение на обектите, закуски, 3 обяда, 3 вечери <text:s/>и водач на български</text:p>
      <text:p text:style-name="P21">10 дни / 7 нощувки</text:p>
      <text:p text:style-name="P17"><text:span text:style-name="T13"/></text:p>
      <text:p text:style-name="P17"><text:span text:style-name="T13">Дата: </text:span>21.10 – 30.10.2019</text:p>
      <text:p text:style-name="P17"><text:span text:style-name="T8">Цена :</text:span><text:span text:style-name="T10"> 2370 евро</text:span><text:line-break/><text:line-break/></text:p>
      <text:p text:style-name="P1">Маршрут:София - Дубай – – Дубай – София</text:p>
      <text:p text:style-name="P1"/>
      <text:p text:style-name="P1"/>
      <text:p text:style-name="P1"/>
      <text:p text:style-name="P1">ПРОГРАМА:</text:p>
      <text:p text:style-name="P4">1-ви ден <text:s/>- 21.10.2019 - СОФИЯ – ДУБАЙ - ХОНГ КОНГ</text:p>
      <text:p text:style-name="P1">Среща на Летище София, Терминал 2, за отпътуване в 16:10ч. с Emirates към Хонг Конг. Пристигане в 22:05 ч. в Дубай.<text:line-break/></text:p>
      <text:p text:style-name="P4">2-ри ден – 22.10.2019 – ДУБАЙ - <text:s/>ХОНГ КОНГ</text:p>
      <text:p text:style-name="P1">Отпътуване от Дубай в 02.50 и пристигане в Хонг Конг в 18.05. <text:s/>Посращане и трансфер до хотел <text:a xlink:type="simple" xlink:href="https://www.regalhotel.com/regal-oriental-hotel/en/home/home.html" text:style-name="Internet_20_link" text:visited-style-name="Visited_20_Internet_20_Link">Regal Oriental hotel</text:a> 4* или подобен. Свободно време.Нощувка. </text:p>
      <text:p text:style-name="P1">Хонконг <text:s/>е специален административен район на Китайската народна република (КНР), зависима територия, бивша колония на Великобритания, разположена в Югоизточен Китай, на брега на Южнокитайско море. Включва остров Хонконг, полуостров Коулун и 235 крайбрежни малки острова. Населението наброява 7,4 милиона жители.Официалните езици са английски и китайски. Хонконг има процъфтяваща икономика, една от най-свободните в света, до голяма степен базирана на международната търговия. Валутата в Хонконг е хонгконгският долар.</text:p>
      <text:p text:style-name="P1">През 11 век територията на днешен Хонг Конг е заселена от около 3500 селяни и 2000 китайски рибари. През 1841 г. тукашната територия е завладяна от Великобритания, след което възниква британско селище (сетълмент). В периода 1856-1860 г., след англо-китайската война, известна още като Втора опиумна война, от Китай е отнет южният край на полуостров Коулун и о-в Стоункатер. През 1898 г. територията е окупирана от Япония, а през 1945 г. Хонконг отново е заета от Великобритания. На 1 юли 1997 г. Хонконг е върнат на Китай в качеството си на свободен административен район. Хонг Конг е бил британска колония в продължение на цели 156 години. <text:span text:style-name="T9">Нощувка в Хонг Конг в хотел 4*.</text:span></text:p>
      <text:p text:style-name="P1"/>
      <text:p text:style-name="P4">3-ти ден – 23.10.2019 - <text:s/>ХОНГ КОНГ – ЦЕЛОДНЕВНА ЕКСКУРЗИЯ /закуска/</text:p>
      <text:p text:style-name="P1">Закуска. Целодневен тур на Хонг Конг. Остров Хонг Конг може да се определи като ултра модерен управленски, бизнес и туристически център, и полуостров Коулуун урбанизиран и пренаселен от жилищни, офис, търговски и всякакви други постройки и площи, нароени с грандоманска височина. Новите територии са на север от полуострова и са предимно планини с малко обработваема площ, и откъснато от „сърцето на града” население. <text:s/></text:p>
      <text:p text:style-name="P1"><text:s/>Ще посетим връх Виктория от където се открива прекрасна гледка към Хонг Конг. Отправяме се към квартал Абърдийн известен с рибните си ресторанти и безбройните рибарски лодки. Няма да пропуснем и заливът Рипълс Бей на който се намира един от най-хубавите плажове. След обяд ще посетим квартал Коулун където ще имате възможност да пазарувате на един от многобройните пазари. Ще посетим и храма Уонг Тай Син където много хора запалват благовонни пръчици за здраве и късмет. Завръщане в хотела. Нощувка <text:span text:style-name="T9">в </text:span><text:soft-page-break/><text:span text:style-name="T9">Хонг Конг.</text:span></text:p>
      <text:p text:style-name="P1"/>
      <text:p text:style-name="P4">4-ти ден – 24.10.2019 - ХОНГ КОНГ - МАКАО – ХОНГ КОНГ <text:s/>/закуска/</text:p>
      <text:p text:style-name="P1">Закуска . Отпътуване <text:s/>с ферибот до Макао. Макао е наричана "Монте Карло на Изтока", но има повече общи неща с Лас Вегас. Хазартът е практически религия, която се равнява на 50% от нейната икономика. Хазартът е законен в Макао, тъй като е въведен от Португалия през 50-те години на миналия век. Така Макао остава единственото място "в" Китай, където хазарта е законен, което я прави огромна атракция за туристите от континенталната част и Хонконг. Макао е <text:s/>гъсто населен – около 650 000 жители на площ от 30 км 2. В този прекрасен град има и множество исторически забележителности вписани в Списъка на световното наследство на ЮНЕСКО. Макао е бил Португалска колония и архетектурният стил на сградите напомня на Европа. По време на обиколката ни ще посетим: Руините на катедралата "Св. Павел" . Построени през XVI в., колежът и катедралата, носещи името на свети Павел, няколко пъти изгаряли и отново били издигани. След последния пожар през 1835 г. останали само каменната фасада и внушителното стълбище, което води до нея. Храма на богинята А-ма е един от най старите храмове в Макао и е построен в чест на богинята на мореплавателите и рибарите. </text:p>
      <text:p text:style-name="P1">Храмът На-Ча е построен сравнително наскоро - през 1888 г. <text:s/>с надеждата, че божеството на На-Ча ще избави града от чумата. </text:p>
      <text:p text:style-name="P1">Площадът на Сената е заобиколен от неокласически сгради, боядисани в меки тонове, площадът някога е бил център на Макао. Теренът е украсен с бели и сини плочки във вълнообразна форма. </text:p>
      <text:p text:style-name="P1">Кулата Макао - 11-та по височина в света. Кулата представлява огромен търговски комплекс с изложбени зали, ресторанти, кино, бутици и обширна площадка от отворен тип. От нея можете да видите целия Макао, река Пърл, както и Гуанджоу, както и някои острови на Хонг конг. Входът за Кулата е USD 19 - за възрастен ; USD 10 - за дете 3-11г.</text:p>
      <text:p text:style-name="P1">Монте Форте <text:s/>- Крепост построена <text:s/>между 1617 и 1626 г. на височина 52 метра, разположена на изток от руините на Св. Павел. </text:p>
      <text:p text:style-name="P1">„Старите градски стени“ - останки от стената, която заобикаля колониалният град Макао през XVI и XVII в. Конструкцията на стената е уникална, защото е построена от глина, пясък, оризова слама, скали и черупки от стриди.</text:p>
      <text:p text:style-name="P1">По време на престоя си в Макао ще посетим и най-голямото казино „Венеция“, където може да опитате късмета си. Завръщане в Хонг Конг. Нощувка.</text:p>
      <text:p text:style-name="P1"/>
      <text:p text:style-name="P4">5-ти ден – 25.10.2019 - ТАЙПЕ /закуска/</text:p>
      <text:p text:style-name="P1">Закуска. Трасфер до летището в Хонг Конг за сутрешен полет да Тайпе. Посрещане в Тайпе и трансфер до хотела.Настаняване в хотел <text:a xlink:type="simple" xlink:href="http://www.sonnien-hotel.com/" text:style-name="Internet_20_link" text:visited-style-name="Visited_20_Internet_20_Link">Sonnien </text:a>4* или подобен.<text:span text:style-name="T9">Нощувка в Тайпе в хотел 4*.</text:span></text:p>
      <text:p text:style-name="P1"/>
      <text:p text:style-name="P4">6-ти ден – 26.10.2019 - TAЙПЕ – ХУАЛИЕН /Закуска,Обяд,Вечеря/</text:p>
      <text:p text:style-name="P1">Закуска. Трансфер до ЖП гарата на Тайпе. Отпътуваме към град Хуалиен,който ще ви очарова с прекрасни гледки от океана, прелестни пейзажи и малки ресторанти <text:s/>и кафенета. Тук ще можете да откриете и много магазини предлагащи бижута от корал, родонит и нефрит,които са в изобилие в Тайван. Обяд в местен ресторант.</text:p>
      <text:p text:style-name="P1">След обяд се отправяме към национален парк „Тароко“,който е основан e през 1937 година, по време на японското управление на острова, но е закрит през август 1945 година. Възстановен е през 1986 година. Това е една от най-популярните туристически атракции в Тайван. В този парк се намира 19-километров каньон, чиито стени са главно от мрамор и гранит.</text:p>
      <text:p text:style-name="P1">Високите скали са на възраст повече от 200 милиона години а бързеите и водопадите придават неповторима красота на околността. „Тароко“ означава „великолепен“.</text:p>
      <text:p text:style-name="P1">Този пролом е известен също със специфичния нефрит, който може да бъде намерен единствено тук. Завръщане с влак в Тайпе. Вечеря-сух пакет във влака. Нощувка.</text:p>
      <text:p text:style-name="P1"><text:soft-page-break/></text:p>
      <text:p text:style-name="P4">7-ми ден – 27.10.2019 - ТАЙПЕ /Закуска, Обяд, Вечеря/</text:p>
      <text:p text:style-name="P1">Закуска. Отправяме се на целодневен тур в Тайпе. Ще посетим площада на Демокрацията и мемориала на Чан Кай Ши. Той е един от най- известните национали паметници и е издигнат в памет на Чан Кайши, бивш президент на Република Китай. <text:s/>Следва посещение на Президенството. Първоначално сградата е построена за офис на губернатора на Тайван по време на японския колониален период и е една от <text:s/>най-разпознаваемите сгради в Тайван. По време на Втората световна война сградата е претърпяла щети от съюзническите сили и е възстановена след войната, за да служи като кабинет на генерал-губернатор на провинция Тайван и служба за военни въпроси, а след китайската гражданска война сградата започва да служи като Президентство. Следва посещение на най-високата сграда в Тайпе - "Тайпе 101". Височината и е 508 метра и е 3-тата най-висока сграда в света след Бурж Халифа в Дубай и кралската часовникова кула в Мека. Ще имате възможност да се качите на най-бързият асансьор в света. Ще се изкачим до Обсерваторията на 89-ти<text:span text:style-name="T10">я</text:span> етаж от където се разкрива прекрасна гледка към Тайпе. Ще обядваме в ресторант Din Tai Fung. След обяд ще разгледаме Историческата къща и музей Lin An Tai, прекрасен комплекс от исторически сгради построени в традиционен Китайски стил. Продължаваме към Националният дворец,който разполага с колекция от около 700 000 броя китайски произведения на изкуството. Програмата за деня ще завърши с посещение на Храмът Бао-Ан. Вечеря.Завръщане в хотела. Нощувка <text:span text:style-name="T10">в Тайпе .</text:span></text:p>
      <text:p text:style-name="P1"/>
      <text:p text:style-name="P4">8-ми ден – 28.10.2019 <text:s/>TAЙПЕ – ЙЕЛИУ – ДЖИУФЕН – ШИФЕН – TAЙПЕ /Закуска, Обяд, Вечеря/</text:p>
      <text:p text:style-name="P1">Закуска. Отправяме се към геопарк Йелиу където ще се насладите на причудливите форми на скалите, формирани в продължение на милиони години. Ще имате възможност за снимки до накои от най-известните скали : „Главата на кралицата",“Пчелен кошер“, „Гъба“ и други. </text:p>
      <text:p text:style-name="P1">Следва посещение на останките от златните мини „Джингуаши“ и „Златният водопад“ .Ще посетим и известната улица "Джиу Фен" , която предлага множество ресторанти,кафенета и магазини. Обяд в местен ресторант. Отпътуваме към улиците „Шифен“ където ще пуснем фенери в небето след като си намислим пожелание (1 фенер е предназначен за двама). Улиците „Шифен“ са били построени като <text:s/>стар железопътен град но сега привличат туристи със местната храна, магазинчета за сувенири и „летящи фенери“. За тяхна родина се счита Китай, където били използвани за сигнализация още през III век. Завръщане в Тайпе. Вечеря в местен ресторант. Нощувка. </text:p>
      <text:p text:style-name="P1"/>
      <text:p text:style-name="P4">9-ти ден – 29.10.20<text:span text:style-name="T5">19</text:span> - ТАЙПЕ – ДУБАЙ – СОФИЯ /Закуска/</text:p>
      <text:p text:style-name="P2">Закуска. <text:s/>Свободно време. Трансфер до аерогарата в Тайпе. Заминаване в 23.45 и пристигане в Дубай в 05.40. </text:p>
      <text:p text:style-name="P2"/>
      <text:p text:style-name="P6"><text:span text:style-name="T13">10-</text:span><text:span text:style-name="T6"> ти ден – 30.10.2019 - </text:span><text:span text:style-name="T1"><text:s/></text:span><text:span text:style-name="T7">ДУБАЙ – СОФИЯ</text:span></text:p>
      <text:p text:style-name="P2">Заминаване от Дубай в 09.40 и пристигане в София в 13.25 .</text:p>
      <text:p text:style-name="P1"><text:line-break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Strong_20_Emphasis">Цената включва:</text:span></text:p>
          </table:table-cell>
        </table:table-row>
        <table:table-row>
          <table:table-cell table:style-name="Table1.A1" office:value-type="string">
            <text:list xml:id="list5838430605049637491" text:style-name="L1">
              <text:list-item>
                <text:p text:style-name="P9">Самолетен билет с включени летищни такси за международния полет София – <text:span text:style-name="T2">Дубай</text:span> - Хонг Конг / Тайпе – <text:span text:style-name="T2">Дубай</text:span> - София</text:p>
              </text:list-item>
              <text:list-item>
                <text:p text:style-name="P9">Самолетен билет с включени летищни такси за полета Хонг Конг – Тайпе</text:p>
              </text:list-item>
              <text:list-item>
                <text:p text:style-name="P9"><text:span text:style-name="T14">7 нощувки </text:span><text:span text:style-name="T16">със закуски </text:span><text:span text:style-name="T14">(3 нощувки в Хонг Конг, </text:span><text:span text:style-name="T15">4</text:span><text:span text:style-name="T14"> нощувки в Тайпе) </text:span></text:p>
              </text:list-item>
              <text:list-item>
                <text:p text:style-name="P11"><text:span text:style-name="T4">3</text:span> обяда и <text:span text:style-name="T4">3</text:span> вечери в местни ресторанти в Тайван</text:p>
              </text:list-item>
              <text:list-item>
                <text:p text:style-name="P9">Всички трансфери, екскурзии и разглеждане на забележителности по маршрута се осигуряват чрез климатизирано превозно средство</text:p>
              </text:list-item>
              <text:list-item>
                <text:p text:style-name="P9"><text:soft-page-break/>Пътни такси, такса за паркиране, такси за гориво, държавни такси</text:p>
              </text:list-item>
              <text:list-item>
                <text:p text:style-name="P9">Входна такса за посещение на паметниците, както е посочено в маршрута </text:p>
              </text:list-item>
              <text:list-item>
                <text:p text:style-name="P10"><text:span text:style-name="T10">Местни е</text:span>кскурзовод<text:span text:style-name="T10">и</text:span> на английски език <text:s/>в Хонг Конг и Тайван при разглеждане на забележителностите</text:p>
              </text:list-item>
              <text:list-item>
                <text:p text:style-name="P9"><text:span text:style-name="T10">Е</text:span>кскурзовод <text:s/>на български език от България</text:p>
              </text:list-item>
              <text:list-item>
                <text:p text:style-name="P9">Сити тур на Хонг Конг</text:p>
              </text:list-item>
              <text:list-item>
                <text:p text:style-name="P9">Посещение на Макао</text:p>
              </text:list-item>
              <text:list-item>
                <text:p text:style-name="P9">Посещение на град Хуалиен</text:p>
              </text:list-item>
              <text:list-item>
                <text:p text:style-name="P9">Посещение на Националния парк „Тароко” </text:p>
              </text:list-item>
              <text:list-item>
                <text:p text:style-name="P9">Панорамен тур на Сградата на Президентството и посещение на мемориала на Чан Кай Ши и най-високата сграда в Тайпе - небостъргачът "Тайпе 101"</text:p>
              </text:list-item>
              <text:list-item>
                <text:p text:style-name="P9">Посещение на геопарк Йелиу</text:p>
              </text:list-item>
              <text:list-item>
                <text:p text:style-name="P9">Посещение на известната улица "Джиу Фен". Ще се потопим сред колорита на Shifen Old Streets, където ще пуснем фенери във въздуха, като предварително ги наречем с наше желание (1 фенер е предназначен за <text:span text:style-name="T3">двама</text:span>)</text:p>
              </text:list-item>
              <text:list-item>
                <text:p text:style-name="P9">Посещение в Тайпе на храма Pao An, посветен на таоисткия свещенник Баошенг Дади</text:p>
              </text:list-item>
              <text:list-item>
                <text:p text:style-name="P9">Посещение в Тайпе на двеста годишният комплекс Lin An Tai Historical House &amp; Museum</text:p>
              </text:list-item>
              <text:list-item>
                <text:p text:style-name="P9">Една бутилка минерална вода на ден/ на човек.</text:p>
              </text:list-item>
              <text:list-item>
                <text:p text:style-name="P11">Медицинска застраховка с покритие <text:span text:style-name="T10">10</text:span> 000 EUR </text:p>
              </text:list-item>
            </text:list>
          </table:table-cell>
        </table:table-row>
      </table:table>
      <text:p text:style-name="P3"/>
      <table:table table:name="Table2" table:style-name="Table2">
        <table:table-column table:style-name="Table2.A"/>
        <table:table-row>
          <table:table-cell table:style-name="Table2.A1" office:value-type="string">
            <text:p text:style-name="P7"><text:span text:style-name="Strong_20_Emphasis">Цената не включва:</text:span></text:p>
          </table:table-cell>
        </table:table-row>
        <table:table-row>
          <table:table-cell table:style-name="Table2.A1" office:value-type="string">
            <text:list xml:id="list484194499847814156" text:style-name="L2">
              <text:list-item>
                <text:p text:style-name="P15">Доплащане за единична стая – 400 евро</text:p>
              </text:list-item>
              <text:list-item>
                <text:p text:style-name="P14">Хранения, които не са включени в програмата</text:p>
              </text:list-item>
              <text:list-item>
                <text:p text:style-name="P14">Всички разходи от лично естество: телефонни обаждания, напитки и др.</text:p>
              </text:list-item>
              <text:list-item>
                <text:p text:style-name="P14">Всяка такса за ползване на фотоапарат/ камера по време на разглеждане на забележителностите.</text:p>
              </text:list-item>
              <text:list-item>
                <text:p text:style-name="P14">Всички услуги, които не са включени в офертата, са допълнителни.</text:p>
              </text:list-item>
              <text:list-item>
                <text:p text:style-name="P14">Бакшиши за шофьора и екскурзовода по програмата – 5-6 USD на ден.</text:p>
              </text:list-item>
              <text:list-item>
                <text:p text:style-name="P14">Предоставяме възможност за сключване на допълнителна застраховка “Отмяна на пътуване” по чл. 80, ал. 1, т.14 от Закона за Tуризма, покриваща разходите за анулиране на пътуването, за съкращаване и прекъсване на пътуването, поради здравословни причини на пътуващия, негови близки, неотложно явяване на дело, съкращаване от работа и др. Стойността на застраховката се изчислява на база крайна дължима сума по договора, като има значение и възрастта на Потребителя.</text:p>
              </text:list-item>
            </text:list>
          </table:table-cell>
        </table:table-row>
      </table:table>
      <text:p text:style-name="P3"/>
      <text:p text:style-name="P4">Забележка:</text:p>
      <text:p text:style-name="P1">Цената е валидна при минимум 10 души</text:p>
      <text:p text:style-name="P1">Срок за уведомяване за ненабран брой туристи: 20 дни преди датата на отпътуване</text:p>
      <text:p text:style-name="P4">Необходими документи:</text:p>
      <text:p text:style-name="P1">Международен паспорт, валиден минимум 6 месeца от крайната дата на пътуването</text:p>
      <text:p text:style-name="P1">За деца до 18 г. пътуващи с един или без родител, нотариално заверена декларация от единия или двамата родители!</text:p>
      <text:p text:style-name="P13"/>
      <text:p text:style-name="P13"><text:span text:style-name="T10">Начин на плащане</text:span>:</text:p>
      <text:p text:style-name="P12">Депозит: 1200 лв.</text:p>
      <text:p text:style-name="P12">Окончателно доплащане <text:span text:style-name="T10">4</text:span>0 дни преди датата на отпътуване</text:p>
      <text:p text:style-name="P5"/>
      <text:p text:style-name="P23"><text:soft-page-break/><text:span text:style-name="T6">Анулации и нустойки:</text:span></text:p>
      <text:p text:style-name="P23"><text:span text:style-name="T1">* при повече от 90 дни преди датата на заминаване - няма</text:span></text:p>
      <text:p text:style-name="P23"><text:span text:style-name="T1">* от 90 до 45 дни преди заминаване се удържа внесеният депозит</text:span></text:p>
      <text:p text:style-name="P23"><text:span text:style-name="T1">* от 45 до 0 дни преди заминаване – 100 % от стойността на екскурзията</text:span></text:p>
      <text:p text:style-name="P22"><text:span text:style-name="Strong_20_Emphasis"><text:span text:style-name="T24"/></text:span></text:p>
      <text:p text:style-name="P1"/>
      <text:p text:style-name="P1"/>
      <text:p text:style-name="P1"/>
      <text:p text:style-name="P1">Пакетната цена е калкулирана по курс 1,70 BGN = 1 USD и 1,96 BGN = 1 EUR. При промяна на обменния валутен курс с повече от 0,05 BGN в периода до началото на туристическото пътуване, Тур Операторът си запазва правото за прекалкулиране на основната пакетна цена, съобразно промяната на валутния курс.</text:p>
      <text:p text:style-name="P1"><text:line-break/>За граждани на Европейския съюз няма визови изисквания за Хонг Конг, Макао и Тайван.</text:p>
      <text:p text:style-name="P1"/>
      <text:p text:style-name="P1">Местната валута в Тайван е Нов Тайвански долар, като 1 USD ~ 30 TWD</text:p>
      <text:p text:style-name="P1"><text:line-break/>Местната валута в Хонг Конг е Хонконгски долар.<text:line-break/>1USD ~ 7,85 HKD/ 100 HKD ~ 22 BGN</text:p>
      <text:p text:style-name="P1"><text:line-break/>По програмата всички времена са местни.</text:p>
      <text:p text:style-name="P1">Туроператорът си запазва правото да прави промени в реда на екскурзиите и часовете им на провеждане по време на програмата.</text:p>
      <text:p text:style-name="P1">Туроператорът предлага на своите клиенти и застраховка «Отказ от пътуване» - около 2% от пакетната цена, за повече информация попитайте в офисите ни.</text:p>
      <text:p text:style-name="P1"/>
      <text:p text:style-name="P8"><text:span text:style-name="Strong_20_Emphasis"><text:span text:style-name="T11">ЦЕНИ: </text:span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4"><text:span text:style-name="Strong_20_Emphasis">ДАТА</text:span><text:span text:style-name="Strong_20_Emphasis"><text:span text:style-name="T4">21</text:span></text:span><text:span text:style-name="Strong_20_Emphasis">.1</text:span><text:span text:style-name="Strong_20_Emphasis"><text:span text:style-name="T4">0</text:span></text:span><text:span text:style-name="Strong_20_Emphasis"> - </text:span><text:span text:style-name="Strong_20_Emphasis"><text:span text:style-name="T4">30</text:span></text:span><text:span text:style-name="Strong_20_Emphasis"><text:span text:style-name="T1">.1</text:span></text:span><text:span text:style-name="Strong_20_Emphasis"><text:span text:style-name="T4">0</text:span></text:span><text:span text:style-name="Strong_20_Emphasis"><text:span text:style-name="T1">.2019</text:span></text:span></text:p>
          </table:table-cell>
          <table:table-cell table:style-name="Table5.B1" office:value-type="string">
            <text:p text:style-name="P7"><text:span text:style-name="Strong_20_Emphasis"><text:span text:style-name="T1"/></text:span></text:p>
            <text:p text:style-name="P7"><text:span text:style-name="Strong_20_Emphasis">Стандартна цена</text:span></text:p>
          </table:table-cell>
        </table:table-row>
        <table:table-row>
          <table:table-cell table:style-name="Table5.A2" office:value-type="string">
            <text:p text:style-name="P7"><text:span text:style-name="Strong_20_Emphasis"><text:span text:style-name="T12">Възрастен в двойна стая</text:span></text:span></text:p>
          </table:table-cell>
          <table:table-cell table:style-name="Table5.B2" office:value-type="string">
            <text:p text:style-name="P24"><text:span text:style-name="Strong_20_Emphasis"><text:span text:style-name="T10">2370 евро / 4635 лв</text:span></text:span></text:p>
          </table:table-cell>
        </table:table-row>
        <table:table-row>
          <table:table-cell table:style-name="Table5.A3" office:value-type="string">
            <text:p text:style-name="P7"><text:span text:style-name="Strong_20_Emphasis"><text:span text:style-name="T12">Самостоятелна стая</text:span></text:span></text:p>
          </table:table-cell>
          <table:table-cell table:style-name="Table5.B3" office:value-type="string">
            <text:p text:style-name="P24"><text:span text:style-name="Strong_20_Emphasis"><text:span text:style-name="T10">2770 евро / 5418 лв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31S</meta:editing-duration>
    <meta:editing-cycles>6</meta:editing-cycles>
    <meta:generator>LibreOffice/4.4.0.3$Windows_x86 LibreOffice_project/de093506bcdc5fafd9023ee680b8c60e3e0645d7</meta:generator>
    <dc:date>2019-04-17T15:25:00.993000000</dc:date>
    <meta:document-statistic meta:table-count="3" meta:image-count="0" meta:object-count="0" meta:page-count="5" meta:paragraph-count="98" meta:word-count="2124" meta:character-count="13098" meta:non-whitespace-character-count="11016"/>
    <meta:user-defined meta:name="Info 1"/>
    <meta:user-defined meta:name="Info 2"/>
    <meta:user-defined meta:name="Info 3"/>
    <meta:user-defined meta:name="Info 4"/>
  </office:meta>
</office:document-meta>
</file>