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language="bg" fo:country="BG" fo:font-weight="normal" style:font-weight-asian="normal" style:font-weight-complex="normal"/>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font-weight="bold" style:font-weight-asian="bold" style:font-weight-complex="bold"/>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weight="normal" style:font-weight-asian="normal" style:font-weight-complex="normal"/>
    </style:style>
    <style:style style:name="P8" style:family="paragraph" style:parent-style-name="Standard">
      <style:text-properties style:font-name="Arial" fo:font-size="10.5pt" fo:language="bg" fo:country="BG" fo:font-weight="bold" style:font-size-asian="10.5pt" style:font-weight-asian="bold" style:font-size-complex="10.5pt" style:font-weight-complex="bold"/>
    </style:style>
    <style:style style:name="P9" style:family="paragraph" style:parent-style-name="Standard">
      <style:text-properties style:font-name="Arial" fo:font-size="10.5pt" fo:language="bg" fo:country="BG" style:font-size-asian="10.5pt" style:font-size-complex="10.5pt"/>
    </style:style>
    <style:style style:name="P10" style:family="paragraph" style:parent-style-name="Standard">
      <style:text-properties officeooo:paragraph-rsid="0004518d"/>
    </style:style>
    <style:style style:name="P11" style:family="paragraph" style:parent-style-name="Standard">
      <style:text-properties officeooo:paragraph-rsid="00059206"/>
    </style:style>
    <style:style style:name="P12" style:family="paragraph" style:parent-style-name="Standard">
      <style:text-properties fo:language="bg" fo:country="BG" fo:font-weight="normal" officeooo:paragraph-rsid="00059206" style:font-weight-asian="normal" style:font-weight-complex="normal"/>
    </style:style>
    <style:style style:name="P13" style:family="paragraph" style:parent-style-name="Standard">
      <style:paragraph-properties fo:text-align="center" style:justify-single-word="false"/>
      <style:text-properties fo:font-size="16pt" fo:font-weight="bold" officeooo:rsid="0006bbc3" officeooo:paragraph-rsid="0006bbc3" style:font-size-asian="16pt" style:font-weight-asian="bold" style:font-size-complex="16pt"/>
    </style:style>
    <style:style style:name="P1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15" style:family="paragraph" style:parent-style-name="Text_20_body">
      <style:text-properties officeooo:paragraph-rsid="0006bbc3"/>
    </style:style>
    <style:style style:name="P16" style:family="paragraph" style:parent-style-name="Text_20_body">
      <style:text-properties fo:font-weight="normal" officeooo:paragraph-rsid="0006bbc3" style:font-weight-asian="normal" style:font-weight-complex="normal"/>
    </style:style>
    <style:style style:name="P17" style:family="paragraph" style:parent-style-name="Text_20_body">
      <style:text-properties fo:language="bg" fo:country="BG" fo:font-weight="normal" style:font-weight-asian="normal" style:font-weight-complex="normal"/>
    </style:style>
    <style:style style:name="P18" style:family="paragraph" style:parent-style-name="Text_20_body">
      <style:text-properties fo:language="bg" fo:country="BG" fo:font-weight="normal" officeooo:paragraph-rsid="0006bbc3" style:font-weight-asian="normal" style:font-weight-complex="normal"/>
    </style:style>
    <style:style style:name="P19" style:family="paragraph" style:parent-style-name="Text_20_body" style:list-style-name="WWNum1">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20" style:family="paragraph" style:parent-style-name="Text_20_body" style:list-style-name="WWNum2">
      <style:paragraph-properties fo:margin-left="1.247cm" fo:margin-right="0cm" fo:margin-top="0cm" fo:margin-bottom="0cm" loext:contextual-spacing="false" fo:text-indent="-0.499cm" style:auto-text-indent="false">
        <style:tab-stops>
          <style:tab-stop style:position="0cm"/>
        </style:tab-stops>
      </style:paragraph-properties>
    </style:style>
    <style:style style:name="P21" style:family="paragraph" style:parent-style-name="Text_20_body" style:list-style-name="WWNum2">
      <style:paragraph-properties fo:margin-left="1.247cm" fo:margin-right="0cm" fo:text-indent="-0.499cm" style:auto-text-indent="false">
        <style:tab-stops>
          <style:tab-stop style:position="0cm"/>
        </style:tab-stops>
      </style:paragraph-properties>
    </style:style>
    <style:style style:name="T1" style:family="text">
      <style:text-properties fo:font-weight="bold" style:font-weight-asian="bold" style:font-weight-complex="bold"/>
    </style:style>
    <style:style style:name="T2" style:family="text">
      <style:text-properties fo:font-weight="bold" officeooo:rsid="0004518d" style:font-weight-asian="bold" style:font-weight-complex="bold"/>
    </style:style>
    <style:style style:name="T3" style:family="text">
      <style:text-properties fo:font-weight="bold" officeooo:rsid="0006bbc3" style:font-weight-asian="bold" style:font-weight-complex="bold"/>
    </style:style>
    <style:style style:name="T4" style:family="text">
      <style:text-properties fo:font-weight="normal" style:font-weight-asian="normal"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language="en" fo:country="US" fo:font-weight="normal" style:font-weight-asian="normal" style:font-weight-complex="normal"/>
    </style:style>
    <style:style style:name="T8" style:family="text">
      <style:text-properties fo:language="en" fo:country="US" officeooo:rsid="0008d3e2"/>
    </style:style>
    <style:style style:name="T9" style:family="text">
      <style:text-properties fo:language="bg" fo:country="BG"/>
    </style:style>
    <style:style style:name="T10" style:family="text">
      <style:text-properties fo:language="bg" fo:country="BG" fo:font-weight="normal" style:font-weight-asian="normal" style:font-weight-complex="normal"/>
    </style:style>
    <style:style style:name="T11" style:family="text">
      <style:text-properties fo:language="bg" fo:country="BG" fo:font-weight="normal" officeooo:rsid="0006bbc3" style:font-weight-asian="normal" style:font-weight-complex="normal"/>
    </style:style>
    <style:style style:name="T12" style:family="text">
      <style:text-properties fo:language="bg" fo:country="BG" officeooo:rsid="0008d3e2"/>
    </style:style>
    <style:style style:name="T13" style:family="text">
      <style:text-properties style:font-name="Arial" fo:font-size="10.5pt" fo:language="bg" fo:country="BG" style:font-size-asian="10.5pt" style:font-size-complex="10.5pt"/>
    </style:style>
    <style:style style:name="T14" style:family="text">
      <style:text-properties officeooo:rsid="0004518d"/>
    </style:style>
    <style:style style:name="T15" style:family="text">
      <style:text-properties officeooo:rsid="00059206"/>
    </style:style>
    <style:style style:name="T16" style:family="text">
      <style:text-properties officeooo:rsid="0006bbc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Екскурзия до Бразилия, Аржентина, Водопадите Игуасу, Уругвай и Парагвай</text:p>
      <text:p text:style-name="P13">Покана за страстно Танго и завладяваща Самба</text:p>
      <text:p text:style-name="Standard"><text:s text:c="34"/><text:span text:style-name="T1"><text:s text:c="2"/>Буенос Айрес , Игуасу, Суидад дел Есте <text:s/>и Рио де Жанейро</text:span></text:p>
      <text:p text:style-name="Standard"><text:span text:style-name="T1">Цена </text:span>: <text:span text:style-name="T14">2570</text:span> евро – ранно записване до 30.<text:span text:style-name="T14">11</text:span>.<text:span text:style-name="T14">21 (за 14.03.22)</text:span></text:p>
      <text:p text:style-name="Standard"><text:span text:style-name="T1">Цена след 30.</text:span><text:span text:style-name="T2">11</text:span><text:span text:style-name="T1">.</text:span><text:span text:style-name="T2">21</text:span><text:span text:style-name="T1"> </text:span>– <text:s/><text:span text:style-name="T14">ще бъде обявена</text:span></text:p>
      <text:p text:style-name="Standard"><text:span text:style-name="T1">Дат</text:span><text:span text:style-name="T3">и</text:span><text:span text:style-name="T1"> :</text:span> <text:tab/><text:span text:style-name="T16">14</text:span>.<text:span text:style-name="T16">03</text:span>.<text:span text:style-name="T16">2022</text:span>, <text:span text:style-name="T16">14.11.2022, 18.11.2020 </text:span></text:p>
      <text:p text:style-name="P5">1 ДЕН : СОФИЯ – <text:span text:style-name="T16">Франкфурт</text:span> – Б<text:span text:style-name="T16">уенос Айрес</text:span> </text:p>
      <text:p text:style-name="P7">Полет от София за <text:span text:style-name="T14">Франкфурт</text:span> <text:s/>в <text:span text:style-name="T14">14</text:span>.05 ч. Кацане в<text:span text:style-name="T14">ъв Франкфурт</text:span> в <text:span text:style-name="T14">15</text:span>.<text:span text:style-name="T14">45</text:span> ч. Следва полет от <text:span text:style-name="T14">Франкфурт</text:span> за Буенос Айрес в 21.<text:span text:style-name="T14">5</text:span>5 ч. </text:p>
      <text:p text:style-name="Standard">Уважаеми пасажери, случили <text:s/>сме на добри ветрове! Те ще ни отведат в аржентинската столица, която кипи от живот както през деня, така и през нощта. Ще ни бъде приключенско, романтично, артистично, културно, пък дори и спортно. Аржентина, страната на изкушенията, съблазнява туристите с красотата на своята природа, изтънчения европейски чар на своята столица и пламенния нрав на жителите си. </text:p>
      <text:p text:style-name="P5">2 ДЕН : Б<text:span text:style-name="T16">уенос Айрес – Добрите ветрове на Аржентина</text:span></text:p>
      <text:p text:style-name="Standard">Пристигане в Буенос Айрес в 07.<text:span text:style-name="T14">4</text:span>5 ч.</text:p>
      <text:p text:style-name="Standard">Добре дошли в „Латиноамериканският Париж“! Буенос Айрес е сред най - чувствените градове в света, чийто динамичен ритъм съблазнява, поглъща, потапя в света на цветовете, традициите и нощния живот.Буенос Айрес е сложен, неустоимо очарователен,енергичен и винаги буден пристанищен град, който с живописната си архитектура и огнения темперамент на жителите си съблазнява стотици хиляди туристи всяка година.</text:p>
      <text:p text:style-name="Standard">Запознанството ни с града започва от централния градски площад „Пласа де Майо”,за да видим Кабилдо- единствената обществена сграда,оцеляла от колониалните времена,където е обявена независимостта на Аржентина; Двореца на Конгреса; неокласическата градска катедрала със <text:s/>саркофага на националния герой и освободител генерал Хосе Сан Мартин; характерната „Каса Росада“ – „Розовата къща“, в която се помещава президентския дворец,от чийто легендарен балкон <text:s/>Евита Перон,любимката на народа,е произнасяла пламенните си речи, а Мадона е изпяла арията от едноименния мюзикъл - Don't cry for me Argentina. Продължаваме към <text:s/>най-колоритният квартал на Буенос Айрес- емигрантският Ла Бока (Устата) с ниските си къщи, боядисани в най-ярките и топли цветове, облицовани с гофрирана ламарина и пъстри,шарени фасади и <text:s/>колоритната <text:s/>уличка „ Каминито ”, която обезсмъртява <text:s/>едно от най-прочутите аржентински танга. От балконите надничат цветни <text:s/>кукли в човешки ръст ,с лика на Карлос Гардел – най-популярния и досега изпълнител на танго <text:s/>и създават много настроение,заедно с <text:s/>уличните музиканти и художници. Другото “лице” на Ла Бока е световната футболна звезда Диего Марадона. Той е родом точно от този квартал, където от малък <text:soft-page-break/>подгонва топката. Тук е и известният в цял свят стадион “Бока Хуниорс”, който още кара местните момчета да вярват, че най-късият път към славата минава през футболното игрище. Следва среща с най-широкия булевард в света „Девети юли“-широк 140 метра, на който е разположен „Театър Колон“, една от най-големите опери в света и известния огромен Обелиск <text:s/>на Свободата– символ на Буенос Айрес. Настаняване в хотел 4 *около 14 часа. Свободно време за почивка и разходка по пешеходната улица “Флорида”, както и посестримата и “Лаваже” в същинския градски център. На “Флорида”, по която минават поне по 1 милион души на ден,хубавото настроение ви е гарантирано и от никога несекващата музика – предимно танго, разбира се със своята омагьосваща способност да изразява широк спектър от емоции .Нощувка в Буенос Айрес.</text:p>
      <text:p text:style-name="P5">3 ДЕН : Б<text:span text:style-name="T16">уенос Айрес</text:span></text:p>
      <text:p text:style-name="P10"><text:tab/>Закуска. Отправяме се към най-колоритният квартал на Буенос Айрес- емигрантският Ла Бока (Устата) с ниските си къщи, боядисани в най-ярките и топли цветове, облицовани с гофрирана ламарина и пъстри,шарени фасади и колоритната уличка „ Каминито ”, която обезсмъртява едно от най-прочутите аржентински танга. От балконите надничат цветни кукли в човешки ръст ,с лика на Карлос Гардел – най-популярния и досега изпълнител на танго и създават много настроение,заедно с уличните музиканти и художници. Другото “лице” на Ла Бока е световната футболна звезда Диего Марадона. Той е родом точно от този квартал, където от малък подгонва топката. Тук е и известният в цял свят стадион “Бока Хуниорс”, който още кара местните момчета да вярват, че най-късият път към славата минава през футболното игрище.</text:p>
      <text:p text:style-name="P10"><text:tab/>Продължаваме към Барио Норте в Буенос Айрес - шикозният адрес на модния елит на Аржентина,разположен в центъра на елегантния район Реколета,където е намерила вечен покой и Евита Перон,а върху нейната не изпъкващата черна мраморна надгробна плоча е изписана световноизвестната епитафия: „Не плачи за мен, Аржентина, аз оставам съвсем близо до теб“. Улиците в района подслоняват дизайнерски бутици , държавни резиденции, изтънчени художествени галерии и престижни хотели. Истинският кипеж на културния живот е по улица “Кориентес”, известна като местния “Бродуей”с подредилите се по нея театри и книжарници, при това препълнени с читатели – феномен, забравен из доста други географски ширини. Непременно ще се отбием в уникалната книжарница от веригата “Ел Атенео”, разположена в... бивш театър. След като театърът бил закрит и седалките за посетителите били изнесени, прекрасната зала с украсени от златисто везмо балкони била напълнена с рафтове с книги отгоре до долу,а на сцената се разположило кафене.. Наблизо е и кафенето „Тортони”,най-старото кафене в Аржентина с повече от 150 години история, с невероятна и старинна атмосфера и декорирано в „ар нуво” ,където се е събирал културният и артистичен елит на града начело с патрона си Хорхе Луис Борхес – считан за най-изтъкнатия южноамерикански автор на ХХ век. Ще минем и през най-стария квартал, свидетел на основаването на Буенос Айрес -„Сан Телмо”,живото сърце на аржентинската столица . Сан Телмо е оживен от тангото, което се танцува направо на улицата, притежава неповторимата атмосфера на квартал на артистите и говори универсалния език на танца. Аржентинско танго, чувствено и страстно или безумие и лудост от ритми, се танцува в много от ресторантите, баровете и заведенията в Сан Телмо.</text:p>
      <text:p text:style-name="P10"><text:soft-page-break/><text:tab/>Днешният ден ви предлагаме, по желание и срещу допълнително заплащане екскурзия до градчето Тигре с круиз по делтата на река Парана – 58 евро / продължителност 4 часа /Били ли сте в Тигре, “вилната зона” на Буенос Айрес? Оказва се, че тази крайградска среда може да се разгледа единствено … по вода! Тигре е град разположен на около 30-ина километра от Буенос Айрес в делтата на река Парана. Нарича се Тигре, защото някога там е имало ягуари. Сега има вили и ваканционни клубове в английски стил. Дори един известен политик е родом от там и къщата му е запазена като музей. Казва се Доминго Фаустино Сармиенто – писател, интелектуалец и 7-ми президент на Аржентина.</text:p>
      <text:p text:style-name="P10"><text:tab/>Вечерта в 20.30 ч / по желание срещу допълнително заплащане / ви очаква незабравимо Танго Шоу / 115 евро/ с вечеря и напитки и двупосочен трансфер , където елегантността и разкоша живеят във всяко кътче с 12 танцьори , 2 певци и оркестър,които всяка вечер очароват своята публика. Насладете се на главозамайващ спектакъл, придружен с ястия от интернационалната кухня, заедно с аржентински специалитети и грижливо подбрана винена листа. Нощувка в Буенос Айрес.</text:p>
      <text:p text:style-name="P5">4 ДЕН : Е<text:span text:style-name="T16">дин Необикновен ден</text:span></text:p>
      <text:p text:style-name="P10"><text:tab/>Закуска. Почивка и свободна програма в Буенос Айрес или по желание и срещу допълнително заплащане</text:p>
      <text:p text:style-name="P10"><text:span text:style-name="T1"><text:tab/>ЦЕЛОДНЕВНА ЕКСКУРЗИЯ ДО СТОЛИЦАТА НА УРУГВАЙ-МОНТЕВИДЕО </text:span>/350 евро , провежда се при 10 човека с местен екскурзовод и превод на български от водача/.</text:p>
      <text:p text:style-name="P10"><text:tab/>Предстои ни плаване по Сребърната река с луксозен ферибот /2.30 часа/- знаменитата река Рио де ла Плата, дала името на един от най-хубавите приключенски романи на писателя Карл Май ...Запознанството ни с града започва от площад „Независимост“,където ще видим неокласическата сграда на парламента,Театро Солис, открит с операта „Ернани” на Джузепе Верди, Palacio Salvo, Двореца на конгресите ,157-метровия билдинг Торе де Антел –най-модерната постройка в Монтевидео. Следва разходка из старата част на града и възможност на най-стария пазар в столицата, Меркадо дел Пуерто, да опитаме уругвайската кухня – говежди стек на жар и много приятен десерт – масини, подобен на познатата ни крем пита. Обичайно е по време на хранене в Уругвай жените да пият вино, а мъжете – уиски. След обяда продължаваме пътешествието си из Монтевидео на… футболна тема. Минаваме край националния стадион „Сентенарио”, открит през 1930 година за първото световно първенство по футбол, в чест на 100-годишнината от приемането на уругвайската конституция. Най-представителният булевард в Монтевидео е 3-километровият „18 юли” – денят, когато е приета уругвайската конституция. Но много по-привлекателен е крайбрежният булевард „Ла Рамбла”, „разпънат” на цели 22 километра,която често се превръща в дансинг...а океана изкушава с покана за къпане и наслада под гостоприемните лъчи на уругвайското слънце...</text:p>
      <text:p text:style-name="P10"><text:tab/><text:span text:style-name="T1">ИЛИ ПОСЕЩЕНИЕ НА ТИПИЧНО АРЖЕНТИНСКО РАНЧО / 133 евро /</text:span></text:p>
      <text:p text:style-name="P10"><text:tab/>Целодневна екскурзия до традиционно крупно имение,наречено естанция в Аржентинската пампа – земя на гаучосите, гордите и свободолюбиви чеда на Пампата и наследници на първите заселници в Южна Америка. Ще ни посрещнат с емпанадас – тестени питки с пълнеж от много вкусно приготвена кайма и мате - горчив тонизиращ чай с високо <text:soft-page-break/>съдържание на кофеин. Каубоите от пампата ще ни поканят да излезем край ширналата се необятна морава и да се включим в организираната за случая езда,след която ще ни поднесат обяд - традиционното асадо/печено/, различни салати, печени на жарта наденички и други вкусотии, червено вино и бира. После идва ред ред на програмата – звън на китара, танго и ритъма на болеадора – две въженца с кожени топки в края, които се удрят в земята и постигат ефекта, подобен на степа.</text:p>
      <text:p text:style-name="P10"><text:tab/>Връщане в Буенос Айрес. Нощувка.</text:p>
      <text:p text:style-name="P5">5 ДЕН: <text:s/>Б<text:span text:style-name="T15">уенос Айрес</text:span> – В<text:span text:style-name="T15">одопадите Игуасу в Аржентина</text:span> – В<text:span text:style-name="T15">одната феерия</text:span> /ЮНЕСКО /</text:p>
      <text:p text:style-name="P11"><text:tab/>Закуска. Възможност за разходка и сбогуване с Буенос Айрес до обяд.Трансфер до летището.Полет Буенос Айрес – Игуасу.Трансфер.Свободно време за басейн сред пищната зеленина и идилична прелест на хотела. </text:p>
      <text:p text:style-name="P11"><text:tab/>Нощувка в Пуерто Игуасу в хотел 4 *.</text:p>
      <text:p text:style-name="P6">6 ДЕН : <text:span text:style-name="T15">Водопадите Игуасу в Аржентина и Бразилия – Водната феерия на латинска Америка /ЮНЕСКОю – Птичия парк</text:span></text:p>
      <text:p text:style-name="P12"><text:tab/>Закуска.Незабравими мигове на наслада сред очарованието на най-големите и най-красивите водопади в света- едно от чудесата на природата! Когато прекрачим прага на националния парк “Игуасу” на границата между Бразилия и Аржентина, ще попаднем в оазис на насладата сред вечнозелените, капещи от влага дървета , огласяни от песните на пъстрокрили птици, където черни рояци от насекоми с латински названия звънтят сред морния въздух, а земята изпуска сутрешните си въздишки от тропически изпарения. Ще застанем на самия ръб на клокочещ котел с височина осемдесет метра, в който се излива апокалиптично количество вода. Това е чудовищният феномен Garganta del Diablo, или Гърлото на дявола – най-шеметният и смразяващ кръвта водопад от системата Игуасу. С обща ширина около три километра, тъй наречените cataratas (водопадите) са съставени от десетки нескончаеми водни лавини, свързани в гърмяща каскада сред джунглите. Ако повечето “катаратас” са разположени панорамно по множеството разклонения на реката, Гърлото на дявола е скрито в подковообразна теснина, в която отвсякъде приижда вода с невъобразим дебит. Индианците “гуарани”, които несъмнено познават водопадите от незапомнени времена разказват романтична легенда за тяхното създаване. Един прославен воин на име Кароба си навлякъл гнева на някакъв влиятелен бог на джунглата, като отвлякъл в кануто си девойката Найпур, към която имал претенции и свръхестественият ухажор. Обезумял от ревност и озлобление, честолюбивият бог раздробил кроткото легло на река Игуасу в безброй водопади, които погълнали бягащата от преследвача двойка. След смъртта си Найпур се превърнала в издадена над водата скала в подножието на каскадите, а Кароба останал да стърчи горе във вид на самотно дърво над пелената от падащи води. Гърлото на дявола е зашеметяваща гледка! Следва нашето предложение за Гранд Авентура –мокро приключение с моторница по водопадите.../ 1.30 часа -50 Евро /</text:p>
      <text:p text:style-name="P12"><text:tab/>ИЗУМИТЕЛНО!НЕВЕРОЯТНО!НЕПОВТОРИМО...</text:p>
      <text:p text:style-name="P12"><text:tab/>Отпътуване за Бразилия.Среща на бразилска земя с водопадите Игуасу - най-могъщото природно представление на шума и яростта,край експлодиращите, летящи струи, които <text:soft-page-break/>действат хипнотизиращо като огън,а картината на величествената природа омагьосва! Всъщност те са по-широки от Ниагара,която гордите южноамериканци наричат „тънка струйка по Божия воля“ ,а когато видяла Игуасу първата дама на САЩ Елеанор Рузвелт възкликнала „Горката Ниагара”... Разбира се, богатството на Игуасу не е само в поразителната красота на величествените водопади. Националният парк е дом на много и разнообразни растения, някои от вече застрашени видове, на диви животни като пума, ягуар и силно отровната коралова змия. В Птичия парк,най-големия парк за птици в Латинска Америка,който ще посетим,ще се радваме на големи колкото врабчета шарени пеперуди,на незнайни птички между сплетените с лиани бамбуци,ще се снимаме с птицата с огромна човка и окраска на папагал - тукан, символ на Игуасу. </text:p>
      <text:p text:style-name="P12"><text:tab/>По желание и срещу допълнително заплащане панорамен полет с хеликоптер над водопадите / заплаща се на място /. </text:p>
      <text:p text:style-name="P12"><text:tab/>Връщане в хотела.Нощувка.</text:p>
      <text:p text:style-name="P5">7 ДЕН : <text:span text:style-name="T12">Парагвай и посещение на един от десетте най-скъпи обекта, създадени от човечеството</text:span></text:p>
      <text:p text:style-name="P11"><text:tab/>Закуска.Отпътуване за Парагвай и посещение на Хидроелектроцентралата „Итайпу“, проект за $27 милиарда.Итайпу е огромна хидроелектроцентрала (малко по-малка от китайската), построена на реката Парана в Южна Америка. Намира се на 20 километра от града Фос ду Игуасу (на границата на Бразилия и Парагвай. На местния език гуарани, Итайпу означава „звукът на камъка“.</text:p>
      <text:p text:style-name="P11"><text:tab/>Строежът и започва през 1971 година и с него се заема компанията „Итайпу Бинасионал“, създадена от страните-участнички. Днес общото количество електроенергия, което произвежда централата е достатъчно, за да обезпечи захранването на 16,4% от Бразилия и 71,3% от това на Парагвай. От момента на пускане в експлоатация тя е произвела повече от 2000 милиарда киловатчаса електроенергия (до 2012 година). До 2007-а година тя е и най-мощната в света. Производителността и е по-голяма от тази на „Три Клисури“, въпреки по-големият капацитет на китайското чудо.</text:p>
      <text:p text:style-name="P11"><text:tab/>Следобед - трансфер до летище Фос до Игуасу за полет до Рио де Жанейро. Настаняване в хотел в близост до световно известния плаж Копакабана-винаги с горещо настроение , с незабравимия и изумителен Атлантическия океан. </text:p>
      <text:p text:style-name="P11"><text:tab/>Нощувка в Рио де Жанейро – прелъстителния град в хотел 4 *.</text:p>
      <text:p text:style-name="P5">8 ДЕН : Р<text:span text:style-name="T15">ио де Жанейро – Винаги с горещо настроение</text:span></text:p>
      <text:p text:style-name="Standard"><text:tab/>Закуска. Разположен между тучни, покрити с гори планини и спиращи дъха плажове, Изумителният град притежава безброй вълнуващи вълшебства и темпераментни жители – "cariocas“. Цветната чаровна парти столица на Латинска Америка е едно от най-оживените и страхотни места на света, известно с великолепната заря за Нова година, изстрелвана над плажа Копакабана, експлозивния си карнавал, топлите хора и невероятния пейзаж. Нашата туристическа полудневна обиколка ще започне със среща с прочутата гигантска статуя на Христос Спасителя, разперил ръце сякаш се готви да полети или да обгърне целия свят в <text:soft-page-break/>любяща прегръдка, на върха на планината Корковадо, която се издига над националния парк Тижука. Хипнотизиращата 360-градусова панорама от върха на планината Корковадо, увенчан от 36-метровата статуя на Христос Спасителя разкрива красотата на Рио де Жанейро в цялото му спиращо дъха великолепие.Тази уникална, нямаща равна на себе си жива картина от криволичещи бели плажове, небостъргачи, сиви гранитни планини, пищно зелена дъждовна гора и претъпкания с острови залив Гуанабара са дали основание за прякора на Рио – Сидаде Маравильоза (Възхитителният град). Ще обърнем внимание и на красивите плажове на Рио де Жанейро и легендарният плаж Ипанема,превърнат от двама гладуващи местни музиканти, написали песен за красиво момиче от плажа Ипанема ,в светилище,в най-изискания,в най-елитния от общо 23-те плажа на града,които образуват 72-километрова ивица бял пясък... Рио ще се превърне в любимия град на всяка жена по простата причина, че тук диамантите са най-евтини. Бразилия е най-големият износител на скъпоценни и полускъпоценни камъни, а ювелирна къща Стърн, в баровския квартал на града – Ипанема, е най-посещаваното място от туристите в Рио. Следва спирка за фотопауза при един от символите на Бразилия и национална гордост на страната,известния стадион Маракана. Може да посетите Стадион Маракана / входна такса 19 щ.долара ,заплаща се на място / - един от най-големите стадиони в света, където се проведе финала на 20-тото Световно първенство по футбол 2014, чийто домакин беше Бразилия или Свободно време за незабравими мигове край плажа Копакабана. Нощувка в Рио де Жанейро в хотел 4*.</text:p>
      <text:p text:style-name="P5">9 ДЕН : Р<text:span text:style-name="T15">ио де Жанейро </text:span>– Б<text:span text:style-name="T15">лагословеният град</text:span> </text:p>
      <text:p text:style-name="P11"><text:tab/>Закуска. Полудневна обиколка на благословения с природна красота Рио де Жанейро. Започваме с един от безспорните символи на бразилската столица - Захарната глава, 396 метра над морското равнище, откъдето ще се полюбуваме на зашеметяващи картини към Великолепния град, Корковадо и океана.Гледката от Захарната глава е поразителна, виждат се разкошните плажове, огромната лагуна и целия град, разхвърлян сред хълмовете край океана, дългия мост, който свързва Рио с близкото градче Нитерой, залива Гуанабара, край който всъщност възниква градът. Ще преминем и през центъра на града,за да видим Градския театър, Музея на изкуствата, Библиотеката,Парламента,Олимпийския Булевард,изключителната конусовидна Катедрала.Ще пием кафе в най-изисканото,елегантно и изискано кафене в Рио,историческото кафене Коломбо...</text:p>
      <text:p text:style-name="P11"><text:tab/>Едно от скритите съкровища на града,на което ще се насладим, са цветните стълби Селарон с 250 стъпала, покрити с разноцветни плочки от цял свят,една от които –българска,с изображение на Рилския манастир. Посещение на офиса и представителния магазин на H.Stern – най-големия производител и търговец на бижута и скъпоценни камъни в Южна Америка. Време за чаша сок от гуарана - плод, който расте в амазонската джунгла, изстудено мляко от кокосов орех или националното питие - кайпириня, представляващо коктейл от кашаса (дестилат от захарна тръстика), лимонов сок, захар и лед, за когото няма време и място...</text:p>
      <text:p text:style-name="P11"><text:tab/>Наслаждавайте се на Копакабана ,с дължина около 4 километра,която все още носи короната на най-популярния плаж в Бразилия и един от най-красивите в света в сърцето на града, който никога не спи. Плажът станал особено популярен през двадесетте години на миналия век с откриването на хотел „Копакабана Палас“, вдъхновен от събратята му по <text:soft-page-break/>Френската Ривиера.Непременно пробвайте родизиото и фейжоадата,които националната любов към излишествата е превърнала в основни ястия от традиционната национална кухня.</text:p>
      <text:p text:style-name="P11"><text:tab/>Вечерта ви предлагаме изумителна и огнена самба - светая светих за бразилците / 115 евро/ Това е кардиограмата на бразилския темперамент! Каним ви,срещу допълнително заплащане на уникалния спектакъл „Самба шоу”, с ритмична музика и темпераментни танцьорки.Нощувка в Рио де Жанейро в хотел 4*.</text:p>
      <text:p text:style-name="P5">10 ДЕН : <text:span text:style-name="T15">Рио де Жанейро – Синоним на горещо настроение и Бузиос – Бразилското Сен Тропе</text:span></text:p>
      <text:p text:style-name="P11"><text:tab/>Бузиос има славата на най-известния бразилски морски курорт.Бузиос е в класацията за най-красивите места в Бразилия и на планетата.</text:p>
      <text:p text:style-name="P11"><text:tab/>Закуска. Свободна програма в Рио Де Жанейро или по желание и срещу допълнително заплащане целодневна екскурзия до Бузиос - небрежен шик в бразилски парти плажен град ...Бузиос - 87 евро(Buzios) е целият великолепни плажове и великолепен нощен живот.Търсещите тихо и спокойно закътано място, се отправят за Парати; търсещите Сан Тропе на Южна Америка се тълпят тук. Бузиос – на португалски означава „раковини“ – остава рибарско селище в сърцето си, въпреки летуващите от близкия Рио, които поставят това място върху картата дълго преди то да бъде обезсмъртено от Бриджит Бардо през 60-те години на ХХ в. Малкият, с форма на амеба полуостров от един град предлага двайсет и няколко плажа, като най-трудното решение за деня е на кое извито като полумесец заливче да отидете... Край павирания булевард „Руа дас Педрас“ се редят шикозни, скъпи магазини, небрежно елегантни, но превъзходни ресторанти и барове на открито, които подканват разхождащите се. Хотели в колониален стил (pousadas), смесват лукса с уютността за своята изтънчена клиентела.</text:p>
      <text:p text:style-name="P11"><text:tab/>Нощувка в Рио де Жанейро в хотел 4*.</text:p>
      <text:p text:style-name="P5">11 ДЕН : <text:span text:style-name="T15">Рио де Жанейро</text:span> – <text:span text:style-name="T15">Франкфурт</text:span> - <text:span text:style-name="T15">София</text:span></text:p>
      <text:p text:style-name="Standard"><text:tab/>Закуска. Последни мигове на пълна наслада в Рио де Жанейро – оазис на щастието! Трансфер до летището около обяд.. Полет Рио де Жанейро - Франкфурт в 18.15 ч.</text:p>
      <text:p text:style-name="P5">1<text:span text:style-name="T15">2</text:span> ДЕН : <text:s/><text:span text:style-name="T15">Франкфурт</text:span> - <text:span text:style-name="T15">София</text:span></text:p>
      <text:p text:style-name="Standard">Пристигане във Франкфурт в 10.10 ч. Полет от Франкфурт за София в 15.00 ч. Пристигане на летище София в 18.10 ч</text:p>
      <text:p text:style-name="P6">Цената включва:</text:p>
      <text:p text:style-name="P15">* самолетен билет София– <text:span text:style-name="T16">Франкфурт</text:span> -Буенос Айрес / Рио де Жанейро – <text:span text:style-name="T16">Франкфурт</text:span> - София</text:p>
      <text:p text:style-name="Text_20_body">* <text:s/>самолетен билет Буенос Айрес – Игуасу</text:p>
      <text:p text:style-name="Text_20_body">* самолетен билет Игуасу – Рио де Жанейро</text:p>
      <text:p text:style-name="Text_20_body">* летищни такси</text:p>
      <text:p text:style-name="Text_20_body">* чекиран <text:s/>багаж до 23 кг и 7 кг ръчен</text:p>
      <text:p text:style-name="Text_20_body">* 3 нощувки със закуски в центъра на Буенос Айрес в хотел 4 *<text:span text:style-name="T1"> </text:span><text:a xlink:type="simple" xlink:href="https://www.rochester-hotel.com/classic-hotel-4-estrellas-en-buenos-aires/" text:style-name="Internet_20_link" text:visited-style-name="Visited_20_Internet_20_Link"><text:span text:style-name="Internet_20_link"><text:span text:style-name="T6">Rochester M</text:span></text:span></text:a><text:span text:style-name="T5"> </text:span><text:span text:style-name="T9">или подобен</text:span></text:p>
      <text:p text:style-name="Text_20_body"><text:soft-page-break/>* <text:span text:style-name="T5">2 </text:span><text:span text:style-name="T9">нощувки със закуски в Игуасу в хотел 4 * - </text:span><text:a xlink:type="simple" xlink:href="https://www.wishhotels.co/hotel-em-foz-do-iguacu/wish-resort-golf-convention-foz-do-iguacu/" text:style-name="Internet_20_link" text:visited-style-name="Visited_20_Internet_20_Link"><text:span text:style-name="Internet_20_link"><text:span text:style-name="T6">Wish Resort Foz Iguasu</text:span></text:span></text:a><text:span text:style-name="T6"> </text:span><text:span text:style-name="T9">или подобен</text:span></text:p>
      <text:p text:style-name="Text_20_body"><text:span text:style-name="T5">*</text:span><text:span text:style-name="T7"> 4 <text:s/></text:span><text:span text:style-name="Strong_20_Emphasis"><text:span text:style-name="T7">нощувки със закуски в хотел 4* </text:span></text:span><text:span text:style-name="Strong_20_Emphasis"><text:span text:style-name="T10">на плажа Копакабана</text:span></text:span><text:span text:style-name="Strong_20_Emphasis"><text:span text:style-name="T9"> – </text:span></text:span><text:a xlink:type="simple" xlink:href="http://www.arenahotel.com.br/default-en.html" text:style-name="Internet_20_link" text:visited-style-name="Visited_20_Internet_20_Link"><text:span text:style-name="Strong_20_Emphasis">Arena Copacabana</text:span></text:a><text:span text:style-name="Strong_20_Emphasis"><text:span text:style-name="T5"> <text:s/></text:span></text:span><text:span text:style-name="Strong_20_Emphasis"><text:span text:style-name="T10">или подобен</text:span></text:span></text:p>
      <text:p text:style-name="Text_20_body"><text:span text:style-name="Strong_20_Emphasis"><text:span text:style-name="T10">* трансфери и транспорт по описаната праграма</text:span></text:span></text:p>
      <text:p text:style-name="Text_20_body"><text:span text:style-name="Strong_20_Emphasis"><text:span text:style-name="T10">* 2 полудневни тура в Буенос Айрес</text:span></text:span></text:p>
      <text:p text:style-name="Text_20_body"><text:span text:style-name="Strong_20_Emphasis"><text:span text:style-name="T10">* целодневен тур на водопадите Игуасу от аржентинска страна с включен входен билет</text:span></text:span></text:p>
      <text:p text:style-name="Text_20_body"><text:span text:style-name="Strong_20_Emphasis"><text:span text:style-name="T10">* </text:span></text:span><text:span text:style-name="Strong_20_Emphasis"><text:span text:style-name="T11">полудневна</text:span></text:span><text:span text:style-name="Strong_20_Emphasis"><text:span text:style-name="T10"> екскурзия до Парагвай</text:span></text:span></text:p>
      <text:p text:style-name="Text_20_body"><text:span text:style-name="Strong_20_Emphasis"><text:span text:style-name="T10">* п</text:span></text:span>олудневен тур на водопадите Игуасу от бразилска страна с включени входен билет </text:p>
      <text:p text:style-name="Text_20_body"><text:span text:style-name="Strong_20_Emphasis"><text:span text:style-name="T10">* посещение на Птичия парк от бразилска страна с включени входен билет</text:span></text:span></text:p>
      <text:p text:style-name="Text_20_body"><text:span text:style-name="Strong_20_Emphasis"><text:span text:style-name="T10">* п</text:span></text:span>олудневен <text:s/>тур в Рио до планината Корковадо и статуята на Христос - изкачване с железница, с включени билети</text:p>
      <text:p text:style-name="Text_20_body">* посещение на стадиона Маракана ( входна такса 19 щ. Долара )</text:p>
      <text:p text:style-name="Text_20_body">* полудневна обиколка на Рио с посещение на хълма Захарната глава - изкачване с кабинков лифт</text:p>
      <text:p text:style-name="Text_20_body">* местни екскурзоводи по време на всички трансфери и екскурзии по програмата</text:p>
      <text:p text:style-name="Text_20_body">* екскурзовод – преводач на български език</text:p>
      <text:p text:style-name="P1"/>
      <text:p text:style-name="P1">Цената не включва:</text:p>
      <text:p text:style-name="Text_20_body">* Медицинска застраховка с <text:s/>покритие 15000 евро – <text:span text:style-name="T16">20 лева</text:span></text:p>
      <text:p text:style-name="P16">* <text:span text:style-name="T16">Медицинска застраховка с покритие над 15000 евро – над 70 год - 45лева</text:span></text:p>
      <text:p text:style-name="Text_20_body">* <text:s/><text:span text:style-name="T4">екскурзия <text:s text:c="2"/>до Тигре с круиз по делтата на река Парана – </text:span><text:span text:style-name="T7">58 </text:span><text:span text:style-name="T10">евро</text:span></text:p>
      <text:p text:style-name="P2">* Танго шоу с вечеря и двупосочен трансфер <text:s/>- 115 евро</text:p>
      <text:p text:style-name="P2">* Екскурзия до ранчо Санта Сузана – 133 евро</text:p>
      <text:p text:style-name="P18">* Целодневна екскурзия до гр. Бузиос с включен обяд - 87 евро</text:p>
      <text:p text:style-name="P2">* Самба шоу с двупосочен трансфер – 115 европейски</text:p>
      <text:p text:style-name="P2">* Екскурзия до Монтевидео – 330 евро</text:p>
      <text:p text:style-name="P2">* входен билет за стадион Маракана – <text:s/>около 19 щ. долара – заплаща се на място</text:p>
      <text:p text:style-name="P2">* доплащане за единична стая – 500 евро</text:p>
      <text:p text:style-name="P2">* лични разходи</text:p>
      <text:p text:style-name="Text_20_body"/>
      <text:p text:style-name="Text_20_body"><text:span text:style-name="Strong_20_Emphasis">Необходими документи : </text:span></text:p>
      <text:list xml:id="list1404338485" text:style-name="WWNum1">
        <text:list-item>
          <text:p text:style-name="P19"><text:soft-page-break/>Международен паспорт, валиден минимум 6 месeца от <text:s/>дата на приключване на екскурзията</text:p>
        </text:list-item>
      </text:list>
      <text:p text:style-name="P3"/>
      <text:p text:style-name="P4"/>
      <text:p text:style-name="P4">Начин на плащане : </text:p>
      <text:p text:style-name="P3">* Депозит <text:span text:style-name="T16">1500 </text:span><text:s/>евро <text:s/>в брой в офис на ТА „Оданс травел „ или по банка</text:p>
      <text:p text:style-name="P3">* доплащане: <text:s/>4<text:span text:style-name="T16">5</text:span> дни преди датата на заминаване <text:s/></text:p>
      <text:p text:style-name="P3"/>
      <text:p text:style-name="P8">Анулации и нустойки:</text:p>
      <text:p text:style-name="P9">* при повече от 90 дни преди датата на заминаване - няма</text:p>
      <text:p text:style-name="P9">* от 90 до 45 дни преди заминаване се удържа внесеният депозит</text:p>
      <text:p text:style-name="P9">* от 45 до 0 дни преди заминаване – 100 % от стойността на екскурзията</text:p>
      <text:p text:style-name="Standard"><text:span text:style-name="Strong_20_Emphasis"><text:span text:style-name="T13"/></text:span></text:p>
      <text:p text:style-name="P3"><text:span text:style-name="Strong_20_Emphasis">Допълнителна информация:</text:span></text:p>
      <text:list xml:id="list86664695" text:style-name="WWNum2">
        <text:list-item>
          <text:p text:style-name="P20">Програмата <text:s/>се провежда съобразно часовете на <text:s/>полетите</text:p>
        </text:list-item>
        <text:list-item>
          <text:p text:style-name="P20">Обслужването от местните екскурзоводи е на английски/испански език, с превод на български език от екскурзовода – преводач <text:s/>на групата. </text:p>
        </text:list-item>
        <text:list-item>
          <text:p text:style-name="P20">За пътуването до Бразилия и Аржентина не се изискват визи и <text:s/>имунизации. </text:p>
        </text:list-item>
        <text:list-item>
          <text:p text:style-name="P20">Минимален брой участници за осъществяване на eкскурзията: 15 човека. </text:p>
        </text:list-item>
        <text:list-item>
          <text:p text:style-name="P21">Срок за уведомление при недостигнат брой туристи : 30 дни преди датата на пътуване. </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mily-generic="swiss"/>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0pt" fo:language="bg" fo:country="BG" style:font-name-asian="Calibri1" style:font-size-asian="10pt" style:language-asian="en" style:country-asian="US"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0pt" fo:language="bg" fo:country="BG"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text-align="start" style:justify-single-word="false" fo:orphans="2" fo:widows="2" fo:hyphenation-ladder-count="no-limit" style:writing-mode="lr-tb"/>
      <style:text-properties fo:color="#00000a" style:font-name="Calibri" fo:font-family="Calibri" style:font-family-generic="roman" style:font-pitch="variable" fo:font-size="11pt" fo:language="bg" fo:country="BG" style:font-name-asian="Calibri1" style:font-family-asian="Calibr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Title" style:family="paragraph" style:parent-style-name="Standard" style:next-style-name="Text_20_body" style:default-outline-level="" style:list-style-name=""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default-outline-level="" style:list-style-name="" style:class="list">
      <style:text-properties style:font-name-complex="Mangal1" style:font-family-complex="Mang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font-family-generic-complex="swiss"/>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3"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3"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3"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3">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4">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5">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6">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8">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16:06:00</meta:creation-date>
    <meta:initial-creator>PC</meta:initial-creator>
    <dc:language>bg-BG</dc:language>
    <dc:date>2021-11-25T13:43:56.040000000</dc:date>
    <meta:editing-cycles>9</meta:editing-cycles>
    <meta:editing-duration>PT11M15S</meta:editing-duration>
    <meta:generator>LibreOffice/6.2.3.2$Windows_X86_64 LibreOffice_project/aecc05fe267cc68dde00352a451aa867b3b546ac</meta:generator>
    <meta:document-statistic meta:table-count="0" meta:image-count="0" meta:object-count="0" meta:page-count="9" meta:paragraph-count="101" meta:word-count="3543" meta:character-count="23280" meta:non-whitespace-character-count="19668"/>
    <meta:template xlink:type="simple" xlink:actuate="onRequest" xlink:title="Normal" xlink:href=""/>
  </office:meta>
</office:document-meta>
</file>