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25BE000004D68F6F7BA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OpenSymbol1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5.549cm" fo:margin-left="0.222cm" table:align="left"/>
    </style:style>
    <style:style style:name="Таблица1.A" style:family="table-column">
      <style:table-column-properties style:column-width="15.549cm"/>
    </style:style>
    <style:style style:name="Таблица1.1" style:family="table-row">
      <style:table-row-properties style:min-row-height="0.794cm" style:use-optimal-row-height="false"/>
    </style:style>
    <style:style style:name="Таблица1.A1" style:family="table-cell">
      <style:table-cell-properties style:vertical-align="middle" fo:padding-left="0.018cm" fo:padding-right="0.018cm" fo:padding-top="0cm" fo:padding-bottom="0cm" fo:border="none"/>
    </style:style>
    <style:style style:name="P1" style:family="paragraph" style:parent-style-name="Standard">
      <style:text-properties fo:language="bg" fo:country="BG"/>
    </style:style>
    <style:style style:name="P2" style:family="paragraph" style:parent-style-name="Standard">
      <style:text-properties fo:language="bg" fo:country="BG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4" style:family="paragraph" style:parent-style-name="Standard">
      <style:text-properties fo:color="#ff0000" fo:language="bg" fo:country="BG" fo:font-weight="bold" style:font-weight-asian="bold" style:font-weight-complex="bold"/>
    </style:style>
    <style:style style:name="P5" style:family="paragraph" style:parent-style-name="Table_20_Contents">
      <style:text-properties fo:color="#000000" fo:language="bg" fo:country="BG" fo:font-weight="bold" style:font-weight-asian="bold" style:font-weight-complex="bold"/>
    </style:style>
    <style:style style:name="P6" style:family="paragraph" style:parent-style-name="Table_20_Contents">
      <style:text-properties fo:language="bg" fo:country="BG"/>
    </style:style>
    <style:style style:name="P7" style:family="paragraph" style:parent-style-name="Table_20_Contents">
      <style:text-properties fo:color="#ff0000" fo:language="bg" fo:country="BG"/>
    </style:style>
    <style:style style:name="P8" style:family="paragraph" style:parent-style-name="Table_20_Contents">
      <style:paragraph-properties fo:margin-top="0cm" fo:margin-bottom="0.499cm" style:contextual-spacing="false"/>
    </style:style>
    <style:style style:name="P9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MP0">
      <style:paragraph-properties fo:text-align="start" style:justify-single-word="false" style:page-number="auto" fo:break-before="page"/>
    </style:style>
    <style:style style:name="P12" style:family="paragraph" style:parent-style-name="Text_20_body">
      <style:text-properties fo:color="#202020" style:font-name="Times New Roman1" fo:font-size="14pt" fo:language="en" fo:country="GB" style:text-underline-style="solid" style:text-underline-width="auto" style:text-underline-color="font-color" fo:font-weight="bold"/>
    </style:style>
    <style:style style:name="P13" style:family="paragraph" style:parent-style-name="Text_20_body" style:list-style-name="L2">
      <style:paragraph-properties style:line-height-at-least="0.42cm"/>
      <style:text-properties fo:color="#202020" style:font-name="Times New Roman1" fo:font-size="14pt" fo:language="en" fo:country="GB"/>
    </style:style>
    <style:style style:name="P14" style:family="paragraph" style:parent-style-name="Text_20_body" style:list-style-name="L2">
      <style:paragraph-properties style:line-height-at-least="0.42cm"/>
      <style:text-properties fo:color="#000000" style:font-name="Times New Roman1" fo:font-size="14pt" fo:language="bg" fo:country="BG"/>
    </style:style>
    <style:style style:name="P15" style:family="paragraph" style:parent-style-name="Table_20_Contents" style:list-style-name="L1"/>
    <style:style style:name="P16" style:family="paragraph" style:parent-style-name="Table_20_Contents" style:list-style-name="L1">
      <style:text-properties officeooo:paragraph-rsid="00030993"/>
    </style:style>
    <style:style style:name="P17" style:family="paragraph" style:parent-style-name="Table_20_Contents" style:list-style-name="L1">
      <style:text-properties fo:color="#000000" fo:language="bg" fo:country="BG"/>
    </style:style>
    <style:style style:name="P18" style:family="paragraph" style:parent-style-name="Table_20_Contents" style:list-style-name="L1">
      <style:text-properties fo:language="bg" fo:country="BG"/>
    </style:style>
    <style:style style:name="T1" style:family="text">
      <style:text-properties fo:language="bg" fo:country="BG"/>
    </style:style>
    <style:style style:name="T2" style:family="text">
      <style:text-properties fo:language="bg" fo:country="BG" style:language-asian="bg" style:country-asian="BG" style:language-complex="ar" style:country-complex="SA"/>
    </style:style>
    <style:style style:name="T3" style:family="text">
      <style:text-properties fo:language="bg" fo:country="BG" fo:font-weight="bold" style:font-weight-asian="bold"/>
    </style:style>
    <style:style style:name="T4" style:family="text">
      <style:text-properties fo:language="bg" fo:country="BG" fo:font-weight="bold" style:font-weight-asian="bold" style:font-weight-complex="bold"/>
    </style:style>
    <style:style style:name="T5" style:family="text">
      <style:text-properties fo:language="bg" fo:country="BG" fo:font-style="italic" style:font-style-asian="italic" style:font-style-complex="italic"/>
    </style:style>
    <style:style style:name="T6" style:family="text">
      <style:text-properties fo:language="bg" fo:country="BG" officeooo:rsid="00017af0"/>
    </style:style>
    <style:style style:name="T7" style:family="text">
      <style:text-properties fo:language="bg" fo:country="BG" officeooo:rsid="0003099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n" fo:country="US" officeooo:rsid="00017a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-0.219cm" svg:y="-0.746cm" svg:width="17cm" svg:height="2.177cm" draw:z-index="0"><draw:image xlink:href="Pictures/20000001000025BE000004D68F6F7BA4.svm" xlink:type="simple" xlink:show="embed" xlink:actuate="onLoad"/></draw:frame><text:span text:style-name="Шрифт_20_на_20_абзаца_20_по_20_подразбиране"><text:span text:style-name="T2"/></text:span></text:p>
      <text:p text:style-name="P10"><text:span text:style-name="Шрифт_20_на_20_абзаца_20_по_20_подразбиране"><text:span text:style-name="T2"/></text:span></text:p>
      <text:p text:style-name="P10"><text:span text:style-name="Шрифт_20_на_20_абзаца_20_по_20_подразбиране"><text:span text:style-name="T2"/></text:span></text:p>
      <text:p text:style-name="P10"><text:span text:style-name="Шрифт_20_на_20_абзаца_20_по_20_подразбиране"><text:span text:style-name="T2"/></text:span></text:p>
      <text:p text:style-name="P3"/>
      <text:p text:style-name="P3"/>
      <text:p text:style-name="P3">Екскурзия до Велико Търново с посещение на Букурещ</text:p>
      <text:p text:style-name="P3">и Ивановските скални манастири</text:p>
      <text:p text:style-name="P3"/>
      <text:p text:style-name="Standard"><text:span text:style-name="Шрифт_20_на_20_абзаца_20_по_20_подразбиране"><text:span text:style-name="T4">Цена:</text:span></text:span><text:span text:style-name="Шрифт_20_на_20_абзаца_20_по_20_подразбиране"><text:span text:style-name="T8"> 81 </text:span></text:span><text:span text:style-name="Шрифт_20_на_20_абзаца_20_по_20_подразбиране"><text:span text:style-name="T4">евро / 159 лв.</text:span></text:span></text:p>
      <text:p text:style-name="P4"/>
      <text:p text:style-name="Standard"><text:span text:style-name="Шрифт_20_на_20_абзаца_20_по_20_подразбиране"><text:span text:style-name="T4">Дати</text:span></text:span><text:span text:style-name="Шрифт_20_на_20_абзаца_20_по_20_подразбиране"><text:span text:style-name="T3">:</text:span></text:span><text:span text:style-name="Шрифт_20_на_20_абзаца_20_по_20_подразбиране"><text:span text:style-name="T3"> 03.03.17 / 21.04.17 / 12.05.17 / 09.06.17/ 14.07.17/ 11.08.17 / 15.09.17 / 06.10.17 / 10.11.17/ 01.12.17</text:span></text:span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Table_20_Contents"><text:span text:style-name="Шрифт_20_на_20_абзаца_20_по_20_подразбиране"><text:span text:style-name="T4">Цената е на човек и включва</text:span></text:span><text:span text:style-name="Шрифт_20_на_20_абзаца_20_по_20_подразбиране"><text:span text:style-name="T8">:</text:span></text:span></text:p>
          </table:table-cell>
        </table:table-row>
        <table:table-row>
          <table:table-cell table:style-name="Таблица1.A1" office:value-type="string">
            <text:list xml:id="list2934102424353843141" text:style-name="L1">
              <text:list-item>
                <text:p text:style-name="P15"><text:span text:style-name="Шрифт_20_на_20_абзаца_20_по_20_подразбиране"><text:span text:style-name="T7">1</text:span></text:span> нощувк<text:span text:style-name="T7">а </text:span><text:s/>в хотел <text:span text:style-name="Шрифт_20_на_20_абзаца_20_по_20_подразбиране"><text:span text:style-name="T1">3</text:span></text:span>*<text:span text:style-name="Шрифт_20_на_20_абзаца_20_по_20_подразбиране"><text:span text:style-name="T1"> във Велико Търново;</text:span></text:span></text:p>
              </text:list-item>
              <text:list-item>
                <text:p text:style-name="P16"><text:span text:style-name="Шрифт_20_на_20_абзаца_20_по_20_подразбиране"><text:span text:style-name="T7">1 нощувка в хотел 2* в Букурещ;</text:span></text:span></text:p>
              </text:list-item>
              <text:list-item>
                <text:p text:style-name="P15">2 <text:span text:style-name="Шрифт_20_на_20_абзаца_20_по_20_подразбиране"><text:span text:style-name="T1">закуски </text:span></text:span><text:span text:style-name="Шрифт_20_на_20_абзаца_20_по_20_подразбиране"><text:span text:style-name="T6">в ресторантите на хотелите</text:span></text:span><text:span text:style-name="Шрифт_20_на_20_абзаца_20_по_20_подразбиране"><text:span text:style-name="T1">;</text:span></text:span></text:p>
              </text:list-item>
              <text:list-item>
                <text:p text:style-name="P17">Туристическа програма във Велико Търново, Арбанаси, Букурещ;</text:p>
              </text:list-item>
              <text:list-item>
                <text:p text:style-name="P17">Екскурзовод на български език;</text:p>
              </text:list-item>
              <text:list-item>
                <text:p text:style-name="P15">Транспорт с комфортен автобус.</text:p>
              </text:list-item>
            </text:list>
            <text:p text:style-name="P8"/>
            <text:p text:style-name="P8"><text:span text:style-name="Шрифт_20_на_20_абзаца_20_по_20_подразбиране"><text:span text:style-name="T4">Цената не </text:span></text:span><text:span text:style-name="Шрифт_20_на_20_абзаца_20_по_20_подразбиране"><text:span text:style-name="T4">включва</text:span></text:span><text:span text:style-name="Шрифт_20_на_20_абзаца_20_по_20_подразбиране"><text:span text:style-name="T8">:</text:span></text:span><text:span text:style-name="Шрифт_20_на_20_абзаца_20_по_20_подразбиране"><text:span text:style-name="T8">:</text:span></text:span></text:p>
            <text:list xml:id="list38430684" text:continue-numbering="true" text:style-name="L1">
              <text:list-item>
                <text:p text:style-name="P18">Медицинска застраховка към „Булстрад Живот“ за 3 дни с покритие 5000 евро за лица на възраст до 65 г. – 4 лв, за лица на възраст от 65 г. до 70 г. – 5 лв, за лица на възраст от 70 г. до 75 г.– 7 лв, за лица на възраст от 75 г. до 80 г. – 11 лв;</text:p>
              </text:list-item>
              <text:list-item>
                <text:p text:style-name="P18">Доплащане за единична стая – 35 евро / 68 лв;</text:p>
              </text:list-item>
              <text:list-item>
                <text:p text:style-name="P18">Входни такси за посещаваните туристически обекти;</text:p>
              </text:list-item>
              <text:list-item>
                <text:p text:style-name="P17">По желание – застраховка „Отмяна на пътуване“.</text:p>
              </text:list-item>
            </text:list>
            <text:p text:style-name="P7"/>
            <text:p text:style-name="P5">Допълнителна информация за туристическите обекти:</text:p>
            <text:p text:style-name="P5"/>
            <text:list xml:id="list38407009" text:continue-numbering="true" text:style-name="L1">
              <text:list-item>
                <text:p text:style-name="P18">Посещение на „Ивановските скални църкви“: цена за ученици и студенти - 1,00 лв, за индивидуални посетители - 4,00 лв, за организирани групи (над 5 души) – 3,00 лв., беседа на български език - 4,00 лв ;</text:p>
              </text:list-item>
              <text:list-item>
                <text:p text:style-name="P15"><text:span text:style-name="Шрифт_20_на_20_абзаца_20_по_20_подразбиране"><text:span text:style-name="T1">Посещение на „Музея на румъ</text:span></text:span><text:span text:style-name="Шрифт_20_на_20_абзаца_20_по_20_подразбиране"><text:span text:style-name="T1">нското село“ (при минимум 25 туристи) - 4 лева/ </text:span></text:span>10 RON <text:span text:style-name="Шрифт_20_на_20_абзаца_20_по_20_подразбиране"><text:span text:style-name="T1">(заплаща се на място в местна валута);</text:span></text:span></text:p>
              </text:list-item>
              <text:list-item>
                <text:p text:style-name="P15"><text:span text:style-name="Шрифт_20_на_20_абзаца_20_по_20_подразбиране"><text:span text:style-name="T1">Посещение на Парламента в Букурещ (само с предварителна заявка при минимум 25 туристи) – 15 лева/ </text:span></text:span>35 RON <text:span text:style-name="Шрифт_20_на_20_абзаца_20_по_20_подразбиране"><text:span text:style-name="T1">(заплаща се на място в местна валута).</text:span></text:span></text:p>
              </text:list-item>
            </text:list>
            <text:p text:style-name="P6"/>
            <text:p text:style-name="P6"/>
            <text:p text:style-name="P8"><text:span text:style-name="Шрифт_20_на_20_абзаца_20_по_20_подразбиране"><text:span text:style-name="T5">* Посочените вхо</text:span></text:span><text:span text:style-name="Шрифт_20_на_20_абзаца_20_по_20_подразбиране"><text:span text:style-name="T5">дни такси са ориентировъчни и имат информативен характер.</text:span></text:span></text:p>
            <text:p text:style-name="P8"><text:span text:style-name="Шрифт_20_на_20_абзаца_20_по_20_подразбиране"><text:span text:style-name="T4">С тази екскурзия ще посетите: </text:span></text:span><text:span text:style-name="Шрифт_20_на_20_абзаца_20_по_20_подразбиране"><text:span text:style-name="T1">Велико Търново, Арбанаси, Ивановските скални манастири, Букурещ</text:span></text:span></text:p>
          </table:table-cell>
        </table:table-row>
      </table:table>
      <text:p text:style-name="P1"><text:soft-page-break/></text:p>
      <text:p text:style-name="P2"/>
      <text:p text:style-name="P2">Туристическа програма:</text:p>
      <text:p text:style-name="P1"/>
      <text:p text:style-name="P2">1 ден: София – Велико Търново - Арбанаси</text:p>
      <text:p text:style-name="Standard"><text:span text:style-name="Шрифт_20_на_20_абзаца_20_по_20_подразбиране"><text:span text:style-name="T1">Отпътуване в 8:00 от Национален </text:span></text:span><text:span text:style-name="Шрифт_20_на_20_абзаца_20_по_20_подразбиране"><text:span text:style-name="T1">стадион „Васил Левски“ за Велико Търново – болярският град, където е обявена независимостта на България. Туристическа програма във Велико </text:span></text:span><text:span text:style-name="Шрифт_20_на_20_абзаца_20_по_20_подразбиране"><text:span text:style-name="T1">Търново: посещение на Самоводската чаршия, пазеща духа и традициите на Възраждането, където работят различни занаятчий</text:span></text:span><text:span text:style-name="Шрифт_20_на_20_абзаца_20_по_20_подразбиране"><text:span text:style-name="T1">ски работилници; цървката „Св.Четиридесет мъченици“, <text:s/>където е открита Иван Асеновата колона; крепостта „Царевец“, разположена на хълма Царевец, който се намира в старата част на града. Свободно време. След обяд отпътуване за Арбанаси, известен със своите </text:span></text:span><text:span text:style-name="Шрифт_20_на_20_абзаца_20_по_20_подразбиране"><text:span text:style-name="T1">архитектурни паметници от </text:span></text:span>XVI, XVII <text:span text:style-name="Шрифт_20_на_20_абзаца_20_по_20_подразбиране"><text:span text:style-name="T1">и </text:span></text:span>XVIII <text:span text:style-name="Шрифт_20_на_20_абзаца_20_по_20_подразбиране"><text:span text:style-name="T1">век. <text:s/>Арбанаси е обявен за архитектурен резерват и е включен в списъка на ЮНЕСКО за световно културно наследство. Свободно време и възможност за разглеждане на </text:span></text:span>старинни<text:span text:style-name="Шрифт_20_на_20_абзаца_20_по_20_подразбиране"><text:span text:style-name="T1">те</text:span></text:span> къщи, <text:span text:style-name="Шрифт_20_на_20_абзаца_20_по_20_подразбиране"><text:span text:style-name="T1">които</text:span></text:span> замайват с невероятната си архитектура и пищните си украси от дърворезба и ковано желязо<text:span text:style-name="Шрифт_20_на_20_абзаца_20_по_20_подразбиране"><text:span text:style-name="T1">. Връщане във Велико Търново. Настаняване в хотел. Нощувка.</text:span></text:span></text:p>
      <text:p text:style-name="P1"/>
      <text:p text:style-name="P2">2 ден: Велико Търново – Ивановски скални манастири – Букурещ</text:p>
      <text:p text:style-name="Standard"><text:span text:style-name="Шрифт_20_на_20_абзаца_20_по_20_подразбиране"><text:span text:style-name="T1">Закуска. Отпътуване за с. Иванов</text:span></text:span><text:span text:style-name="Шрифт_20_на_20_абзаца_20_по_20_подразбиране"><text:span text:style-name="T1">о, разположено в Северна България, област Русе. Посещение на уникалните „Ивановски скални църкви“, включени в списъка на световното културно и природно наследство на ЮНЕСКО. Те се отличават от другите запазени скални манастирски комплекси в България с добр</text:span></text:span><text:span text:style-name="Шрифт_20_на_20_абзаца_20_по_20_подразбиране"><text:span text:style-name="T1">е запазените си стенописи. </text:span></text:span><text:span text:style-name="Strong_20_Emphasis"><text:span text:style-name="T9">Манастирът е основан през 20-те години на ХІІІ в. от монах Йоаким</text:span></text:span>, който по-късно става български патриарх. Българските царе <text:span text:style-name="Strong_20_Emphasis"><text:span text:style-name="T9">Йоан Асен ІІ</text:span></text:span>, <text:span text:style-name="Strong_20_Emphasis"><text:span text:style-name="T9">Йоан Александър </text:span></text:span>и други представители на царския двор са били сред дарителите на манастира, а до днес са запазени и техни ктиторски портрети. <text:span text:style-name="Шрифт_20_на_20_абзаца_20_по_20_подразбиране"><text:span text:style-name="T1"><text:s/>Отпътуване за Румъния. Преминаване през „Дунав мост“, наричан още „Мостът на Дружбата“, открит през 1954 г. Пристигане в Букурещ. Панорамна обиколка на Букурещ: Триумфалната арка, копие на Парижката триу</text:span></text:span><text:span text:style-name="Шрифт_20_на_20_абзаца_20_по_20_подразбиране"><text:span text:style-name="T1">мфална арка; Площада на победата; храмът на музиката „Атене“ - концертен и фестивален център, една от емблемите на Букурещ; Кралския дворец; Народния театър – символ на театралната бохема; Парламента. Посещение на Патриаршеската катедрала, където се пазят </text:span></text:span><text:span text:style-name="Шрифт_20_на_20_абзаца_20_по_20_подразбиране"><text:span text:style-name="T1">мощите на Св. преподобни Димитър Бесарбовски. Свободно време или по желание по посещение на „Музея на румънското село“ (10 </text:span></text:span>RON)<text:span text:style-name="Шрифт_20_на_20_абзаца_20_по_20_подразбиране"><text:span text:style-name="T1">, съхраняващ уникална колекция от над 50 различни къщи, представящи историята и архитектурата в различни краища на Румъния. Наста</text:span></text:span><text:span text:style-name="Шрифт_20_на_20_абзаца_20_по_20_подразбиране"><text:span text:style-name="T1">няване в хотел в Букурещ. Нощувка.</text:span></text:span></text:p>
      <text:p text:style-name="P1"/>
      <text:p text:style-name="P2">3 ден: Букурещ - София</text:p>
      <text:p text:style-name="Standard"><text:span text:style-name="Шрифт_20_на_20_абзаца_20_по_20_подразбиране"><text:span text:style-name="T1">Закуска. По желание посещение на Парламента в Букурещ (35 </text:span></text:span>RON)<text:span text:style-name="Шрифт_20_на_20_абзаца_20_по_20_подразбиране"><text:span text:style-name="T1">, наричан още„Дом на народа“, построен по времето на режима на Чаушеску. Сградата на Парламента е втората по големина административна сграда в света след Пентагона и е отражение на мегаломанското мислене на диктатора. Свободно време за разходка из стария град, където се намира хана на Манук – известен арменски търговец. Възможност да се насладите на чаша ароматно кафе или да опитате от известния румънския специалитет – мамалига за обяд. Около обяд отпътуване за България. Пристигане в София вечерта.</text:span></text:span></text:p>
      <text:p text:style-name="Standard"><text:span text:style-name="Шрифт_20_на_20_абзаца_20_по_20_подразбиране"><text:span text:style-name="T1"/></text:span></text:p>
      <text:p text:style-name="P1"/>
      <text:p text:style-name="P12">Необходими документи: </text:p>
      <text:list xml:id="list536113970736513928" text:style-name="L2">
        <text:list-item>
          <text:p text:style-name="P13">Български граждани, пътуващи по програмата е необходимо да притежават валидна лична карта или паспорт. </text:p>
        </text:list-item>
        <text:list-item>
          <text:p text:style-name="P14">За лица до 18 години, пътуващи без родител/родители – нотариално заверена декларация - оригинал и ксерокопие и копие от акта за раждане.</text:p>
        </text:list-item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OpenSymbol" svg:font-family="OpenSymbol" style:font-family-generic="system" style:font-charset="x-symbol"/>
    <style:font-face style:name="OpenSymbol1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Нормален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Шрифт_20_на_20_абзаца_20_по_20_подразбиране" style:display-name="Шрифт на абзаца по подразбиране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Admin</meta:initial-creator>
    <meta:creation-date>2009-04-16T11:32:00Z</meta:creation-date>
    <dc:date>2016-11-09T18:24:28.60</dc:date>
    <meta:print-date>2016-10-20T18:41:00Z</meta:print-date>
    <meta:editing-cycles>10</meta:editing-cycles>
    <meta:editing-duration>PT2H31M32S</meta:editing-duration>
    <meta:document-statistic meta:table-count="1" meta:image-count="1" meta:object-count="0" meta:page-count="3" meta:paragraph-count="32" meta:word-count="749" meta:character-count="4801" meta:non-whitespace-character-count="4078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Microsoft/Windows/Temporary%20Internet%20Files/Content.IE5/W13YOMKW/Велико%20Търново,%20Букурещ%202017%20с%202%20нощувки%20!.odt/Normal"/>
  </office:meta>
</office:document-meta>
</file>