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529cm" style:line-height-at-least="0.503cm" fo:orphans="2" fo:widows="2"/>
      <style:text-properties fo:font-variant="normal" fo:text-transform="none" fo:color="#414141" style:font-name="Arial" fo:font-size="13.5pt" fo:letter-spacing="normal" fo:font-style="normal" fo:font-weight="normal" style:font-weight-asian="normal" style:font-weight-complex="normal"/>
    </style:style>
    <style:style style:name="P2" style:family="paragraph" style:parent-style-name="Standard">
      <style:paragraph-properties loext:contextual-spacing="false" fo:margin-top="0cm" fo:margin-bottom="0.529cm" style:line-height-at-least="0.503cm" fo:orphans="2" fo:widows="2"/>
      <style:text-properties fo:font-variant="normal" fo:text-transform="none" fo:color="#414141" style:font-name="Arial" fo:font-size="12pt" fo:letter-spacing="normal" fo:language="bg" fo:country="BG"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ff8649" style:font-name="Arial" fo:letter-spacing="normal"/>
    </style:style>
    <style:style style:name="P5" style:family="paragraph" style:parent-style-name="Text_20_body">
      <style:paragraph-properties loext:contextual-spacing="false" fo:margin-left="0cm" fo:margin-right="0cm" fo:margin-top="0cm" fo:margin-bottom="0cm" fo:orphans="2" fo:widows="2" fo:text-indent="0cm" style:auto-text-indent="false" fo:padding="0cm" fo:border="none"/>
    </style:style>
    <style:style style:name="P6"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414141" fo:letter-spacing="normal"/>
    </style:style>
    <style:style style:name="P7"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414141" style:font-name="Arial" fo:letter-spacing="normal"/>
    </style:style>
    <style:style style:name="P8"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414141" style:font-name="Arial" fo:font-size="12pt" fo:letter-spacing="normal" fo:font-style="normal" fo:font-weight="normal"/>
    </style:style>
    <style:style style:name="P9"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414141" style:font-name="Arial" fo:font-size="12pt" fo:letter-spacing="normal" fo:font-style="normal" style:text-underline-style="solid" style:text-underline-width="auto" style:text-underline-color="font-color" fo:font-weight="normal"/>
    </style:style>
    <style:style style:name="P10" style:family="paragraph" style:parent-style-name="Standard">
      <style:text-properties style:font-name="Arial"/>
    </style:style>
    <style:style style:name="P11" style:family="paragraph" style:parent-style-name="Standard">
      <style:text-properties style:font-name="Arial" fo:font-weight="bold" style:font-weight-asian="bold"/>
    </style:style>
    <style:style style:name="P12" style:family="paragraph" style:parent-style-name="Standard">
      <style:paragraph-properties fo:text-align="center" style:justify-single-word="false"/>
      <style:text-properties style:font-name="Arial" fo:font-weight="bold" style:font-weight-asian="bold" style:font-weight-complex="bold"/>
    </style:style>
    <style:style style:name="P13" style:family="paragraph" style:parent-style-name="Standard">
      <style:paragraph-properties fo:text-align="center" style:justify-single-word="false"/>
      <style:text-properties style:font-name="Arial" fo:font-weight="bold" style:font-weight-asian="bold"/>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text-properties style:font-name="Arial" fo:font-size="14pt" style:font-size-asian="14pt" style:font-size-complex="14pt"/>
    </style:style>
    <style:style style:name="P16" style:family="paragraph" style:parent-style-name="Standard">
      <style:text-properties style:font-name="Arial" fo:font-size="14pt" fo:font-weight="bold" style:font-size-asian="14pt" style:font-weight-asian="bold" style:font-size-complex="14pt"/>
    </style:style>
    <style:style style:name="P17" style:family="paragraph" style:parent-style-name="Standard">
      <style:text-properties style:font-name="Arial" fo:language="bg" fo:country="BG"/>
    </style:style>
    <style:style style:name="P18" style:family="paragraph" style:parent-style-name="Standard">
      <style:text-properties style:font-name="Arial" fo:font-weight="normal" style:font-weight-asian="normal" style:font-weight-complex="normal"/>
    </style:style>
    <style:style style:name="P19" style:family="paragraph" style:parent-style-name="Standard">
      <style:text-properties style:font-name="Arial" fo:font-size="12pt" fo:font-weight="bold" style:font-size-asian="12pt" style:font-weight-asian="bold" style:font-size-complex="12pt"/>
    </style:style>
    <style:style style:name="P20" style:family="paragraph" style:parent-style-name="Standard">
      <style:text-properties style:font-name="Arial" fo:font-size="12pt" fo:language="bg" fo:country="BG" fo:font-weight="bold" style:font-size-asian="12pt" style:font-weight-asian="bold" style:font-size-complex="12pt"/>
    </style:style>
    <style:style style:name="P21" style:family="paragraph" style:parent-style-name="Standard">
      <style:text-properties style:font-name="Arial" fo:font-size="12pt" fo:language="bg" fo:country="BG" fo:font-weight="bold" style:font-size-asian="12pt" style:font-weight-asian="bold" style:font-size-complex="12pt" style:font-weight-complex="bold"/>
    </style:style>
    <style:style style:name="P22" style:family="paragraph" style:parent-style-name="Standard">
      <style:text-properties style:font-name="Arial" fo:font-size="12pt" fo:language="bg" fo:country="BG" fo:font-weight="normal" style:font-size-asian="12pt" style:font-weight-asian="normal" style:font-size-complex="12pt" style:font-weight-complex="normal"/>
    </style:style>
    <style:style style:name="P23" style:family="paragraph" style:parent-style-name="Standard">
      <style:text-properties fo:font-variant="normal" fo:text-transform="none" fo:color="#414141" style:font-name="Arial" fo:font-size="13.5pt" fo:letter-spacing="normal" fo:language="bg" fo:country="BG" fo:font-style="normal" fo:font-weight="bold" style:font-size-asian="12pt" style:font-weight-asian="bold" style:font-size-complex="12pt" style:font-weight-complex="bold"/>
    </style:style>
    <style:style style:name="P24" style:family="paragraph" style:parent-style-name="Standard">
      <style:text-properties fo:font-variant="normal" fo:text-transform="none" fo:color="#414141" style:font-name="Arial" fo:font-size="13.5pt" fo:letter-spacing="normal" fo:language="bg" fo:country="BG" fo:font-style="normal" fo:font-weight="normal" style:font-size-asian="12pt" style:font-weight-asian="bold" style:font-size-complex="12pt"/>
    </style:style>
    <style:style style:name="P25"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P26" style:family="paragraph" style:parent-style-name="Text_20_body" style:list-style-name="L1">
      <style:paragraph-properties loext:contextual-spacing="false" fo:margin-top="0cm" fo:margin-bottom="0.265cm" fo:text-align="justify" style:justify-single-word="false" fo:orphans="2" fo:widows="2"/>
      <style:text-properties fo:font-variant="normal" fo:text-transform="none" fo:color="#414141" style:font-name="Arial" fo:font-size="12pt" fo:letter-spacing="normal" fo:font-style="normal" fo:font-weight="normal"/>
    </style:style>
    <style:style style:name="P27" style:family="paragraph" style:parent-style-name="Text_20_body" style:list-style-name="L2">
      <style:paragraph-properties loext:contextual-spacing="false" fo:margin-top="0cm" fo:margin-bottom="0.265cm" fo:text-align="justify" style:justify-single-word="false" fo:orphans="2" fo:widows="2"/>
      <style:text-properties fo:font-variant="normal" fo:text-transform="none" fo:color="#414141" style:font-name="Arial" fo:font-size="12pt" fo:letter-spacing="normal" fo:font-style="normal" fo:font-weight="normal"/>
    </style:style>
    <style:style style:name="P28" style:family="paragraph" style:parent-style-name="Text_20_body" style:list-style-name="L3">
      <style:paragraph-properties loext:contextual-spacing="false" fo:margin-top="0cm" fo:margin-bottom="0.265cm" fo:text-align="justify" style:justify-single-word="false" fo:orphans="2" fo:widows="2"/>
      <style:text-properties fo:font-variant="normal" fo:text-transform="none" fo:color="#414141" style:font-name="Arial" fo:font-size="12pt" fo:letter-spacing="normal" fo:font-style="normal" fo:font-weight="normal"/>
    </style:style>
    <style:style style:name="P29" style:family="paragraph" style:parent-style-name="Text_20_body" style:list-style-name="L2">
      <style:paragraph-properties loext:contextual-spacing="false" fo:margin-top="0cm" fo:margin-bottom="0.265cm" fo:text-align="justify" style:justify-single-word="false" fo:orphans="2" fo:widows="2"/>
    </style:style>
    <style:style style:name="P30" style:family="paragraph" style:parent-style-name="Text_20_body" style:list-style-name="L3">
      <style:paragraph-properties loext:contextual-spacing="false" fo:margin-top="0cm" fo:margin-bottom="0.265cm" fo:text-align="justify" style:justify-single-word="false" fo:orphans="2" fo:widows="2"/>
    </style:style>
    <style:style style:name="P31" style:family="paragraph" style:parent-style-name="Text_20_body" style:list-style-name="L3">
      <style:paragraph-properties loext:contextual-spacing="false" fo:margin-top="0cm" fo:margin-bottom="0cm" fo:text-align="justify" style:justify-single-word="false" fo:orphans="2" fo:widows="2"/>
    </style:style>
    <style:style style:name="T1" style:family="text">
      <style:text-properties fo:font-size="12pt" fo:font-weight="bold" style:font-size-asian="12pt" style:font-weight-asian="bold" style:font-size-complex="12pt"/>
    </style:style>
    <style:style style:name="T2" style:family="text">
      <style:text-properties fo:font-size="12pt" fo:language="bg" fo:country="BG" fo:font-weight="bold" style:font-size-asian="12pt" style:font-weight-asian="bold" style:font-size-complex="12pt"/>
    </style:style>
    <style:style style:name="T3" style:family="text">
      <style:text-properties fo:font-size="12pt" fo:language="bg" fo:country="BG" fo:font-weight="bold" style:font-size-asian="12pt" style:font-weight-asian="bold" style:font-size-complex="12pt" style:font-weight-complex="bold"/>
    </style:style>
    <style:style style:name="T4" style:family="text">
      <style:text-properties fo:font-size="12pt" fo:language="bg" fo:country="BG" style:font-size-asian="12pt" style:font-size-complex="12pt"/>
    </style:style>
    <style:style style:name="T5" style:family="text">
      <style:text-properties fo:font-size="12pt" fo:language="bg" fo:country="BG" fo:font-weight="normal" style:font-size-asian="12pt" style:font-weight-asian="normal" style:font-size-complex="12pt" style:font-weight-complex="normal"/>
    </style:style>
    <style:style style:name="T6" style:family="text">
      <style:text-properties fo:font-size="12pt" fo:language="bg" fo:country="BG" fo:font-style="normal" fo:font-weight="normal"/>
    </style:style>
    <style:style style:name="T7" style:family="text">
      <style:text-properties fo:font-size="12pt" fo:font-style="normal" fo:font-weight="normal"/>
    </style:style>
    <style:style style:name="T8" style:family="text">
      <style:text-properties fo:font-size="12pt" fo:font-style="normal" style:text-underline-style="solid" style:text-underline-width="auto" style:text-underline-color="font-color" fo:font-weight="normal"/>
    </style:style>
    <style:style style:name="T9" style:family="text">
      <style:text-properties fo:language="en" fo:country="US" fo:font-weight="bold" style:font-weight-asian="bold"/>
    </style:style>
    <style:style style:name="T10" style:family="text">
      <style:text-properties fo:language="bg" fo:country="BG"/>
    </style:style>
    <style:style style:name="T11" style:family="text">
      <style:text-properties fo:language="bg" fo:country="BG" fo:font-weight="bold" style:font-weight-asian="bold"/>
    </style:style>
    <style:style style:name="T12" style:family="text">
      <style:text-properties fo:font-weight="bold" style:font-weight-asian="bold"/>
    </style:style>
    <style:style style:name="T13" style:family="text">
      <style:text-properties fo:font-variant="normal" fo:text-transform="none" fo:color="#414141" fo:font-size="12pt" fo:letter-spacing="normal" fo:language="bg" fo:country="BG" fo:font-style="normal" fo:font-weight="bold" style:font-size-asian="12pt" style:font-weight-asian="bold" style:font-size-complex="12pt" style:font-weight-complex="bold"/>
    </style:style>
    <style:style style:name="T14" style:family="text">
      <style:text-properties fo:font-variant="normal" fo:text-transform="none" fo:color="#414141" fo:font-size="12pt" fo:letter-spacing="normal" fo:font-style="normal" fo:font-weight="bold" style:font-size-asian="12pt" style:font-weight-asian="bold" style:font-size-complex="12pt"/>
    </style:style>
    <style:style style:name="T15" style:family="text">
      <style:text-properties fo:font-variant="normal" fo:text-transform="none" fo:color="#414141" fo:font-size="13.5pt" fo:letter-spacing="normal" fo:font-style="normal" fo:font-weight="normal" style:font-size-asian="12pt" style:font-weight-asian="bold" style:font-size-complex="12pt"/>
    </style:style>
    <style:style style:name="T16" style:family="text">
      <style:text-properties fo:font-variant="normal" fo:text-transform="none" fo:color="#414141" fo:font-size="13.5pt" fo:letter-spacing="normal" fo:language="bg" fo:country="BG" fo:font-style="normal" fo:font-weight="normal" style:font-size-asian="12pt" style:font-weight-asian="bold" style:font-size-complex="12pt"/>
    </style:style>
    <style:style style:name="T17" style:family="text">
      <style:text-properties fo:font-variant="normal" fo:text-transform="none" fo:color="#414141" fo:font-size="13.5pt" fo:letter-spacing="normal" fo:language="bg" fo:country="BG" fo:font-style="normal" fo:font-weight="normal" style:font-size-asian="12pt" style:font-weight-asian="bold" style:font-size-complex="12pt" style:font-weight-complex="bold"/>
    </style:style>
    <style:style style:name="T18" style:family="text">
      <style:text-properties fo:font-variant="normal" fo:text-transform="none" fo:color="#414141" fo:font-size="13.5pt" fo:letter-spacing="normal" fo:language="bg" fo:country="BG" fo:font-style="normal" fo:font-weight="normal" style:font-size-asian="12pt" style:font-size-complex="12pt"/>
    </style:style>
    <style:style style:name="T19" style:family="text">
      <style:text-properties fo:font-variant="normal" fo:text-transform="none" fo:color="#414141" fo:font-size="13.5pt" fo:letter-spacing="normal" fo:language="bg" fo:country="BG" fo:font-style="normal" fo:font-weight="bold" style:font-size-asian="12pt" style:font-weight-asian="bold" style:font-size-complex="12pt" style:font-weight-complex="bold"/>
    </style:style>
    <style:style style:name="T20" style:family="text">
      <style:text-properties fo:font-variant="normal" fo:text-transform="none" fo:color="#414141" fo:font-size="13.5pt" fo:letter-spacing="normal" fo:language="bg" fo:country="BG" fo:font-style="normal" style:font-size-asian="12pt" style:font-size-complex="12pt"/>
    </style:style>
    <style:style style:name="T21" style:family="text">
      <style:text-properties fo:font-variant="normal" fo:text-transform="none" fo:color="#414141" style:font-name="Arial" fo:font-size="12pt" fo:letter-spacing="normal" fo:language="bg" fo:country="BG" fo:font-style="normal" fo:font-weight="bold"/>
    </style:style>
    <style:style style:name="T22" style:family="text">
      <style:text-properties fo:font-variant="normal" fo:text-transform="none" fo:color="#414141" style:font-name="Arial" fo:font-size="12pt" fo:letter-spacing="normal" fo:language="bg" fo:country="BG" fo:font-style="normal" fo:font-weight="bold" style:font-size-asian="12pt" style:font-size-complex="12pt"/>
    </style:style>
    <style:style style:name="T23" style:family="text">
      <style:text-properties fo:font-variant="normal" fo:text-transform="none" fo:color="#414141" style:font-name="Arial" fo:font-size="12pt" fo:letter-spacing="normal" fo:language="bg" fo:country="BG" fo:font-style="normal" fo:font-weight="normal"/>
    </style:style>
    <style:style style:name="T24" style:family="text">
      <style:text-properties fo:font-variant="normal" fo:text-transform="none" fo:color="#414141" style:font-name="Arial" fo:font-size="12pt" fo:letter-spacing="normal" fo:language="bg" fo:country="BG" fo:font-style="normal" fo:font-weight="normal" style:font-size-asian="12pt" style:font-weight-asian="bold" style:font-size-complex="12pt" style:font-weight-complex="bold"/>
    </style:style>
    <style:style style:name="T25" style:family="text">
      <style:text-properties fo:font-variant="normal" fo:text-transform="none" fo:color="#414141" style:font-name="Arial" fo:font-size="12pt" fo:letter-spacing="normal" fo:language="bg" fo:country="BG" fo:font-style="normal" style:text-underline-style="solid" style:text-underline-width="auto" style:text-underline-color="font-color" fo:font-weight="bold"/>
    </style:style>
    <style:style style:name="T26" style:family="text">
      <style:text-properties fo:font-variant="normal" fo:text-transform="none" fo:color="#414141" style:font-name="Arial" fo:font-size="12pt" fo:letter-spacing="normal" fo:font-style="normal" fo:font-weight="bold"/>
    </style:style>
    <style:style style:name="T27" style:family="text">
      <style:text-properties fo:font-variant="normal" fo:text-transform="none" fo:color="#414141" style:font-name="Arial" fo:font-size="12pt" fo:letter-spacing="normal" fo:font-style="normal" fo:font-weight="normal"/>
    </style:style>
    <style:style style:name="T28" style:family="text">
      <style:text-properties fo:font-variant="normal" fo:text-transform="none" fo:color="#414141" style:font-name="Arial" fo:font-size="12pt" fo:letter-spacing="normal" fo:font-style="normal" style:text-underline-style="solid" style:text-underline-width="auto" style:text-underline-color="font-color" fo:font-weight="bold"/>
    </style:style>
    <style:style style:name="T29" style:family="text">
      <style:text-properties fo:font-variant="normal" fo:text-transform="none" fo:color="#414141" style:font-name="Arial" fo:font-size="12pt" fo:letter-spacing="normal" fo:font-style="normal" style:text-underline-style="solid" style:text-underline-width="auto" style:text-underline-color="font-color" fo:font-weight="normal"/>
    </style:style>
    <style:style style:name="T30" style:family="text">
      <style:text-properties fo:font-variant="normal" fo:text-transform="none" fo:color="#414141" style:font-name="Arial" fo:letter-spacing="normal"/>
    </style:style>
    <style:style style:name="T31" style:family="text">
      <style:text-properties fo:font-variant="normal" fo:text-transform="none" fo:color="#ff8649" style:font-name="Arial" fo:font-size="10.5pt" fo:letter-spacing="normal" fo:font-style="normal" fo:font-weight="bold" style:font-size-asian="10.5pt" style:font-size-complex="10.5pt"/>
    </style:style>
    <style:style style:name="T32" style:family="text">
      <style:text-properties fo:font-variant="normal" fo:text-transform="none" fo:color="#000099" style:font-name="Arial" fo:font-size="10.5pt" fo:letter-spacing="normal" fo:font-style="normal" style:text-underline-style="solid" style:text-underline-width="auto" style:text-underline-color="font-color" fo:font-weight="bold" style:font-size-asian="10.5pt" style:font-size-complex="10.5pt"/>
    </style:style>
    <style:style style:name="T33" style:family="text">
      <style:text-properties fo:font-variant="normal" fo:text-transform="none" fo:color="#000099" style:font-name="Arial" fo:font-size="10.5pt" fo:letter-spacing="normal" fo:font-style="normal" fo:font-weight="bold" style:font-size-asian="10.5pt" style:font-size-complex="10.5pt"/>
    </style:style>
    <style:style style:name="T34" style:family="text">
      <style:text-properties fo:font-variant="normal" fo:text-transform="none" fo:color="#000099" style:font-name="Arial" fo:font-size="10.5pt" fo:letter-spacing="normal" fo:language="bg" fo:country="BG" fo:font-style="normal" style:text-underline-style="solid" style:text-underline-width="auto" style:text-underline-color="font-color" fo:font-weight="bold" style:font-size-asian="10.5pt" style:font-size-complex="10.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ЕКСКУРЗИЯ ДО КОСТА РИКА, ПАНАМА И КОЛУМБИЯ</text:p>
      <text:p text:style-name="P12"/>
      <text:p text:style-name="P12">ИЗЖИВЕЙТЕ МЕЧТИТЕ СИ НА НАЙ-ЩАСТЛИВИТЕ КЪТЧЕТА НА ЗЕМЯТА</text:p>
      <text:p text:style-name="P13"/>
      <text:p text:style-name="P14"><text:span text:style-name="T12">Сан Хосе, Национален парк „Аренал”,Остров Тортуга,</text:span> <text:span text:style-name="T12">Национален парк <text:s/>„ Вулкан Поас“ <text:s/>или <text:s/>„Тортугеро“,Панама Сити, Панамски канал, Богота, Археологически парк Тиерадентро, </text:span><text:span text:style-name="T11">Исиос, Обандо</text:span><text:span text:style-name="T12">,Картахена</text:span></text:p>
      <text:p text:style-name="P19"/>
      <text:p text:style-name="P20">15.11.19, 20.03.20</text:p>
      <text:p text:style-name="P20"/>
      <text:p text:style-name="P15"><text:span text:style-name="T11">Цена: <text:s/>6960 <text:s/></text:span><text:span text:style-name="T12">лв </text:span></text:p>
      <text:p text:style-name="P11"/>
      <text:p text:style-name="P10"><text:span text:style-name="T12">Искате ли да надникнете в света на Тарзан сред <text:s/>алени</text:span><text:span text:style-name="T11">те</text:span><text:span text:style-name="T12"> папагали <text:s/>да опитате най-качественото кафе и да се потопите в уникалната флора на една малка държава в Латинска Америка? Можете ли да си представите как една страна, чиято територия е на половината на България, е приютила над 12 000 вида пеперуди, 120 вулкана и още безброй защитени от закона животински и растителни видове?! Оставете въображението и се доверет</text:span><text:span text:style-name="T9">e</text:span><text:span text:style-name="T12"> на очите си, защото Коста Рика ще надмине и най-смелите ви очаквания... </text:span></text:p>
      <text:p text:style-name="P11"/>
      <text:p text:style-name="P10"><text:span text:style-name="T12">А Панама, Панама е земя между два океана и тайното богатство на два континента! <text:s/>Панамския</text:span><text:span text:style-name="T11">т</text:span><text:span text:style-name="T12"> канал – една от атракциите в страната, свързващ двата океана, моста <text:s/>свързващ Северна и Южна Америка и незабравими мигове в най-завладяващата и космополитна столица в Централна Америка –Панама Сити,оживена,привлекателна и преливаща от енергия...Не пропускайте да се докоснете до това вълшебство!</text:span></text:p>
      <text:p text:style-name="P16"/>
      <text:p text:style-name="P19">Колумбия- естествена, дива и вълнуваща ,една от най-непознатите и интересни страни в света.Колумбия ще ви очарова с безброй прекрасни плажове с кристално чисти води,канелен пясък,пищна растителност,величествени планини,многобройни реки и кафени плантации.Тук при екватора, където слънцето грее всеки ден, плодородната земя храни целогодишно, красивите гледки са навсякъде, накъдето се обърнеш и топлината на хората е навсякъде, където отидеш - ще разбереш, че е изключително трудно да си тръгнеш.</text:p>
      <text:p text:style-name="P11"/>
      <text:p text:style-name="P11">1 ДЕН : СОФИЯ – МАДРИД</text:p>
      <text:p text:style-name="P10"><text:span text:style-name="T1">Среща на летище София, Терминал 2 в </text:span><text:span text:style-name="T2">12.00</text:span><text:span text:style-name="T1"> ч. <text:s/>Полет София – Мадрид в </text:span><text:span text:style-name="T2">14.0</text:span><text:span text:style-name="T1">5 ч. Пристигане в Мадрид в </text:span><text:span text:style-name="T2">15.40</text:span><text:span text:style-name="T1"> ч. .</text:span><text:span text:style-name="T15"> В 21:40 ч полет Мадрид – Богота.</text:span><text:span text:style-name="T1"> </text:span></text:p>
      <text:p text:style-name="P23">2 ДЕН МАДРИД – САН ХОСЕ</text:p>
      <text:p text:style-name="P10"><text:span text:style-name="T15">Пристигане в Богота в 03:50 ч. В 06:10 ч. – <text:s/>полет Богота –Сан Хосе. Пристигане в гр. Сан Хосе, столицата на Коста Рика в 07:30 ч. Трансфер до хотел. Пот</text:span><text:span text:style-name="T16">опете се </text:span><text:span text:style-name="T15"><text:s/>в Афро-Карибската атмосфера на <text:s/>Коста Рика, която ще превърне екскурзията <text:s/>ви в едно особено различно изживяване.Свободно време с възможност за първи впечатления от града. Нощувка в Сан Хосе.</text:span><text:span text:style-name="T1"> </text:span></text:p>
      <text:p text:style-name="P17"><text:span text:style-name="T14">3 ДЕН </text:span><text:span text:style-name="T14">САН ХОСЕ</text:span></text:p>
      <text:p text:style-name="P10"><text:span text:style-name="T16">З</text:span><text:span text:style-name="T15">акуска. </text:span><text:span text:style-name="T16">О</text:span><text:span text:style-name="T15">бзорна обиколка на град Сан Хосе – „Площадът на демокрацията”, Националният музей - отвън, сградата на съда, красивите фонтани </text:span><text:soft-page-break/><text:span text:style-name="T15">„Хиспанида”, сградата на Университета, впечатляващият Златен музей - отвън, сградата на Националния театър, Музеят на изящните -отвън, резидентските квартали с къщата на Ариас Санчес, лауреат на Нобелова награда за мир. Вечерта по желание – фолклорна програма с вечеря. Нощувка в Сан Хосе. </text:span><text:span text:style-name="T16">Н</text:span><text:span text:style-name="T2">ощувка в Сан Хосе.</text:span></text:p>
      <text:p text:style-name="P20">4 ДЕН САН ХОСЕ – ВУЛКАНЪТ АРЕНАЛ</text:p>
      <text:p text:style-name="P10"><text:span text:style-name="T16">Закуска. Този ден Ви очаква екскурзия до вулкана Аренал и топлите минерални извори. Предстои Ви 3-часово пътуване до Ла Фортуна. Първата Ви спирка е Сарчи, град, известен със своите занаяти. Там ще разгледате занаятчийските работилници и ще си изберете сувенири. Свободно време за обяд. Следва посещение на най-известния действащ вулкан в Коста Рика, където ще видите малки изригвания, образуващи изпарения в небето. Невероятната гледка към вулкана се разкрива от град Ла Фортуна. Пътуване през Националния парк „Аренал” до горещите минерални извори и до хотелски комплекс, където ще имате възможността да плувате или да се насладите на топлите минерали извори. Нощувка в хотел с топли минерални извори с изглед към вулкана Аренал.</text:span><text:span text:style-name="T2"> </text:span></text:p>
      <text:p text:style-name="P10"><text:span text:style-name="T2">5 ДЕН </text:span><text:span text:style-name="T19">НАЦИОНАЛЕН ПАРК <text:s/>„ПОАС ВУЛКАНО”</text:span></text:p>
      <text:p text:style-name="P24">Закуска. Пътят от столицата <text:s/>минава сред безкрайни плантации от кафе, захар, ориз, какао, тръстика, бананови и сандалови гори. <text:s/>Предложение за екскурзия до <text:s/>„ Вулкан Поас “,един от най-известните национални паркове на Коста Рика.От върха на високия 2704 метра вулкан с диаметър на кратера 1,5 км, се открива невероятна панорамна гледка. Казват, че при ясно време погледът стига от Карибско море чак до Тихия океан! Поас е увенчан с три кратера, два от които са спящи. Единият кратер е оприличаван на мрачен, димящ котел с вряла вода.Това е най-ниският и все още активен кратер, който прилича на пустинен лунен пейзаж. Има диаметър от 1.6 км. и дълбочина от 300 м., което го прави и един от най-големите активни вулкани <text:s/>в света.В него от разтопената сяра се е образувало уникалното киселинно езеро Поас, известно и като Лагуна Калиенте. Вторият кратер изглежда като тъмно огледало, със студена вода, защото на него се намира езерото Ботос. То има кристално чиста, но много студена вода. Третият кратер е обрасъл с пищна растителност, която почти винаги е скрита под гъстите облаци.Вулканът е заобиколен от тропическа гора – вековни дървета, и много видове орхидеи. Традиционен костарикански обяд. Следва посещение на плантация Дока, където се отглежда най-хубавото костариканско кафе,за да се <text:s/>запознаем <text:s/>с процеса на бране, обработка и печене на кафето. Връщане в Сан Хосе.Нощувка в Сан Хосе.</text:p>
      <text:p text:style-name="P20">6 ДЕН <text:s/>САН ХОСЕ – ПАНАМА СИТИ,ВРАТАТА МЕЖДУ ДВА ОКЕАНА /ЮНЕСКО / </text:p>
      <text:p text:style-name="P10"><text:span text:style-name="T16">Закуска. Трансфер до летището и в 08.45 ч. полет Сан Хосе – Панама сити . Пристигане в Панама сити в 10.55ч. Трансфер до хотела. Добре дошли в <text:s/>Панама – с уникално местоположение,благословена с две прекрасни крайбрежия-карибско и тихоокеанско, разделяща два континента и </text:span><text:soft-page-break/><text:span text:style-name="T16">съединаваща два океана,екзотично кътче ,което притежава богата история. Има много теории от къде произлиза името и. Някой смятат, че е кръстена на име на често срещано дърво, други – че на местен език означавало „много пеперуди”, а трети, че е кръстена на рибарско село от древността, където имало изобилие на риба. Затова в днешни дни се казва, че това е „земя на изобилие на риба, дървета и пеперуди.” След обяд – обиколка на Панама сити с изкачване на върха Серо Анкон, откъдето се открива невероятна гледка към града и Панамския канал. След това ще посетим и разгледаме старата част на града с </text:span><text:span text:style-name="T16">впечатляваща</text:span><text:span text:style-name="T16">та архитектура – Casco Viejo , познат още като Каско Антогуо или Сан Фелипе. Нощувка в Панама сити.</text:span><text:span text:style-name="T2"> </text:span></text:p>
      <text:p text:style-name="P20"/>
      <text:p text:style-name="P10"><text:span text:style-name="T2">7 ДЕН ПАНАМСКИЯТ КАНАЛ:НАЙ-ГОЛЯМОТО ИНЖЕНЕРНО ПРЕДСТАВЛЕНИЕ НА ПЛАНЕТАТА </text:span><text:span text:style-name="T2">и ТУР В ДЖУНГЛАТА</text:span></text:p>
      <text:p text:style-name="P20"/>
      <text:p text:style-name="P1"><text:span text:style-name="T4">Закуска. Целодневна екскурзия</text:span><text:span text:style-name="T4">: „Панамският канал и тур в джунглата”. </text:span></text:p>
      <text:p text:style-name="P2">Построен в най-тясната точка между Атлантическия и Тихия океан, епичният Панамски канал остава едно от най-големите инженерни постижения на ХХ в. Умно създадената мрежа от бентове и шлюзове, свързваща два океана, е изградена от над 75 000 работници за повече от десет години. <text:s/>Той е дълъг 80 км. От официалното му откриване на 15 август 1914 г. през трите му шлюза са преминали над 942 000 плавателни съда.</text:p>
      <text:p text:style-name="P1"><text:span text:style-name="T4">С тази</text:span><text:span text:style-name="T4"> </text:span><text:span text:style-name="T4">незабравима</text:span><text:span text:style-name="T4"> екскурзия ще Ви покаже</text:span><text:span text:style-name="T4">м</text:span><text:span text:style-name="T4"> Панамския</text:span><text:span text:style-name="T4">т</text:span><text:span text:style-name="T4"> канал и неговите вододели. Ще следваме канала от град Гамбоа до Панама сити. Започвайки от джунглата, които защитава вододелите на канала, ще стигнем до езерото Гатун, за да видим лодките отблизо и да се срещнем с някои любопитни маймунки, преди да продължим към центъра за посетители на Панамския канал, където ще видим отблизо как работи съоръжението. По пътя ще спрем за снимки на моста Гамбоа, сечението Кулебра и шлюза Педро Мигел. За екскурзията се тръгва рано сутринта, когато животните са най-активни, по пътя „Pipeline Road”. Поради разположението на Панама на застъпването между два континента и два океана, в страната има невероятно разнообразие от птици за място с такава територия. 978 вида птици са засечени в страната и за тази екскурзия ние ще минем по пътя „Pipeline Road”, място, което държи световния рекорд за най-голям брой видени видове в рамките на 24 часа – 357. Вие ще можете да използвате това пътуване или за да откриете колко вида птици има в Панама, или за да разгледате разнообразната флора и фауна. След като изминем отсечката от пътя „Pipeline Road”, ще стигнем до доковете за лодки в Гамбоа, откъдето ще се отправим на двучасова разходка по язовир Гатун и Острова на маймуните. Когато язовир Гатун е построен преди повече от 100 години, някои от представителите на дивата фауна са оставени на новите острови, образували се от старите планини. Днес, поколения по-късно, маймунките са станали достатъчно опитомени, за да се доближават до лодките, приближаващи острова. Ще плаваме по река Чагрес до езерото Гатун, лавирайки между корабите в канала, и ще стигнем до Острова на маймуните, за да се срещнем и поздравим обитателите му. Плаването с лодка е с продължителност около 2 часа. От Гатун ще продължим към центъра за посетители Мирафлорес, за да видите отблизо как работят шлюзовете. Разположен на източната страна на шлюза Мирафлорес, центърът </text:span><text:soft-page-break/><text:span text:style-name="T4">за посетители дава възможност да наблюдавате преминаващите плавателни съдове от разстояние само няколко метра и да научите от първа ръка за различните функции на Панамския канал – историята на построяването му, дялът му участие на световните пазари и значимостта на неговите вододели. В центъра за посетители има обширна, напълно екипирана зала, три панорамни тераси, два бара, ресторант с панорама и магазин за сувенири. Четири изложбени зали съставляват ядрото на центъра за посетители „Мирафлорес”. Колекциите включват исторически предмети, интерактивни модели, видео презентации, модели на Панамския канал и обекти, използвани за функционирането на канала. Наблюдателната тераса ще ви позволи да наблюдавате корабите, минаващи през шлюза Мирафлорес по пътя им към Тихия или към Атлантическия канал. Нощувка в Панама сити.</text:span></text:p>
      <text:p text:style-name="P20">8 ДЕН ПАНАМА СИТИ – БОГОТА</text:p>
      <text:p text:style-name="P10"><text:span text:style-name="T16">Закуска. Трансфер до летището и в 09.31 ч. полет Панама сити – Богота. Кацане в Богота в 11.00 ч. Трансфер до хотела. "Страната на приказните богатства" - така наричали Колумбия испанските завоеватели, стъпили на нейната земя през 1499 година. А <text:s/>красивата и пъстра <text:s/>Богота <text:s/>е „Атина на Южна Америка“,заради многобройните библиотеки и университети на своята територията След обяд – посекение на <text:s/>известната Солна Катедрала в близост до града, построена в бившата солна мина. Нощувка в Богота.</text:span><text:span text:style-name="T2"> </text:span></text:p>
      <text:p text:style-name="P20">9 ДЕН <text:s/>БОГОТА</text:p>
      <text:p text:style-name="P18"><text:span text:style-name="T4">Закуска.Следва туристическа обиколка на Богота от площад Боливар,най-красивия площад не само в Колумбия, но и в цяла Южна Америка и най-посещаваното и очарователно <text:s/>място в Богота. Съществува едно местно схващане, че площадът отразява живота в столицата: място, пълно с традиции и колониални сгради, което ревниво пази спомените от миналото, но в същото време успява да бъде и част от модерния свят. Ще видим още църквите „Сан Франсиско” и „Света <text:s/>Троица”, <text:s/>старата колониална част на Богота,наречена Канделария - <text:s/>едно от най-живописните места в града със своите павирани улици и къщи, боядисани в различни цветове. Старият град, както още наричат това място, предлага една невероятна комбинаци от арт деко, Барок и колониален архитектурен стил, съчетани с изключително ярки цветове като жълто, червено, синьо или оранжево. В Богота топлият шоколад се сервира с бучка сирене (можете ли да повярвате). Ще <text:s/>го опитаме в малкия уютен дървен ресторант в Канделария – Пуерта Фалса. Традиционната супа в Богота се казва „айяко” - приготвя се от пилешко месо, два-три вида картофи, царевично брашно, гуаска (ароматно тревисто растение), парченца царевица. Като гарнитура към тази супа се предлагат авокадо, ориз, каперси и прясна сметана. Продължаваме към музея на световно известния художник Фернандо Ботеро – колониална къща, пълна с вълнуващи, <text:s/>сътворени от него творби. Ботеро преобразява всичко с четката си. Слънчогледите изглеждат като подпухнали възглавнички, а бананите като тиквички. Там са изложени и картини на Пикасо, Реноар, Матис, Моне и Джакомети – всички те дарени от личната колекция на Ботеро. Следва <text:s/>разглеждане на Музея на Златото, където са изложени експозиции от повече от 32,000 жълтици, 20,000 камъни , керамика и текстил - всички скъпоценности от различните култури, населявали Южна <text:s/>Америка . Златният музей <text:s/>съхранява най-богатата колекция от древно злато в света, като експонатите наброяват около 33 хиляди бройки – от обикновени обеци, гривни и пръстени, до ръчно изработени изящни маски и предници на брони.Последна спирка от обиколка е Светилището на Монсерат – символ </text:span><text:soft-page-break/><text:span text:style-name="T4">на Богота. Кабинковият лифт ще Ви отведе на 500м над Богота. Там пред нас <text:s/>ще се открие невероятна панорамна гледка към града от една страна и Андите от друга.Нощувка в Богота.</text:span></text:p>
      <text:p text:style-name="P22"/>
      <text:p text:style-name="P20">10ДЕН: БОГОТА – НЕВИЯ – АРХЕОЛОГИЧЕСКИ ПАРК ТИЕРАДЕНТРО</text:p>
      <text:p text:style-name="P10"><text:span text:style-name="T16">Закуска. Трансфер до летището. В 08.31 ч полет Богота - Невия. Пристигане в Невия в 09.42 ч. <text:s/>След пристигането ни предстои живописно пътуване през красиви и величествени планине до Тиерадентро,чийто <text:s/>огромни подземни гробници <text:s/>са част от най-представителните археологически находки в Колумбия. Каменните статуи на <text:s/>Тиерадентро <text:s/>са издълбани от камък с вулканичен произход и представляват изправени човешки фигури, с техните горни крайници, пуснати на гърдите им. Не само броя и концентрацията на гробищата в Тиерадентро са нещата, които правят това място уникално, но характеристиките на стените на гробниците,които <text:s/>са боядисани с геометрични, антропоморфни и зооморфни модели в червено, черно и бяло. Настаняване в хотел.Нощувка в района на Тиерадентро. <text:s/>Нощувка </text:span><text:span text:style-name="T16">в района на</text:span><text:span text:style-name="T16"> Тиерадентро.</text:span><text:span text:style-name="T2"> </text:span></text:p>
      <text:p text:style-name="P10"><text:span text:style-name="T2">11 ДЕН </text:span><text:span text:style-name="T12">ТИЕРАДЕНТРО – АРХЕОЛОГИЧЕСКАТА <text:s text:c="2"/>СЪКРОВИЩНИЦА <text:s/>САН <text:s/>АВГУСТИН / ЮНЕСКО /</text:span></text:p>
      <text:p text:style-name="P10"><text:span text:style-name="T2"><text:s/></text:span><text:span text:style-name="T5">Закуска.Отправяме се към идиличния археологически парк „Свети Августин“,наричан Стоунхендж на Латинска Америка, известен с многобройните си, издялани от камък статуи, останки от една древна цивилизация и богат на произведения на изкуството от Предколумбовата епоха. Запазени са около 500 статуи и гробници, разпръснати на групи по двата бряга на клисурата на Река <text:s/>Магдалена, представящи образи на митологични и реални същества, богове и хора. Някои от пластиките са с муцуна на ягуар, други наподобяват грабливи птици, змии, маймуни, жаби или орли. Смята се, че фигурата на ягуара е била свързана с религиозния водач или шамана на племето, който е можел да се преобразява в ягуар, за да запази равновесието в света. Настаняване в хотел. Колумбийците приемат в изобилие пресни сокове от най-различни плодове - повечето от тези екзотични плодове са съвсем непознати в Европа,като особено обичат сок от гуанабана с листенца от мента, а също така пресен сок от алое. Друга обичана колумбийска напитка е „аква де панела” – приготвя се от гореща вода и нерафинирана захар (захарна тръстика). Някои добавят към напитката и лимонов сок. В Колумбия предпочитат и една „по-луксозна” напитка („чоколате кон кесо”) – течен шоколад, който сервират с парченце кашкавал. Желето от гуаява (плод) е традиционен десерт, сервира се също с парченце кашкавал.Нощувка в Сан Августин.</text:span></text:p>
      <text:p text:style-name="P20"/>
      <text:p text:style-name="P20">12 ДЕН <text:s/>САН АВГУСТИН</text:p>
      <text:p text:style-name="P10"><text:span text:style-name="T16">Закуска. След закуска – пътуване до селцето Иснос, откъдето ще продължите по “Estrecho del Magdalena” („протока на Магдалена”) – речен пролив, широк само 2 метра, през който тече Магдалена – най-дългата река в Колумбия. Пресичайки Oбандо, където са направени последните археологически открития, екскурзията продължава към Националните паркове “Alto de los ídolos” („височината на идолите) и “Alto de la Piedras” („високите камъни”). Освен археологически открития и каменни статуи, в района има два водопада – “Salto de Bordones” и “Salto del Mortiño”. Привечер – връщане в Сан </text:span><text:soft-page-break/><text:span text:style-name="T16">Августин. По залез – разходка в град Сан Августин. Сан Августин е не само един от най-важните археологически обекти в цяла Южна Америка, но също и един от най-мистериозните. Нощувка в Сан Августин.</text:span><text:span text:style-name="T2"> </text:span></text:p>
      <text:p text:style-name="P10"><text:span text:style-name="T2">13 ДЕН : </text:span><text:span text:style-name="T12">НЕЙВА – БОГОТА - КАРТАХЕНА</text:span></text:p>
      <text:p text:style-name="P22">Закуска. Трансфер до летището и в 16.26 ч. полет Нейва – Богота. Кацане в Богота в 17.36 ч. В 19.15 ч. полет Богота – Картахена. Кацане в Картахена <text:s/>в 20.47 ч. Трансфер и настаняване в хотел близо до морето. Нощувка в Картахена.</text:p>
      <text:p text:style-name="P11">14 ДЕН : КАРТАХЕНА – БИЖУТО НА КОЛУМБИЯ /ЮНЕСКО /</text:p>
      <text:p text:style-name="P18"><text:span text:style-name="T4">Закуска. </text:span><text:span text:style-name="T4">т</text:span><text:span text:style-name="T4">уристическа</text:span><text:span text:style-name="T4"> програма <text:s/>- п</text:span><text:span text:style-name="T4">риказен град, романтика, легенди, запазена красота, вековна колониална архитектура,лабиринт от калдъръмени улички, цветни балкони, масивни църкви, площади, фонтани, криволичещи тротоари. Картахена,наричана Латиноамериканската Венеция, е една от звездните точки на Колумбия. Прегърнати от стария град, тук ще се почувствате като истински европеец сред ярко боядисани къщи, балкони, отрупани с цветя и подредени на тротоарите екзотични плодове. <text:s/>Прекрасният крайбрежен курортен град Картахена,кралицата на Карибския бряг, изглежда толкова колоритен и светъл, сякаш е съчетал всички цветове на света на куп. Ярко оцветени сгради в колониален стил ще ви накарат да се влюбите в тях. Старият център <text:s/>привлича с църкви, паметници, стари сгради, колониална архитектура, европейски дух и много белези от Испания.Целият стар град <text:s/>е заобграден от висока и дебела каменна стена, запазена непокътната от близо 200 години,една от колониалните архитектурни забележителности. <text:s/>Нощувка в Картахена.</text:span></text:p>
      <text:p text:style-name="P18"><text:span text:style-name="T3">15 ДЕН</text:span><text:span text:style-name="T4"> : </text:span><text:span text:style-name="T2">КАРТАХЕНА – БОГОТА – МАДРИД</text:span></text:p>
      <text:p text:style-name="P18"><text:span text:style-name="T20">Закуска. Свободно време за плаж. Трансфер до летището и в 19:50 ч. полет Картахена – Богота . Кацане в Богота в 21:20 ч. В 22:55 ч. полет Богота – Mадрид.</text:span><text:span text:style-name="T4"> </text:span></text:p>
      <text:p text:style-name="P21">16 ДЕН МАДРИД – СОФИЯ</text:p>
      <text:p text:style-name="P10"><text:span text:style-name="T17">Кацане в Мадрид в 14:35 ч. В 23.10 ч. полет Мадрид – София.</text:span><text:span text:style-name="T3"> </text:span></text:p>
      <text:p text:style-name="P10"><text:span text:style-name="T13">1</text:span><text:span text:style-name="T13">7 ДЕН <text:s/>СОФИЯ</text:span></text:p>
      <text:p text:style-name="P10"><text:span text:style-name="T18">Кацане на летище София в 01:10 ч.</text:span><text:span text:style-name="T4"> </text:span></text:p>
      <text:p text:style-name="P21"/>
      <text:p text:style-name="Text_20_body"><text:span text:style-name="Strong_20_Emphasis"><text:span text:style-name="T22">ЦЕНАТА <text:s/>ВКЛЮЧВА</text:span></text:span><text:span text:style-name="T24">:</text:span></text:p>
      <text:list xml:id="list5760727642748473998" text:style-name="L1">
        <text:list-header>
          <text:p text:style-name="P26">- <text:span text:style-name="T10">с</text:span>амолетни билети за всички международни полети: София – Мадрид –Богота - Сан Хосе; Панама сити – Богота – Картахана– Богота – Мадрид - София;</text:p>
        </text:list-header>
        <text:list-item>
          <text:p text:style-name="P26">самолетни билети за вътрешни полети Богота – Нейва, <text:s/>Богота – Картахена.</text:p>
        </text:list-item>
        <text:list-item>
          <text:p text:style-name="P26">летищни такси за всички международни и вътрешни полети </text:p>
        </text:list-item>
        <text:list-item>
          <text:p text:style-name="P26">трансфери летище – хотел – летище;</text:p>
        </text:list-item>
        <text:list-item>
          <text:p text:style-name="P26">Настаняването е в хотели 3* и 4 *</text:p>
        </text:list-item>
        <text:list-item>
          <text:p text:style-name="P26">3 нощувки със закуски в Сан Хосе (Коста Рика);</text:p>
        </text:list-item>
        <text:list-item>
          <text:p text:style-name="P26">1 нощувка със закуска до Националния парк Аренал</text:p>
        </text:list-item>
        <text:list-item>
          <text:p text:style-name="P26">2 нощувки със закуска в Панама сити (Панама);</text:p>
        </text:list-item>
        <text:list-item>
          <text:p text:style-name="P26">2 нощувка със закуска в Богота (Колумбия);</text:p>
        </text:list-item>
        <text:list-item>
          <text:p text:style-name="P26">1 нощувка със закуска в Тиерадентро (Колумбия);</text:p>
        </text:list-item>
        <text:list-item>
          <text:p text:style-name="P26"><text:soft-page-break/>2 нощувки със закуски в <text:s/>Сан Августин (Колумбия);</text:p>
        </text:list-item>
        <text:list-item>
          <text:p text:style-name="P26"><text:span text:style-name="T10">2</text:span> нощувки със закуски в <text:s/>Картахена (Колумбия);</text:p>
        </text:list-item>
      </text:list>
      <text:p text:style-name="P3"><text:span text:style-name="Strong_20_Emphasis"><text:span text:style-name="T30"><text:s/></text:span></text:span><text:span text:style-name="Strong_20_Emphasis"><text:span text:style-name="T26">(настаняването в хотелите е между 14.00 ч и 16.00 ч)</text:span></text:span></text:p>
      <text:list xml:id="list2878490263249218088" text:style-name="L2">
        <text:list-item>
          <text:p text:style-name="P27">обиколка на Сан Хосе, Панама сити, Богота и Картахена;</text:p>
        </text:list-item>
        <text:list-item>
          <text:p text:style-name="P27">екскурзия до вулкана Аренал и топлите минерални извори ;(3-ти ден)</text:p>
        </text:list-item>
        <text:list-item>
          <text:p text:style-name="P27">екскурзия до Националния парк „Поас Вулкано”(4-ти ден)</text:p>
        </text:list-item>
        <text:list-item>
          <text:p text:style-name="P27">еднодневна екскурзия„Панамският канал и тур в джунглата” (6-ти ден);</text:p>
        </text:list-item>
        <text:list-item>
          <text:p text:style-name="P27">изкачване с кабинков лифт до връх Монсерат и светилището "Nuestro Señor Caído" („Иисус Христос на Кръста”) - <text:span text:style-name="T10">9 ти</text:span> ден,</text:p>
        </text:list-item>
        <text:list-item>
          <text:p text:style-name="P27">посещение на археологическия парк „Тиерадентро” (<text:span text:style-name="T10">10</text:span>-ти ден);</text:p>
        </text:list-item>
        <text:list-item>
          <text:p text:style-name="P27">разглеждане на археологическия парк „Свети Августин” (1<text:span text:style-name="T10">1</text:span>-ти ден);</text:p>
        </text:list-item>
        <text:list-item>
          <text:p text:style-name="P27">посещение на манастира Ла Попa и замъка Сан Фелипе в Картахена (1<text:span text:style-name="T10">4</text:span>-ти ден);</text:p>
        </text:list-item>
        <text:list-item>
          <text:p text:style-name="P27">входовете на всички археологични паркове и Златния музей в Богота;</text:p>
        </text:list-item>
        <text:list-item>
          <text:p text:style-name="P27">наземен транспорт с туристически автобус;</text:p>
        </text:list-item>
        <text:list-item>
          <text:p text:style-name="P29"><text:span text:style-name="T27">екскурзоводско обслужване, водач от ”О</text:span><text:span text:style-name="T23">данс травел</text:span><text:span text:style-name="T27">” и местен екскурзовод (с превод на български език);</text:span></text:p>
        </text:list-item>
      </text:list>
      <text:p text:style-name="P3"><text:span text:style-name="Strong_20_Emphasis"><text:span text:style-name="T26"><text:s/>ЦЕНА НЕ ВКЛЮЧВА:</text:span></text:span></text:p>
      <text:list xml:id="list446499081874203551" text:style-name="L3">
        <text:list-item>
          <text:p text:style-name="P30"><text:span text:style-name="T27">медицинска застраховка </text:span><text:span text:style-name="Strong_20_Emphasis"><text:span text:style-name="T26">с покритие 25000 евро</text:span></text:span><text:span text:style-name="T27">– </text:span><text:span text:style-name="Strong_20_Emphasis"><text:span text:style-name="T26">41 лв</text:span></text:span><text:span text:style-name="T27">(за лица до 70 год.), за лица от 71 год. до 80 год. –</text:span><text:span text:style-name="Strong_20_Emphasis"><text:span text:style-name="T26">82 лв</text:span></text:span><text:span text:style-name="T27">;</text:span></text:p>
        </text:list-item>
        <text:list-item>
          <text:p text:style-name="P28">допълнителна застраховка „Отказ от пътуване”;</text:p>
        </text:list-item>
        <text:list-item>
          <text:p text:style-name="P28">персонална такса – 29 щ. долара- в зависимост от Авиокомпанията с която се лети.- (плаща се на място на летището при напускане на Коста Рика.)</text:p>
          <text:list>
            <text:list-item>
              <text:p text:style-name="P31"><text:span text:style-name="Strong_20_Emphasis"><text:span text:style-name="T26">допълнителни екскурзии и мероприяти</text:span></text:span><text:span text:style-name="Strong_20_Emphasis"><text:span text:style-name="T27"> </text:span></text:span><text:span text:style-name="Strong_20_Emphasis"><text:span text:style-name="T26">(плащат се в офиса на ТА „О</text:span></text:span><text:span text:style-name="Strong_20_Emphasis"><text:span text:style-name="T21">данс травел</text:span></text:span><text:span text:style-name="Strong_20_Emphasis"><text:span text:style-name="T26">”):</text:span></text:span></text:p>
            </text:list-item>
          </text:list>
        </text:list-item>
      </text:list>
      <text:p text:style-name="P5"><text:span text:style-name="T27">- фолклорна програма с вечеря в Сан Хосе –</text:span><text:span text:style-name="Strong_20_Emphasis"><text:span text:style-name="T26">65 евро </text:span></text:span><text:span text:style-name="T27">(3-ти ден);<text:line-break/><text:line-break/></text:span><text:span text:style-name="Strong_20_Emphasis"><text:span text:style-name="T26">*Забележки:</text:span></text:span><text:span text:style-name="T27"><text:line-break/>1 Полетите, посочени в програмата, се актуализират при потвърждение на групата,<text:line-break/>което може да доведе до промени в програмата за дните първи и втори, както и за<text:line-break/>последните два дни по същата.<text:line-break/>2. За полетите между отделните държави и за вътрешните полети лимитът за багажа е 20кг. за голям багаж и 7 кг. за ръчен багаж. За външните полети лимитът е съответно 23 кг. за голям багаж и 10 кг. за ръчен багаж.<text:line-break/>3. Цените на допълнителните екскурзии и мероприятия са към </text:span><text:span text:style-name="T23">2</text:span><text:span text:style-name="T23">0</text:span><text:span text:style-name="T23">.0</text:span><text:span text:style-name="T23">5</text:span><text:span text:style-name="T23">.2018</text:span><text:span text:style-name="T27"> г.<text:line-break/>4. Всички екскурзии и мероприятия по желание се заявяват предварително и се плащат в офиса на ТА „О</text:span><text:span text:style-name="T23">данс травел</text:span><text:span text:style-name="T27">”.<text:line-break/>5. <text:s/>Туристическа агенция „О</text:span><text:span text:style-name="T23">данс травел</text:span><text:span text:style-name="T27">” си запазва правото при промяна на летищните такси от страна на Авиокомпанията, да промени летищните такси и съответно цената на<text:line-break/></text:span><text:soft-page-break/><text:span text:style-name="T27">екскурзията. В такъв случай разликата в летищните такси трябва да бъде доплатена от<text:line-break/> клиента.<text:line-break/><text:line-break/></text:span><text:span text:style-name="Strong_20_Emphasis"><text:span text:style-name="T26">Цените 6 </text:span></text:span><text:span text:style-name="Strong_20_Emphasis"><text:span text:style-name="T21">9</text:span></text:span><text:span text:style-name="Strong_20_Emphasis"><text:span text:style-name="T21">60</text:span></text:span><text:span text:style-name="Strong_20_Emphasis"><text:span text:style-name="T26"> лв/ </text:span></text:span><text:span text:style-name="Strong_20_Emphasis"><text:span text:style-name="T21">70</text:span></text:span><text:span text:style-name="Strong_20_Emphasis"><text:span text:style-name="T21">6</text:span></text:span><text:span text:style-name="Strong_20_Emphasis"><text:span text:style-name="T21">0</text:span></text:span><text:span text:style-name="Strong_20_Emphasis"><text:span text:style-name="T26"> лв</text:span></text:span><text:span text:style-name="Strong_20_Emphasis"><text:span text:style-name="T27"> </text:span></text:span><text:span text:style-name="Strong_20_Emphasis"><text:span text:style-name="T26">са за турист в двойна стая. За единична стая се доплащат </text:span></text:span><text:span text:style-name="Strong_20_Emphasis"><text:span text:style-name="T21">15</text:span></text:span><text:span text:style-name="Strong_20_Emphasis"><text:span text:style-name="T21">6</text:span></text:span><text:span text:style-name="Strong_20_Emphasis"><text:span text:style-name="T21">0</text:span></text:span><text:span text:style-name="Strong_20_Emphasis"><text:span text:style-name="T26"> лв.</text:span></text:span><text:span text:style-name="T27"><text:line-break/><text:line-break/></text:span><text:span text:style-name="Strong_20_Emphasis"><text:span text:style-name="T26">*Забележка: Цените на допълнителните екскурзии и мероприятия, както и цените за доплащане на единична стая са към дата </text:span></text:span><text:span text:style-name="Strong_20_Emphasis"><text:span text:style-name="T21">2</text:span></text:span><text:span text:style-name="Strong_20_Emphasis"><text:span text:style-name="T21">0</text:span></text:span><text:span text:style-name="Strong_20_Emphasis"><text:span text:style-name="T21">.0</text:span></text:span><text:span text:style-name="Strong_20_Emphasis"><text:span text:style-name="T21">5</text:span></text:span><text:span text:style-name="Strong_20_Emphasis"><text:span text:style-name="T21">.2018</text:span></text:span><text:span text:style-name="Strong_20_Emphasis"><text:span text:style-name="T26"> г и подлежат на актуализация.</text:span></text:span><text:span text:style-name="T27"><text:line-break/><text:line-break/></text:span><text:span text:style-name="Strong_20_Emphasis"><text:span text:style-name="T26">Начин на плащане:</text:span></text:span><text:span text:style-name="T27"><text:line-break/></text:span><text:span text:style-name="Strong_20_Emphasis"><text:span text:style-name="T27"> </text:span></text:span><text:span text:style-name="Strong_20_Emphasis"><text:span text:style-name="T26">- в брой (в офиса на „О</text:span></text:span><text:span text:style-name="Strong_20_Emphasis"><text:span text:style-name="T21">данс травел</text:span></text:span><text:span text:style-name="Strong_20_Emphasis"><text:span text:style-name="T26">”)</text:span></text:span><text:span text:style-name="T27"><text:line-break/></text:span><text:span text:style-name="Strong_20_Emphasis"><text:span text:style-name="T26">- по банков път</text:span></text:span></text:p>
      <text:p text:style-name="P6"><text:span text:style-name="Strong_20_Emphasis"><text:span text:style-name="T30"/></text:span></text:p>
      <text:p text:style-name="P5"><text:span text:style-name="Strong_20_Emphasis"><text:span text:style-name="T28">ПРИ ЗАПИСВАНЕ Е НЕОБХОДИМО ДА СЕ ВНЕСЕ ДЕПОЗИТ ОТ</text:span></text:span><text:span text:style-name="Strong_20_Emphasis"><text:span text:style-name="T29"> </text:span></text:span><text:span text:style-name="Strong_20_Emphasis"><text:span text:style-name="T28">3</text:span></text:span><text:span text:style-name="Strong_20_Emphasis"><text:span text:style-name="T25">000</text:span></text:span><text:span text:style-name="Strong_20_Emphasis"><text:span text:style-name="T28"> лв</text:span></text:span><text:span text:style-name="T27"><text:line-break/></text:span></text:p>
      <text:p text:style-name="P7"><text:span text:style-name="T7"><text:line-break/>I-во ДОПЛАЩАНЕ – 2 000 лв (междинна вноска)<text:line-break/><text:line-break/>II-ро ОКОНЧАТЕЛНО ДОПЛАЩАНЕ - краен срок за внасяне на цялата сума -<text:line-break/></text:span><text:span text:style-name="T6">4</text:span><text:span text:style-name="T8">0 РАБОТНИ ДНИ ПРЕДИ ДАТАТА НА ТРЪГВАНЕ</text:span></text:p>
      <text:p text:style-name="P8"><text:line-break/></text:p>
      <text:p text:style-name="P9">Информация за хотелите (или подобни):</text:p>
      <text:p text:style-name="P8">San Jose – Tryp San Jose Sabana Hotel 4*</text:p>
      <text:p text:style-name="P8">Panamá City – Panamá Clarión Victoria Hotel&amp;Suites 4*</text:p>
      <text:p text:style-name="P8">Bogotá - Continental Hotel Bogotá 4*</text:p>
      <text:p text:style-name="P8">San Augustin – Terrazas de San Augustin Hotel 3*</text:p>
      <text:p text:style-name="P8">Cartagena – Casa Pombo Hotel 4*</text:p>
      <text:p text:style-name="P4"/>
      <text:p text:style-name="P5"><text:span text:style-name="Strong_20_Emphasis"><text:span text:style-name="T32">ПРОМОЦИОНАЛНАTA ЦЕНА 6 </text:span></text:span><text:span text:style-name="Strong_20_Emphasis"><text:span text:style-name="T34">9</text:span></text:span><text:span text:style-name="Strong_20_Emphasis"><text:span text:style-name="T34">6</text:span></text:span><text:span text:style-name="Strong_20_Emphasis"><text:span text:style-name="T34">0</text:span></text:span><text:span text:style-name="Strong_20_Emphasis"><text:span text:style-name="T32"> лв Е ВАЛИДНА ПРИ ЗАПИСВАНЕ </text:span></text:span><text:span text:style-name="Strong_20_Emphasis"><text:span text:style-name="T34">С ДЕПОЗИТ</text:span></text:span><text:span text:style-name="Strong_20_Emphasis"><text:span text:style-name="T32"> <text:s/>МИНИМУМ 6 МЕСЕЦА ПРЕДИ ДАТАТА НА </text:span></text:span><text:span text:style-name="Strong_20_Emphasis"><text:span text:style-name="T34">ЗАМИНАВАНЕ ПРИ ГРУПА ОТ 15 ЧОВЕКА</text:span></text:span><text:span text:style-name="T33"><text:line-break/><text:line-break/></text:span><text:span text:style-name="Strong_20_Emphasis"><text:span text:style-name="T32">СТАНДАРТНАТА ЦЕНАТА 7 </text:span></text:span><text:span text:style-name="Strong_20_Emphasis"><text:span text:style-name="T34">0</text:span></text:span><text:span text:style-name="Strong_20_Emphasis"><text:span text:style-name="T34">6</text:span></text:span><text:span text:style-name="Strong_20_Emphasis"><text:span text:style-name="T34">0</text:span></text:span><text:span text:style-name="Strong_20_Emphasis"><text:span text:style-name="T32"> лв </text:span></text:span><text:span text:style-name="Strong_20_Emphasis"><text:span text:style-name="T34">ПРИ ГРУПА ОТ 15 ЧОВЕКА</text:span></text:span><text:span text:style-name="T33"><text:line-break/><text:line-break/></text:span><text:span text:style-name="Strong_20_Emphasis"><text:span text:style-name="T32">ПРИ ГРУПА OT 10 до 15 ЧОВЕКА ДОПЛАЩАНЕТО Е </text:span></text:span><text:span text:style-name="Strong_20_Emphasis"><text:span text:style-name="T34">3</text:span></text:span><text:span text:style-name="Strong_20_Emphasis"><text:span text:style-name="T34">2</text:span></text:span><text:span text:style-name="Strong_20_Emphasis"><text:span text:style-name="T34">0</text:span></text:span><text:span text:style-name="Strong_20_Emphasis"><text:span text:style-name="T32"> ЛВ,</text:span></text:span><text:span text:style-name="T33"><text:line-break/></text:span><text:span text:style-name="Strong_20_Emphasis"><text:span text:style-name="T32">А ОТ 6 ДО 10 ЧОВЕКА - </text:span></text:span><text:span text:style-name="Strong_20_Emphasis"><text:span text:style-name="T34">4</text:span></text:span><text:span text:style-name="Strong_20_Emphasis"><text:span text:style-name="T34">70</text:span></text:span><text:span text:style-name="Strong_20_Emphasis"><text:span text:style-name="T32"> ЛВ</text:span></text:span><text:span text:style-name="T31"><text:line-break/></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16S</meta:editing-duration>
    <meta:editing-cycles>4</meta:editing-cycles>
    <meta:generator>OpenOffice/4.1.5$Win32 OpenOffice.org_project/415m1$Build-9789</meta:generator>
    <dc:date>2019-01-22T20:59:48.317000000</dc:date>
    <meta:document-statistic meta:table-count="0" meta:image-count="0" meta:object-count="0" meta:page-count="8" meta:paragraph-count="85" meta:word-count="3278" meta:character-count="20692"/>
    <meta:user-defined meta:name="Info 1"/>
    <meta:user-defined meta:name="Info 2"/>
    <meta:user-defined meta:name="Info 3"/>
    <meta:user-defined meta:name="Info 4"/>
  </office:meta>
</office:document-meta>
</file>