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rsid="00256c0a" officeooo:paragraph-rsid="0027068c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rsid="00256c0a" officeooo:paragraph-rsid="004e2017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paragraph-rsid="0027068c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paragraph-rsid="00043f6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rsid="004e2017" officeooo:paragraph-rsid="004e2017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rsid="004e2017" officeooo:paragraph-rsid="006104c7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style="normal" fo:font-weight="bold" officeooo:paragraph-rsid="004e201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style="normal" fo:font-weight="bold" officeooo:paragraph-rsid="00043f6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style="normal" fo:font-weight="bold" officeooo:rsid="006104c7" officeooo:paragraph-rsid="006104c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style="normal" fo:font-weight="bold" officeooo:rsid="005f9066" officeooo:paragraph-rsid="005f906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rsid="0045dd24" officeooo:paragraph-rsid="0045dd24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bold" officeooo:rsid="003cb8f9" officeooo:paragraph-rsid="0044d04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5f9066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6104c7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4d1e60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4e2017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524e1b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53a825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574a34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043f61" style:font-size-asian="12pt" style:font-style-asian="normal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rsid="004d1e60" officeooo:paragraph-rsid="004c550d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rsid="0037bef4" officeooo:paragraph-rsid="000c213d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043f61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style="normal" fo:font-weight="normal" officeooo:paragraph-rsid="004e201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normal" officeooo:rsid="004161d6" officeooo:paragraph-rsid="0044d04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normal" officeooo:rsid="004e2017" officeooo:paragraph-rsid="004e201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fo:font-weight="normal" officeooo:rsid="000de32f" officeooo:paragraph-rsid="003833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normal" officeooo:rsid="0034fe5c" officeooo:paragraph-rsid="0034fe5c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0c213d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5860cf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38175f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383383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3988f3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043f61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44d042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45dd24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474e7b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47dd0d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5e8f1c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53a825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245a02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style="normal" officeooo:rsid="005860cf" officeooo:paragraph-rsid="005860cf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style="normal" officeooo:rsid="00498b78" officeooo:paragraph-rsid="00498b78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paragraph-rsid="00043f61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paragraph-rsid="005860cf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normal" officeooo:paragraph-rsid="00498b78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normal" officeooo:paragraph-rsid="004d1e6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bold" officeooo:paragraph-rsid="004d1e60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474e7b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333333" style:font-name="Times New Roman" fo:font-size="12pt" fo:language="bg" fo:country="BG" fo:font-style="normal" officeooo:rsid="0053a825" officeooo:paragraph-rsid="0053a825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start" style:justify-single-word="false"/>
      <style:text-properties fo:color="#333333" style:font-name="Times New Roman" fo:font-size="12pt" fo:language="bg" fo:country="BG" fo:font-style="normal" officeooo:paragraph-rsid="0053a825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text-align="start" style:justify-single-word="false"/>
      <style:text-properties fo:color="#333333" style:font-name="Times New Roman" fo:font-size="12pt" fo:language="bg" fo:country="BG" fo:font-style="normal" officeooo:paragraph-rsid="00574a34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text-align="start" style:justify-single-word="false"/>
      <style:text-properties fo:color="#333333" style:font-name="Times New Roman" fo:font-size="12pt" fo:language="bg" fo:country="BG" fo:font-style="normal" fo:font-weight="normal" officeooo:rsid="004e2017" officeooo:paragraph-rsid="0053a825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text-properties fo:color="#000000" style:font-name="Times New Roman" fo:font-size="12pt" officeooo:paragraph-rsid="006104c7" style:font-size-asian="12pt" style:font-size-complex="12pt"/>
    </style:style>
    <style:style style:name="P55" style:family="paragraph" style:parent-style-name="Text_20_body">
      <style:text-properties fo:color="#000000" style:font-name="Times New Roman" fo:font-size="12pt" fo:font-weight="bold" officeooo:paragraph-rsid="006104c7" style:font-size-asian="12pt" style:font-weight-asian="bold" style:font-size-complex="12pt"/>
    </style:style>
    <style:style style:name="P56" style:family="paragraph" style:parent-style-name="Text_20_body">
      <style:text-properties officeooo:paragraph-rsid="006104c7"/>
    </style:style>
    <style:style style:name="P57" style:family="paragraph" style:parent-style-name="Standard">
      <style:paragraph-properties fo:margin-left="0cm" fo:margin-right="-0.907cm" fo:text-align="start" style:justify-single-word="false" fo:text-indent="0cm" style:auto-text-indent="false"/>
      <style:text-properties style:font-name="Times New Roman" fo:font-size="12pt" fo:language="bg" fo:country="BG" fo:font-style="normal" fo:font-weight="bold" officeooo:paragraph-rsid="00347fb6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-0.907cm" fo:text-align="start" style:justify-single-word="false" fo:text-indent="0cm" style:auto-text-indent="false"/>
      <style:text-properties style:font-name="Times New Roman" fo:font-size="12pt" fo:language="bg" fo:country="BG" fo:font-style="normal" fo:font-weight="bold" officeooo:paragraph-rsid="00043f61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-0.907cm" fo:text-align="start" style:justify-single-word="false" fo:text-indent="0cm" style:auto-text-indent="false"/>
      <style:text-properties style:font-name="Times New Roman" fo:font-size="12pt" fo:font-style="normal" officeooo:paragraph-rsid="00347fb6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-0.907cm" fo:text-align="start" style:justify-single-word="false" fo:text-indent="0cm" style:auto-text-indent="false"/>
      <style:text-properties style:font-name="Times New Roman" fo:font-size="12pt" fo:font-style="normal" officeooo:paragraph-rsid="00043f61" style:font-size-asian="12pt" style:font-style-asian="normal" style:font-size-complex="12pt" style:font-style-complex="normal"/>
    </style:style>
    <style:style style:name="P61" style:family="paragraph" style:parent-style-name="Text_20_body" style:list-style-name="L1">
      <style:text-properties fo:color="#000000" style:font-name="Times New Roman" fo:font-size="12pt" officeooo:paragraph-rsid="006104c7" style:font-size-asian="12pt" style:font-size-complex="12pt"/>
    </style:style>
    <style:style style:name="P62" style:family="paragraph" style:parent-style-name="Text_20_body" style:list-style-name="L2">
      <style:text-properties fo:color="#000000" style:font-name="Times New Roman" fo:font-size="12pt" officeooo:paragraph-rsid="006104c7" style:font-size-asian="12pt" style:font-size-complex="12pt"/>
    </style:style>
    <style:style style:name="P63" style:family="paragraph" style:parent-style-name="Text_20_body" style:list-style-name="L3">
      <style:text-properties fo:color="#000000" style:font-name="Times New Roman" fo:font-size="12pt" officeooo:paragraph-rsid="006104c7" style:font-size-asian="12pt" style:font-size-complex="12pt"/>
    </style:style>
    <style:style style:name="P64" style:family="paragraph" style:parent-style-name="Text_20_body" style:list-style-name="L1">
      <style:paragraph-properties fo:margin-top="0cm" fo:margin-bottom="0cm" loext:contextual-spacing="false"/>
      <style:text-properties fo:color="#000000" style:font-name="Times New Roman" fo:font-size="12pt" officeooo:paragraph-rsid="006104c7" style:font-size-asian="12pt" style:font-size-complex="12pt"/>
    </style:style>
    <style:style style:name="P65" style:family="paragraph" style:parent-style-name="Text_20_body" style:list-style-name="L2">
      <style:paragraph-properties fo:margin-top="0cm" fo:margin-bottom="0cm" loext:contextual-spacing="false"/>
      <style:text-properties fo:color="#000000" style:font-name="Times New Roman" fo:font-size="12pt" officeooo:paragraph-rsid="006104c7" style:font-size-asian="12pt" style:font-size-complex="12pt"/>
    </style:style>
    <style:style style:name="P66" style:family="paragraph" style:parent-style-name="Text_20_body" style:list-style-name="L3">
      <style:paragraph-properties fo:margin-top="0cm" fo:margin-bottom="0cm" loext:contextual-spacing="false"/>
      <style:text-properties fo:color="#000000" style:font-name="Times New Roman" fo:font-size="12pt" officeooo:paragraph-rsid="006104c7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paragraph-rsid="006104c7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fo:language="bg" fo:country="BG" fo:font-style="normal" officeooo:rsid="00630f34" officeooo:paragraph-rsid="00630f34" style:font-size-asian="12pt" style:font-style-asian="normal" style:font-size-complex="12pt" style:font-style-complex="normal"/>
    </style:style>
    <style:style style:name="P69" style:family="paragraph" style:parent-style-name="Heading_20_1">
      <style:paragraph-properties fo:text-align="start" style:justify-single-word="false"/>
      <style:text-properties style:font-name="Times New Roman" fo:font-size="12pt" fo:font-style="normal" officeooo:paragraph-rsid="003cb8f9" style:font-size-asian="12pt" style:font-style-asian="normal" style:font-size-complex="12pt" style:font-style-complex="normal"/>
    </style:style>
    <style:style style:name="P70" style:family="paragraph" style:parent-style-name="Heading_20_1">
      <style:paragraph-properties fo:text-align="start" style:justify-single-word="false"/>
      <style:text-properties style:font-name="Times New Roman" fo:font-size="12pt" fo:font-style="normal" officeooo:paragraph-rsid="003d0fc7" style:font-size-asian="12pt" style:font-style-asian="normal" style:font-size-complex="12pt" style:font-style-complex="normal"/>
    </style:style>
    <style:style style:name="P71" style:family="paragraph" style:parent-style-name="Heading_20_1">
      <style:paragraph-properties fo:text-align="start" style:justify-single-word="false"/>
      <style:text-properties style:font-name="Times New Roman" fo:font-size="12pt" fo:language="bg" fo:country="BG" fo:font-style="normal" fo:font-weight="bold" officeooo:paragraph-rsid="0044d04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fo:font-weight="bold" officeooo:rsid="00498b78" style:font-weight-asian="bold" style:font-weight-complex="bold"/>
    </style:style>
    <style:style style:name="T4" style:family="text">
      <style:text-properties fo:language="bg" fo:country="BG" fo:font-weight="bold" officeooo:rsid="004c550d" style:font-weight-asian="bold" style:font-weight-complex="bold"/>
    </style:style>
    <style:style style:name="T5" style:family="text">
      <style:text-properties fo:language="bg" fo:country="BG" fo:font-weight="bold" officeooo:rsid="00599269" style:font-weight-asian="bold" style:font-weight-complex="bold"/>
    </style:style>
    <style:style style:name="T6" style:family="text">
      <style:text-properties fo:language="bg" fo:country="BG" fo:font-weight="bold" style:font-weight-asian="bold" style:font-name-complex="Times New Roman" style:font-weight-complex="bold"/>
    </style:style>
    <style:style style:name="T7" style:family="text">
      <style:text-properties fo:language="bg" fo:country="BG" fo:font-weight="bold" officeooo:rsid="0038175f" style:font-weight-asian="bold" style:font-name-complex="Times New Roman" style:font-weight-complex="bold"/>
    </style:style>
    <style:style style:name="T8" style:family="text">
      <style:text-properties fo:language="bg" fo:country="BG" fo:font-weight="bold" officeooo:rsid="00383383" style:font-weight-asian="bold" style:font-name-complex="Times New Roman" style:font-weight-complex="bold"/>
    </style:style>
    <style:style style:name="T9" style:family="text">
      <style:text-properties fo:language="bg" fo:country="BG" fo:font-weight="bold" officeooo:rsid="003988f3" style:font-weight-asian="bold" style:font-name-complex="Times New Roman" style:font-weight-complex="bold"/>
    </style:style>
    <style:style style:name="T10" style:family="text">
      <style:text-properties fo:language="bg" fo:country="BG" fo:font-weight="bold" officeooo:rsid="003cb8f9" style:font-weight-asian="bold" style:font-name-complex="Times New Roman" style:font-weight-complex="bold"/>
    </style:style>
    <style:style style:name="T11" style:family="text">
      <style:text-properties fo:language="bg" fo:country="BG" fo:font-weight="bold" officeooo:rsid="0044d042" style:font-weight-asian="bold" style:font-name-complex="Times New Roman" style:font-weight-complex="bold"/>
    </style:style>
    <style:style style:name="T12" style:family="text">
      <style:text-properties fo:language="bg" fo:country="BG" fo:font-weight="bold" officeooo:rsid="0045dd24" style:font-weight-asian="bold" style:font-name-complex="Times New Roman" style:font-weight-complex="bold"/>
    </style:style>
    <style:style style:name="T13" style:family="text">
      <style:text-properties fo:language="bg" fo:country="BG" fo:font-weight="bold" officeooo:rsid="00474e7b" style:font-weight-asian="bold" style:font-name-complex="Times New Roman" style:font-weight-complex="bold"/>
    </style:style>
    <style:style style:name="T14" style:family="text">
      <style:text-properties fo:language="bg" fo:country="BG" fo:font-weight="bold" officeooo:rsid="005860cf" style:font-weight-asian="bold" style:font-name-complex="Times New Roman" style:font-weight-complex="bold"/>
    </style:style>
    <style:style style:name="T15" style:family="text">
      <style:text-properties fo:language="bg" fo:country="BG" fo:font-weight="bold" officeooo:rsid="00599269" style:font-weight-asian="bold" style:font-name-complex="Times New Roman" style:font-weight-complex="bold"/>
    </style:style>
    <style:style style:name="T16" style:family="text">
      <style:text-properties fo:language="bg" fo:country="BG" style:font-weight-complex="bold"/>
    </style:style>
    <style:style style:name="T17" style:family="text">
      <style:text-properties fo:language="bg" fo:country="BG" fo:font-weight="normal" style:font-weight-asian="normal" style:font-weight-complex="normal"/>
    </style:style>
    <style:style style:name="T18" style:family="text">
      <style:text-properties fo:language="bg" fo:country="BG" fo:font-weight="normal" officeooo:rsid="000c1871" style:font-weight-asian="normal" style:font-weight-complex="normal"/>
    </style:style>
    <style:style style:name="T19" style:family="text">
      <style:text-properties fo:language="bg" fo:country="BG" fo:font-weight="normal" officeooo:rsid="00347fb6" style:font-weight-asian="normal" style:font-weight-complex="normal"/>
    </style:style>
    <style:style style:name="T20" style:family="text">
      <style:text-properties fo:language="bg" fo:country="BG" fo:font-weight="normal" officeooo:rsid="00498b78" style:font-weight-asian="normal" style:font-weight-complex="normal"/>
    </style:style>
    <style:style style:name="T21" style:family="text">
      <style:text-properties fo:language="bg" fo:country="BG" fo:font-weight="normal" officeooo:rsid="004aa101" style:font-weight-asian="normal" style:font-weight-complex="normal"/>
    </style:style>
    <style:style style:name="T22" style:family="text">
      <style:text-properties fo:language="bg" fo:country="BG" fo:font-weight="normal" officeooo:rsid="00524e1b" style:font-weight-asian="normal" style:font-weight-complex="normal"/>
    </style:style>
    <style:style style:name="T23" style:family="text">
      <style:text-properties fo:language="bg" fo:country="BG" fo:font-weight="normal" style:font-weight-asian="normal" style:font-name-complex="Times New Roman" style:font-weight-complex="normal"/>
    </style:style>
    <style:style style:name="T24" style:family="text">
      <style:text-properties fo:language="bg" fo:country="BG" fo:font-weight="normal" officeooo:rsid="000c1871" style:font-weight-asian="normal" style:font-name-complex="Times New Roman" style:font-weight-complex="normal"/>
    </style:style>
    <style:style style:name="T25" style:family="text">
      <style:text-properties fo:language="bg" fo:country="BG" fo:font-weight="normal" officeooo:rsid="000c213d" style:font-weight-asian="normal" style:font-name-complex="Times New Roman" style:font-weight-complex="normal"/>
    </style:style>
    <style:style style:name="T26" style:family="text">
      <style:text-properties fo:language="bg" fo:country="BG" fo:font-weight="normal" officeooo:rsid="000de32f" style:font-weight-asian="normal" style:font-name-complex="Times New Roman" style:font-weight-complex="normal"/>
    </style:style>
    <style:style style:name="T27" style:family="text">
      <style:text-properties fo:language="bg" fo:country="BG" fo:font-weight="normal" officeooo:rsid="00130280" style:font-weight-asian="normal" style:font-name-complex="Times New Roman" style:font-weight-complex="normal"/>
    </style:style>
    <style:style style:name="T28" style:family="text">
      <style:text-properties fo:language="bg" fo:country="BG" fo:font-weight="normal" officeooo:rsid="0015e9e4" style:font-weight-asian="normal" style:font-name-complex="Times New Roman" style:font-weight-complex="normal"/>
    </style:style>
    <style:style style:name="T29" style:family="text">
      <style:text-properties fo:language="bg" fo:country="BG" fo:font-weight="normal" officeooo:rsid="001d9660" style:font-weight-asian="normal" style:font-name-complex="Times New Roman" style:font-weight-complex="normal"/>
    </style:style>
    <style:style style:name="T30" style:family="text">
      <style:text-properties fo:language="bg" fo:country="BG" fo:font-weight="normal" officeooo:rsid="0034fe5c" style:font-weight-asian="normal" style:font-name-complex="Times New Roman" style:font-weight-complex="normal"/>
    </style:style>
    <style:style style:name="T31" style:family="text">
      <style:text-properties fo:language="bg" fo:country="BG" fo:font-weight="normal" officeooo:rsid="00351f23" style:font-weight-asian="normal" style:font-name-complex="Times New Roman" style:font-weight-complex="normal"/>
    </style:style>
    <style:style style:name="T32" style:family="text">
      <style:text-properties fo:language="bg" fo:country="BG" fo:font-weight="normal" officeooo:rsid="0035f2f5" style:font-weight-asian="normal" style:font-name-complex="Times New Roman" style:font-weight-complex="normal"/>
    </style:style>
    <style:style style:name="T33" style:family="text">
      <style:text-properties fo:language="bg" fo:country="BG" fo:font-weight="normal" officeooo:rsid="0038175f" style:font-weight-asian="normal" style:font-name-complex="Times New Roman" style:font-weight-complex="normal"/>
    </style:style>
    <style:style style:name="T34" style:family="text">
      <style:text-properties fo:language="bg" fo:country="BG" fo:font-weight="normal" officeooo:rsid="00383383" style:font-weight-asian="normal" style:font-name-complex="Times New Roman" style:font-weight-complex="normal"/>
    </style:style>
    <style:style style:name="T35" style:family="text">
      <style:text-properties fo:language="bg" fo:country="BG" fo:font-weight="normal" officeooo:rsid="003988f3" style:font-weight-asian="normal" style:font-name-complex="Times New Roman" style:font-weight-complex="normal"/>
    </style:style>
    <style:style style:name="T36" style:family="text">
      <style:text-properties fo:language="bg" fo:country="BG" fo:font-weight="normal" officeooo:rsid="003ad093" style:font-weight-asian="normal" style:font-name-complex="Times New Roman" style:font-weight-complex="normal"/>
    </style:style>
    <style:style style:name="T37" style:family="text">
      <style:text-properties fo:language="bg" fo:country="BG" fo:font-weight="normal" officeooo:rsid="003cb8f9" style:font-weight-asian="normal" style:font-name-complex="Times New Roman" style:font-weight-complex="normal"/>
    </style:style>
    <style:style style:name="T38" style:family="text">
      <style:text-properties fo:language="bg" fo:country="BG" fo:font-weight="normal" officeooo:rsid="003d0fc7" style:font-weight-asian="normal" style:font-name-complex="Times New Roman" style:font-weight-complex="normal"/>
    </style:style>
    <style:style style:name="T39" style:family="text">
      <style:text-properties fo:language="bg" fo:country="BG" fo:font-weight="normal" officeooo:rsid="0044d042" style:font-weight-asian="normal" style:font-name-complex="Times New Roman" style:font-weight-complex="normal"/>
    </style:style>
    <style:style style:name="T40" style:family="text">
      <style:text-properties fo:language="bg" fo:country="BG" fo:font-weight="normal" officeooo:rsid="0047dd0d" style:font-weight-asian="normal" style:font-name-complex="Times New Roman" style:font-weight-complex="normal"/>
    </style:style>
    <style:style style:name="T41" style:family="text">
      <style:text-properties fo:language="bg" fo:country="BG" fo:font-weight="normal" officeooo:rsid="004818a3" style:font-weight-asian="normal" style:font-name-complex="Times New Roman" style:font-weight-complex="normal"/>
    </style:style>
    <style:style style:name="T42" style:family="text">
      <style:text-properties fo:language="bg" fo:country="BG" fo:font-weight="normal" officeooo:rsid="00524e1b" style:font-weight-asian="normal" style:font-name-complex="Times New Roman" style:font-weight-complex="normal"/>
    </style:style>
    <style:style style:name="T43" style:family="text">
      <style:text-properties fo:language="bg" fo:country="BG" fo:font-weight="normal" officeooo:rsid="0045dd24" style:font-weight-asian="normal" style:font-name-complex="Times New Roman" style:font-weight-complex="normal"/>
    </style:style>
    <style:style style:name="T44" style:family="text">
      <style:text-properties fo:language="bg" fo:country="BG" fo:font-weight="normal" officeooo:rsid="005860cf" style:font-weight-asian="normal" style:font-name-complex="Times New Roman" style:font-weight-complex="normal"/>
    </style:style>
    <style:style style:name="T45" style:family="text">
      <style:text-properties fo:language="bg" fo:country="BG" fo:font-weight="normal" officeooo:rsid="005e8f1c" style:font-weight-asian="normal" style:font-name-complex="Times New Roman" style:font-weight-complex="normal"/>
    </style:style>
    <style:style style:name="T46" style:family="text">
      <style:text-properties fo:language="bg" fo:country="BG" fo:font-weight="normal" officeooo:rsid="00474e7b" style:font-weight-asian="normal" style:font-name-complex="Times New Roman" style:font-weight-complex="normal"/>
    </style:style>
    <style:style style:name="T47" style:family="text">
      <style:text-properties fo:language="bg" fo:country="BG" style:font-name-complex="Times New Roman"/>
    </style:style>
    <style:style style:name="T48" style:family="text">
      <style:text-properties fo:language="bg" fo:country="BG" officeooo:rsid="000c1871" style:font-name-complex="Times New Roman"/>
    </style:style>
    <style:style style:name="T49" style:family="text">
      <style:text-properties fo:language="bg" fo:country="BG" officeooo:rsid="000c213d" style:font-name-complex="Times New Roman"/>
    </style:style>
    <style:style style:name="T50" style:family="text">
      <style:text-properties fo:language="bg" fo:country="BG" officeooo:rsid="000c842a" style:font-name-complex="Times New Roman"/>
    </style:style>
    <style:style style:name="T51" style:family="text">
      <style:text-properties fo:language="bg" fo:country="BG" officeooo:rsid="001a4b5d" style:font-name-complex="Times New Roman"/>
    </style:style>
    <style:style style:name="T52" style:family="text">
      <style:text-properties fo:language="bg" fo:country="BG" officeooo:rsid="00351f23" style:font-name-complex="Times New Roman"/>
    </style:style>
    <style:style style:name="T53" style:family="text">
      <style:text-properties fo:language="bg" fo:country="BG" officeooo:rsid="0035e570" style:font-name-complex="Times New Roman"/>
    </style:style>
    <style:style style:name="T54" style:family="text">
      <style:text-properties fo:language="bg" fo:country="BG" officeooo:rsid="0035f2f5" style:font-name-complex="Times New Roman"/>
    </style:style>
    <style:style style:name="T55" style:family="text">
      <style:text-properties fo:language="bg" fo:country="BG" officeooo:rsid="0037bef4" style:font-name-complex="Times New Roman"/>
    </style:style>
    <style:style style:name="T56" style:family="text">
      <style:text-properties fo:language="bg" fo:country="BG" officeooo:rsid="0038175f" style:font-name-complex="Times New Roman"/>
    </style:style>
    <style:style style:name="T57" style:family="text">
      <style:text-properties fo:language="bg" fo:country="BG" officeooo:rsid="003988f3" style:font-name-complex="Times New Roman"/>
    </style:style>
    <style:style style:name="T58" style:family="text">
      <style:text-properties fo:language="bg" fo:country="BG" officeooo:rsid="0044d042" style:font-name-complex="Times New Roman"/>
    </style:style>
    <style:style style:name="T59" style:family="text">
      <style:text-properties fo:language="bg" fo:country="BG" officeooo:rsid="0045dd24" style:font-name-complex="Times New Roman"/>
    </style:style>
    <style:style style:name="T60" style:family="text">
      <style:text-properties fo:language="bg" fo:country="BG" officeooo:rsid="00524e1b" style:font-name-complex="Times New Roman"/>
    </style:style>
    <style:style style:name="T61" style:family="text">
      <style:text-properties fo:language="bg" fo:country="BG" officeooo:rsid="005860cf" style:font-name-complex="Times New Roman"/>
    </style:style>
    <style:style style:name="T62" style:family="text">
      <style:text-properties fo:language="bg" fo:country="BG" officeooo:rsid="00245a02"/>
    </style:style>
    <style:style style:name="T63" style:family="text">
      <style:text-properties fo:language="bg" fo:country="BG" officeooo:rsid="0044d042"/>
    </style:style>
    <style:style style:name="T64" style:family="text">
      <style:text-properties fo:language="bg" fo:country="BG" officeooo:rsid="004c550d"/>
    </style:style>
    <style:style style:name="T65" style:family="text">
      <style:text-properties fo:language="bg" fo:country="BG" officeooo:rsid="004d1e60"/>
    </style:style>
    <style:style style:name="T66" style:family="text">
      <style:text-properties fo:language="bg" fo:country="BG" officeooo:rsid="005860cf"/>
    </style:style>
    <style:style style:name="T67" style:family="text">
      <style:text-properties fo:language="bg" fo:country="BG" fo:font-style="normal" fo:font-weight="norma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fo:language="bg" fo:country="BG" fo:font-weight="normal" style:font-weight-asian="normal" style:font-name-complex="Times New Roman" style:font-weight-complex="normal"/>
    </style:style>
    <style:style style:name="T69" style:family="text">
      <style:text-properties fo:color="#000000" fo:language="bg" fo:country="BG" fo:font-weight="normal" officeooo:rsid="0013cdbd" style:font-weight-asian="normal" style:font-name-complex="Times New Roman" style:font-weight-complex="normal"/>
    </style:style>
    <style:style style:name="T70" style:family="text">
      <style:text-properties fo:color="#000000" fo:language="bg" fo:country="BG" fo:font-weight="normal" officeooo:rsid="003ad093" style:font-weight-asian="normal" style:font-name-complex="Times New Roman" style:font-weight-complex="normal"/>
    </style:style>
    <style:style style:name="T71" style:family="text">
      <style:text-properties fo:color="#000000" fo:language="bg" fo:country="BG" fo:font-weight="normal" officeooo:rsid="003cb8f9" style:font-weight-asian="normal" style:font-name-complex="Times New Roman" style:font-weight-complex="normal"/>
    </style:style>
    <style:style style:name="T72" style:family="text">
      <style:text-properties fo:color="#000000" fo:language="bg" fo:country="BG" fo:font-weight="normal" officeooo:rsid="00524e1b" style:font-weight-asian="normal" style:font-name-complex="Times New Roman" style:font-weight-complex="normal"/>
    </style:style>
    <style:style style:name="T73" style:family="text">
      <style:text-properties fo:color="#000000" fo:language="bg" fo:country="BG" officeooo:rsid="0045dd24" style:font-name-complex="Times New Roman"/>
    </style:style>
    <style:style style:name="T74" style:family="text">
      <style:text-properties fo:color="#000000" fo:language="bg" fo:country="BG" fo:font-style="normal" fo:font-weight="normal" officeooo:rsid="00474e7b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fo:language="bg" fo:country="BG" fo:font-style="normal" fo:font-weight="normal" officeooo:rsid="0045dd24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font-name="Times New Roman"/>
    </style:style>
    <style:style style:name="T77" style:family="text">
      <style:text-properties fo:color="#000000" style:font-name="Times New Roman" fo:font-size="12pt" fo:language="bg" fo:country="BG" style:font-size-asian="12pt" style:font-size-complex="12pt"/>
    </style:style>
    <style:style style:name="T78" style:family="text">
      <style:text-properties fo:color="#000000" style:font-name="Times New Roman" fo:font-size="12pt" fo:language="bg" fo:country="BG" officeooo:rsid="006104c7" style:font-size-asian="12pt" style:font-size-complex="12pt"/>
    </style:style>
    <style:style style:name="T79" style:family="text">
      <style:text-properties fo:color="#000000" style:font-name="Times New Roman" fo:font-size="12pt" style:font-size-asian="12pt" style:font-size-complex="12pt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font-weight="bold" style:font-weight-asian="bold" style:font-weight-complex="bold"/>
    </style:style>
    <style:style style:name="T82" style:family="text">
      <style:text-properties fo:language="en" fo:country="US" fo:font-weight="bold" officeooo:rsid="004e2017" style:font-weight-asian="bold" style:font-weight-complex="bold"/>
    </style:style>
    <style:style style:name="T83" style:family="text">
      <style:text-properties fo:language="en" fo:country="US" fo:font-weight="bold" officeooo:rsid="003cb8f9" style:font-weight-asian="bold" style:font-name-complex="Times New Roman" style:font-weight-complex="bold"/>
    </style:style>
    <style:style style:name="T84" style:family="text">
      <style:text-properties fo:language="en" fo:country="US" style:font-weight-complex="bold"/>
    </style:style>
    <style:style style:name="T85" style:family="text">
      <style:text-properties fo:language="en" fo:country="US" fo:font-weight="normal" officeooo:rsid="004e2017" style:font-weight-asian="normal" style:font-weight-complex="normal"/>
    </style:style>
    <style:style style:name="T86" style:family="text">
      <style:text-properties fo:language="en" fo:country="US" fo:font-weight="normal" officeooo:rsid="005b5f56" style:font-weight-asian="normal" style:font-weight-complex="normal"/>
    </style:style>
    <style:style style:name="T87" style:family="text">
      <style:text-properties fo:language="en" fo:country="US" fo:font-weight="normal" style:font-weight-asian="normal" style:font-name-complex="Times New Roman" style:font-weight-complex="normal"/>
    </style:style>
    <style:style style:name="T88" style:family="text">
      <style:text-properties fo:language="en" fo:country="US" officeooo:rsid="0035e570" style:font-name-complex="Times New Roman"/>
    </style:style>
    <style:style style:name="T89" style:family="text">
      <style:text-properties fo:language="en" fo:country="US" officeooo:rsid="003cb8f9" style:font-name-complex="Times New Roman"/>
    </style:style>
    <style:style style:name="T90" style:family="text">
      <style:text-properties fo:language="en" fo:country="US" officeooo:rsid="006104c7"/>
    </style:style>
    <style:style style:name="T91" style:family="text">
      <style:text-properties officeooo:rsid="000c1871"/>
    </style:style>
    <style:style style:name="T92" style:family="text">
      <style:text-properties officeooo:rsid="00347fb6"/>
    </style:style>
    <style:style style:name="T93" style:family="text">
      <style:text-properties officeooo:rsid="0038175f"/>
    </style:style>
    <style:style style:name="T94" style:family="text">
      <style:text-properties fo:font-weight="normal" officeooo:rsid="0038175f" style:font-weight-asian="normal" style:font-name-complex="Times New Roman" style:font-weight-complex="normal"/>
    </style:style>
    <style:style style:name="T95" style:family="text">
      <style:text-properties fo:font-weight="normal" officeooo:rsid="003988f3" style:font-weight-asian="normal" style:font-name-complex="Times New Roman" style:font-weight-complex="normal"/>
    </style:style>
    <style:style style:name="T96" style:family="text">
      <style:text-properties fo:font-weight="normal" officeooo:rsid="0044d042" style:font-weight-asian="normal" style:font-name-complex="Times New Roman" style:font-weight-complex="normal"/>
    </style:style>
    <style:style style:name="T97" style:family="text">
      <style:text-properties fo:font-weight="normal" officeooo:rsid="004e2017" style:font-weight-asian="normal" style:font-weight-complex="normal"/>
    </style:style>
    <style:style style:name="T98" style:family="text">
      <style:text-properties fo:font-weight="normal" officeooo:rsid="004d1e60" style:font-weight-asian="normal" style:font-weight-complex="normal"/>
    </style:style>
    <style:style style:name="T99" style:family="text">
      <style:text-properties fo:font-weight="normal" officeooo:rsid="00574a34" style:font-weight-asian="normal" style:font-weight-complex="normal"/>
    </style:style>
    <style:style style:name="T100" style:family="text">
      <style:text-properties style:font-name="Times New Roman"/>
    </style:style>
    <style:style style:name="T101" style:family="text">
      <style:text-properties style:font-name="Times New Roman" fo:language="en" fo:country="US"/>
    </style:style>
    <style:style style:name="T102" style:family="text">
      <style:text-properties style:font-name="Times New Roman" fo:language="en" fo:country="US" officeooo:rsid="005f9066"/>
    </style:style>
    <style:style style:name="T103" style:family="text">
      <style:text-properties style:font-name="Times New Roman" fo:language="en" fo:country="US" officeooo:rsid="005c3816"/>
    </style:style>
    <style:style style:name="T104" style:family="text">
      <style:text-properties style:font-name="Times New Roman" fo:language="en" fo:country="US" officeooo:rsid="00524e1b"/>
    </style:style>
    <style:style style:name="T105" style:family="text">
      <style:text-properties style:font-name="Times New Roman" fo:language="en" fo:country="US" officeooo:rsid="006104c7"/>
    </style:style>
    <style:style style:name="T106" style:family="text">
      <style:text-properties style:font-name="Times New Roman" officeooo:rsid="005c3816"/>
    </style:style>
    <style:style style:name="T107" style:family="text">
      <style:text-properties style:font-name="Times New Roman" officeooo:rsid="005f9066"/>
    </style:style>
    <style:style style:name="T108" style:family="text">
      <style:text-properties style:font-name="Times New Roman" officeooo:rsid="00524e1b"/>
    </style:style>
    <style:style style:name="T109" style:family="text">
      <style:text-properties style:font-name="Times New Roman" officeooo:rsid="006104c7"/>
    </style:style>
    <style:style style:name="T110" style:family="text">
      <style:text-properties officeooo:rsid="003cb8f9" style:font-name-complex="Times New Roman"/>
    </style:style>
    <style:style style:name="T111" style:family="text">
      <style:text-properties officeooo:rsid="003d0fc7" style:font-name-complex="Times New Roman"/>
    </style:style>
    <style:style style:name="T112" style:family="text">
      <style:text-properties officeooo:rsid="004161d6" style:font-name-complex="Times New Roman"/>
    </style:style>
    <style:style style:name="T113" style:family="text">
      <style:text-properties officeooo:rsid="00599269" style:font-name-complex="Times New Roman"/>
    </style:style>
    <style:style style:name="T114" style:family="text">
      <style:text-properties officeooo:rsid="0043331d"/>
    </style:style>
    <style:style style:name="T115" style:family="text">
      <style:text-properties fo:color="#ff6600" fo:language="bg" fo:country="BG" fo:font-style="normal" fo:font-weight="normal" officeooo:rsid="00474e7b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4c550d" style:font-weight-asian="bold" style:font-weight-complex="bold"/>
    </style:style>
    <style:style style:name="T118" style:family="text">
      <style:text-properties fo:font-weight="bold" officeooo:rsid="00599269" style:font-weight-asian="bold" style:font-weight-complex="bold"/>
    </style:style>
    <style:style style:name="T119" style:family="text">
      <style:text-properties fo:font-weight="bold" officeooo:rsid="005c3816" style:font-weight-asian="bold" style:font-weight-complex="bold"/>
    </style:style>
    <style:style style:name="T120" style:family="text">
      <style:text-properties fo:font-weight="bold" officeooo:rsid="006104c7" style:font-weight-asian="bold" style:font-weight-complex="bold"/>
    </style:style>
    <style:style style:name="T121" style:family="text">
      <style:text-properties fo:color="#333333"/>
    </style:style>
    <style:style style:name="T122" style:family="text">
      <style:text-properties fo:color="#333333" fo:language="bg" fo:country="BG"/>
    </style:style>
    <style:style style:name="T123" style:family="text">
      <style:text-properties fo:color="#333333" fo:language="bg" fo:country="BG" officeooo:rsid="00245a02"/>
    </style:style>
    <style:style style:name="T124" style:family="text">
      <style:text-properties fo:color="#333333" fo:language="bg" fo:country="BG" officeooo:rsid="0053a825"/>
    </style:style>
    <style:style style:name="T125" style:family="text">
      <style:text-properties fo:color="#333333" fo:font-weight="bold" officeooo:rsid="0057b09e" style:font-weight-asian="bold" style:font-weight-complex="bold"/>
    </style:style>
    <style:style style:name="T126" style:family="text">
      <style:text-properties officeooo:rsid="0053a825"/>
    </style:style>
    <style:style style:name="T127" style:family="text">
      <style:text-properties officeooo:rsid="0057b09e"/>
    </style:style>
    <style:style style:name="T128" style:family="text">
      <style:text-properties officeooo:rsid="005860cf"/>
    </style:style>
    <style:style style:name="T129" style:family="text">
      <style:text-properties officeooo:rsid="005c3816"/>
    </style:style>
    <style:style style:name="T130" style:family="text">
      <style:text-properties officeooo:rsid="005e0dc4"/>
    </style:style>
    <style:style style:name="T131" style:family="text">
      <style:text-properties officeooo:rsid="005e8f1c"/>
    </style:style>
    <style:style style:name="T132" style:family="text">
      <style:text-properties officeooo:rsid="006104c7"/>
    </style:style>
    <style:style style:name="T133" style:family="text">
      <style:text-properties officeooo:rsid="00630f34"/>
    </style:style>
    <style:style style:name="T134" style:family="text">
      <style:text-properties officeooo:rsid="00524e1b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ЕРУ <text:span text:style-name="T130">И </text:span>БОЛИВИЯ</text:p>
      <text:p text:style-name="P9">с включени екскурзии , <text:s/>полет над Наска и екскурзовод на български език</text:p>
      <text:p text:style-name="P24"/>
      <text:p text:style-name="P24"><text:s/>1<text:span text:style-name="T129">4</text:span> <text:span text:style-name="T132">дни / </text:span><text:s/>1<text:span text:style-name="T129">1</text:span> <text:span text:style-name="T132">нощувки</text:span></text:p>
      <text:p text:style-name="P10">Дата: 12.11.19</text:p>
      <text:p text:style-name="P10">Цена: 3286 евро</text:p>
      <text:p text:style-name="P8"/>
      <text:p text:style-name="P57">ДЕН 1 – <text:span text:style-name="T93">12.11.2019 - </text:span><text:s/><text:span text:style-name="T92">София – Мадрид – Лима </text:span></text:p>
      <text:p text:style-name="P59"><text:span text:style-name="T19">Среща на летище София – Терминал 2 в 08.40. Полет до Мадрид в 10.40. Кацане в Мадрид в 13.20. Излитане за Лима в 23.55. </text:span><text:span text:style-name="T80"><text:s text:c="5"/></text:span><text:span text:style-name="T81"><text:s/></text:span><text:span text:style-name="T80"><text:s text:c="84"/></text:span></text:p>
      <text:p text:style-name="P60"><text:span text:style-name="T2"><text:s text:c="80"/></text:span><text:span text:style-name="T81"><text:s text:c="13"/></text:span><text:span text:style-name="T16"><text:s text:c="62"/></text:span><text:span text:style-name="T1"><text:s text:c="96"/></text:span><text:span text:style-name="T2"><text:s text:c="16"/></text:span><text:span text:style-name="T1"><text:s text:c="33"/></text:span><text:span text:style-name="T16"><text:s text:c="98"/></text:span><text:span text:style-name="T84"><text:s text:c="8"/></text:span><text:span text:style-name="T16"><text:s text:c="43"/></text:span><text:span text:style-name="T1"><text:s text:c="96"/></text:span></text:p>
      <text:p text:style-name="P58">ДЕН <text:span text:style-name="T92">2 – 13.11.2019 - </text:span><text:s/><text:span text:style-name="T91">Лима</text:span> <text:s text:c="104"/></text:p>
      <text:p text:style-name="P28"><text:span text:style-name="T18">П</text:span><text:span text:style-name="T17">ристигане в Лима в 05.55. Посрещане и транспорт до хотела. Свободно време. Нощувка </text:span><text:span text:style-name="T22">в Лима</text:span><text:span text:style-name="T17">. </text:span></text:p>
      <text:p text:style-name="P20"/>
      <text:p text:style-name="P44"><text:span text:style-name="T47">ДЕН </text:span><text:span text:style-name="T56">3 – 14.11.2019 - </text:span><text:span text:style-name="T47"><text:s/></text:span><text:span text:style-name="T48">Лима /</text:span><text:span text:style-name="T35">закуска/</text:span></text:p>
      <text:p text:style-name="P29"><text:span text:style-name="T30">Закуска. Следва о</text:span><text:span text:style-name="T24">биколка на </text:span><text:span text:style-name="T31">града. </text:span><text:span text:style-name="T32">Разглеждане на </text:span><text:span text:style-name="T31"><text:s/>основните </text:span><text:span text:style-name="T24">архитектур</text:span><text:span text:style-name="T31">ни забележителности </text:span><text:span text:style-name="T24"><text:s/></text:span><text:span text:style-name="T31">на Лима между които <text:s/></text:span><text:span text:style-name="T24">Главният площад, о</text:span><text:span text:style-name="T25">снован</text:span><text:span text:style-name="T24"> от Франсиско Писаро, </text:span><text:span text:style-name="T25">откривателя</text:span><text:span text:style-name="T24"> на Лима през 1535 г . </text:span><text:span text:style-name="T25">П</text:span><text:span text:style-name="T48">репоръчваме да присъствате на смяната на гвардия</text:span><text:span text:style-name="T52">та</text:span><text:span text:style-name="T48"> (ежедневно в 11:45) </text:span><text:span text:style-name="T49">пред п</text:span><text:span text:style-name="T48">равителственият дворец. </text:span><text:span text:style-name="T54">Следва посещение на </text:span><text:span text:style-name="T52"><text:s/></text:span><text:span text:style-name="T48">манастирът <text:s/>Сан Франциско </text:span><text:span text:style-name="T52">и някои от традиционните квартали на града, Каменният мост , </text:span><text:span text:style-name="T53">забележителните паметници на културата „</text:span><text:span text:style-name="T57">Аламеда де лос Делкалцос“</text:span><text:span text:style-name="T48">, „</text:span><text:span text:style-name="T57">Пасео де Агуас“</text:span><text:span text:style-name="T48"> и прочутия „</text:span><text:span text:style-name="T57">Ачо Булринг“</text:span><text:span text:style-name="T88">/</text:span><text:span text:style-name="T53">стадион за борба с бикове/</text:span><text:span text:style-name="T48">. Ще </text:span><text:span text:style-name="T49">посетите</text:span><text:span text:style-name="T48"> „</text:span><text:span text:style-name="T57">Хуака Хуаламарка“</text:span><text:span text:style-name="T88">, </text:span><text:span text:style-name="T54">една от древните пирамиди в Перу, която е смятана за релиогиозен център на инките</text:span><text:span text:style-name="T48">. </text:span><text:span text:style-name="T50">Щ</text:span><text:span text:style-name="T48">е </text:span><text:span text:style-name="T54">се върнете в нашето съвремие,посещавайки съвременните квартали на града,като </text:span><text:span text:style-name="T48"><text:s/>Мирафлорес с неговите красиви плажове, интензивна <text:s/>търговия и активен нощен живот. </text:span><text:span text:style-name="T55">Екскурзията ще завърщи в </text:span><text:span text:style-name="T48"><text:s/>парка на любовта, </text:span><text:span text:style-name="T55">от където се разкрив невероятна гледка към </text:span><text:span text:style-name="T48"><text:s/>Тихия океан. </text:span><text:span text:style-name="T61">Трансфер до автогарата за автобусен превоз до град Ика. Пристигане в Ика и трансфер до хотела.</text:span><text:span text:style-name="T55"> Нощувка </text:span><text:span text:style-name="T60">в </text:span><text:span text:style-name="T61">Ика</text:span><text:span text:style-name="T55">. </text:span></text:p>
      <text:p text:style-name="P22"/>
      <text:p text:style-name="P45"><text:span text:style-name="T47">ДЕН </text:span><text:span text:style-name="T61">4</text:span><text:span text:style-name="T56"> – 1</text:span><text:span text:style-name="T61">5</text:span><text:span text:style-name="T56">.11.2019 – </text:span><text:span text:style-name="T61">Ика-Наска-</text:span><text:span text:style-name="T47"> </text:span><text:span text:style-name="T48">Лима /</text:span><text:span text:style-name="T35">закуска/</text:span></text:p>
      <text:p text:style-name="P30"><text:span text:style-name="T35">З</text:span><text:span text:style-name="T44">акуска. </text:span><text:span text:style-name="T128"><text:s/>Отпътуване към платото Наска. Мистичните линии над Наска са една от най-големите съвременни загадки. Преди над 2000 години Южноамериканска цивилизация създала множество гигантски изображения, издълбани в скалите на перуанското пустинно плато Наска. Знаците от Наска включват около 30 рисунки, 700 геометрични фигури и 13 000 линии. Най-големите са с дължина 270 метра, а общата им площ е 500 квадратни километра. Никой и до днес не е успял да обясни точно и приемливо кой е издълбал тези фигури и какво е тяхното предназначение. </text:span><text:span text:style-name="T66">Програмата включва прелитане над <text:s/>фигурите : Кит, Компас, Астронавт, Фламинго, Папагал, Ръце и Дърво. Полета трае 1 час и 15 м. /включено в цената/. Отпътуване с автобус към Лима. </text:span><text:span text:style-name="T128"><text:s/>Настаняване. Нощувка </text:span><text:span text:style-name="T66">в Лима. </text:span></text:p>
      <text:p text:style-name="P42"/>
      <text:p text:style-name="P31"><text:span text:style-name="T6">ДЕН </text:span><text:span text:style-name="T14">5</text:span><text:span text:style-name="T7"> – 1</text:span><text:span text:style-name="T14">6.</text:span><text:span text:style-name="T7">11.2019 - </text:span><text:span text:style-name="T6"><text:s/>Л</text:span><text:span text:style-name="T7">има</text:span><text:span text:style-name="T6"> – </text:span><text:span text:style-name="T7">Куско</text:span><text:span text:style-name="T33"> /</text:span><text:span text:style-name="T35">закуска/</text:span></text:p>
      <text:p text:style-name="P32"><text:span text:style-name="T33">Закуска. Т</text:span><text:span text:style-name="T23">рансфер от хотела до летището </text:span><text:span text:style-name="T26">за полет </text:span><text:span text:style-name="T23">до Куско </text:span><text:span text:style-name="T33">в 08.35</text:span><text:span text:style-name="T23">. </text:span><text:span text:style-name="T33">Посрещане и трансфер до хотела. Свободно време за почивка. </text:span><text:span text:style-name="T26"><text:s/>В следобедните часове ще се осъществи обиколка на града, разходка до Катедралата, която притежава екстериорен и интериорен стил. Вътре ще откриете </text:span><text:span text:style-name="T34">красиви </text:span><text:span text:style-name="T26">дървени статуи от кедър, картините от Художествената школа на Куско и някои предмети от сребро. </text:span><text:span text:style-name="T34">Следва посещение на</text:span><text:span text:style-name="T26"> храмът „Кориканча“ (Храмът на слънцето) – най-важният храм на инките, прекрасен пример за синтеза на традициите на инките и западната култура; руините на Тамбомачай – архитектурен паметник, посветен на култа към водата, често наричан „Банята на инките“; Кенко – ритуален център от епохата на инките с подземни галерии </text:span><text:soft-page-break/><text:span text:style-name="T26">във формата на лабиринт; останките от крепостите „Пука Пукара“ и „Саксайуаман“. Нощувка </text:span><text:span text:style-name="T42">в Куско</text:span><text:span text:style-name="T26">.</text:span></text:p>
      <text:p text:style-name="P27"/>
      <text:p text:style-name="P33"><text:span text:style-name="T6">ДЕН </text:span><text:span text:style-name="T15">6</text:span><text:span text:style-name="T8"> – 1</text:span><text:span text:style-name="T15">7</text:span><text:span text:style-name="T8">.11.2019 –</text:span><text:span text:style-name="T6"> </text:span><text:span text:style-name="T9">Куско – Свещената долина – Агуас Калиентес /</text:span><text:span text:style-name="T36">закуска,обяд/</text:span></text:p>
      <text:p text:style-name="P33"><text:span text:style-name="T35">Закуска</text:span><text:span text:style-name="T9">. </text:span><text:span text:style-name="T35">Следва</text:span><text:span text:style-name="T27"> е</text:span><text:span text:style-name="T23">кскурзия до Свещената долина на инките</text:span><text:span text:style-name="T27">. </text:span><text:span text:style-name="T36">Посещение на </text:span><text:span text:style-name="T23"><text:s/>град Писак с типичния си индийски пазар където можете да оцените наследствените обичаи на неговите жители, използване</text:span><text:span text:style-name="T36">то</text:span><text:span text:style-name="T23"> на бартер (обмен на продукти). </text:span><text:span text:style-name="T36">О</text:span><text:span text:style-name="T23">бяд </text:span><text:span text:style-name="T27">в</text:span><text:span text:style-name="T23"> мест</text:span><text:span text:style-name="T27">е</text:span><text:span text:style-name="T23">н ресторант. </text:span><text:span text:style-name="T68">Следобед, </text:span><text:span text:style-name="T70">преминаване </text:span><text:span text:style-name="T68">през Калка и Урубамба на път към крепостта Олантайтамбо. </text:span><text:span text:style-name="T69">Крепост</text:span><text:span text:style-name="T70">т</text:span><text:span text:style-name="T69">а е</text:span><text:span text:style-name="T68"> съставена от серия тераси, </text:span><text:span text:style-name="T70">които </text:span><text:span text:style-name="T69">предпазват</text:span><text:span text:style-name="T68"> входа </text:span><text:span text:style-name="T69">и </text:span><text:span text:style-name="T71">от нашественици</text:span><text:span text:style-name="T69">. </text:span><text:span text:style-name="T71">В 19.00 отпътуване с влак до Агуас Калиентес. Пристигане около 20.45 и трансфер до хотела.Нощувка </text:span><text:span text:style-name="T72">в Агуас Калиентес</text:span><text:span text:style-name="T71">. </text:span></text:p>
      <text:p text:style-name="P4"/>
      <text:h text:style-name="P69" text:outline-level="1"><text:span text:style-name="T6">ДЕН <text:s/></text:span><text:span text:style-name="T15">7</text:span><text:span text:style-name="T83"> – </text:span><text:span text:style-name="T10">1</text:span><text:span text:style-name="T15">8</text:span><text:span text:style-name="T10">.11.2019</text:span><text:span text:style-name="T83"> – </text:span><text:span text:style-name="T10"><text:s/>Агуас Калиентес – Мачу Пикчу </text:span><text:span text:style-name="T37">/</text:span><text:span text:style-name="T39">закуска/</text:span></text:h>
      <text:h text:style-name="P70" text:outline-level="1"><text:span text:style-name="T37">Отпътуване към Мачу Пикчу в 06.00.</text:span><text:span text:style-name="T87"> </text:span><text:span text:style-name="T37">След 30 минутно пътуване,пристигане и <text:s/>обиколка: <text:line-break/>Цитадела</text:span><text:span text:style-name="T38">та</text:span><text:span text:style-name="T37">, Главния площад, Кръглата кула, Свещен</text:span><text:span text:style-name="T38">ият с</text:span><text:span text:style-name="T37">лънчев часовни</text:span><text:span text:style-name="T38">к</text:span><text:span text:style-name="T37">, кралските </text:span><text:span text:style-name="T38">покои</text:span><text:span text:style-name="T37">, Храмът на трите прозореца. Мачу Пикчу съществува до 1532 г., когато испанците завземат територията на инките, а жителите му изчезват безследно. Градът потъва в забвение до 1911 г., когато е открит от американския археолог Хайрам Бингъм, покрит с гъстата растителност. Този древен рад представлява лабиринт от каменни храмове, къщи и фонтани и е живописно разположен на планински хребет между два върха, на 2450 м надморска височина.</text:span><text:span text:style-name="T87"><text:line-break/></text:span><text:span text:style-name="T28">В </text:span><text:span text:style-name="T23">18.20 ч. </text:span><text:span text:style-name="T28">т</text:span><text:span text:style-name="T23">р</text:span><text:span text:style-name="T28">ъгване</text:span><text:span text:style-name="T23"> обратно </text:span><text:span text:style-name="T38">с влак към</text:span><text:span text:style-name="T23"> Олантатайтамбо. </text:span><text:span text:style-name="T38">Пристигане в </text:span><text:span text:style-name="T23">21.55 </text:span><text:span text:style-name="T38">и </text:span><text:span text:style-name="T23">трансфер до град Куско. </text:span><text:span text:style-name="T38">Нощувка </text:span><text:span text:style-name="T39">в Куско.</text:span></text:h>
      <text:p text:style-name="P4"/>
      <text:h text:style-name="P71" text:outline-level="1"><text:span text:style-name="T110">ДЕН <text:s/></text:span><text:span text:style-name="T113">8</text:span><text:span text:style-name="T89"> – </text:span><text:span text:style-name="T110">1</text:span><text:span text:style-name="T113">9</text:span><text:span text:style-name="T110">.11.2019</text:span><text:span text:style-name="T89"> – </text:span><text:span text:style-name="T110"><text:s/></text:span><text:span text:style-name="T111">Куско</text:span><text:span text:style-name="T110"> </text:span><text:span text:style-name="T112">– Пуно </text:span><text:span text:style-name="T94">/</text:span><text:span text:style-name="T95">закуска, </text:span><text:span text:style-name="T96">обяд</text:span><text:span text:style-name="T95">/</text:span></text:h>
      <text:p text:style-name="P25">Закуска. Отпътуване към град Пуно в 07.30. <text:span text:style-name="T114">Преминаване край прекрасното езеро Уакарпай, град Андауайлияс и бароковата църква „Сан Педро“, наричана „сикстинската капела“ на Америка заради прекрасните й фрески; Храма на Бог Виракоча в град Ракчи – религиозен и административен център на инките; ранчо Ла Рая; платото Колао, град Аявири където се намира <text:s/></text:span></text:p>
      <text:p text:style-name="P34"><text:span text:style-name="T1">впечатляващия храм Каласая, руините от древната култура на Пукара.Обяд в </text:span><text:span text:style-name="T63">местен </text:span><text:span text:style-name="T1">ресторант, където можем да се насладим на възхитителното кулинарно изкуство на региона. Следобед пристигане в Пуно и трансфер </text:span><text:span text:style-name="T63">до</text:span><text:span text:style-name="T1"> хотел</text:span><text:span text:style-name="T63">а</text:span><text:span text:style-name="T1">. </text:span><text:span text:style-name="T63">Нощувка в Пуно. </text:span></text:p>
      <text:p text:style-name="P12"/>
      <text:p text:style-name="P35"><text:span text:style-name="T6">ДЕН </text:span><text:span text:style-name="T15">9</text:span><text:span text:style-name="T6"> – </text:span><text:span text:style-name="T15">20</text:span><text:span text:style-name="T11">.11.2019 – Пуно – Езеро Титикака </text:span><text:span text:style-name="T37">/</text:span><text:span text:style-name="T39">закуска,</text:span><text:span text:style-name="T45">обяд</text:span><text:span text:style-name="T39">/</text:span></text:p>
      <text:p text:style-name="P35"><text:span text:style-name="T39">Закуска. </text:span><text:span text:style-name="T87"><text:s/></text:span><text:span text:style-name="T39">Трансфер до кея в </text:span><text:span text:style-name="T51"><text:s/></text:span><text:span text:style-name="T47">06.30 ч. </text:span><text:span text:style-name="T51">П</text:span><text:span text:style-name="T47">редприем</text:span><text:span text:style-name="T51">аме</text:span><text:span text:style-name="T47"> незабравимо пътуване с моторна лодка по езерото Титикака </text:span><text:span text:style-name="T58">и плаващите острови Урос. Местните жители се смятат за наследници на древния индиански народ уру и до днес спазват старите традиции. Техните жилища са разположени върху платформи в езерото, направени от тръстикови стъбла. Те използват тръстиката за изработката на лодки и за храна. Въпреки че риболовът все още е важна дейност, в наши дни жителите се препитават предимно от продажбата на занаятчийски изделия. Следва посещение на остров Такиле, където местните жители са развили ефикасна и оригинална социална система и великолепна техника и изкуство. </text:span><text:span text:style-name="T73">Обяд на остров Такиле. </text:span><text:span text:style-name="T47">Следобед </text:span><text:span text:style-name="T59">завръщане в </text:span><text:span text:style-name="T47">Пуно. </text:span><text:span text:style-name="T59">Нощувка в Пуно</text:span><text:span text:style-name="T47">. </text:span></text:p>
      <text:p text:style-name="P23"/>
      <text:p text:style-name="P36"><text:span text:style-name="T6">ДЕН </text:span><text:span text:style-name="T15">10</text:span><text:span text:style-name="T6">– </text:span><text:span text:style-name="T12">2</text:span><text:span text:style-name="T15">1</text:span><text:span text:style-name="T12">.11.2019 –</text:span><text:span text:style-name="T6"> </text:span><text:span text:style-name="T12">Пуно – Ла Пас </text:span><text:span text:style-name="T37">/</text:span><text:span text:style-name="T39">закуска, </text:span><text:span text:style-name="T45">обяд</text:span><text:span text:style-name="T39">/</text:span><text:span text:style-name="T87"><text:line-break/></text:span><text:span text:style-name="T43">Закуска. Отпътуване към Ла Пас, преминавайки през градовете Джули, Помата,Касани и Копакабана. Преминаване на границата с Боливия и отплаване с круизния кораб „Катамаран“. </text:span></text:p>
      <text:p text:style-name="P49"><text:span text:style-name="T74">Обяд на круизния кораб.</text:span><text:span text:style-name="T115"> </text:span><text:span text:style-name="T75">Посещение на Острова на Слънцето – един от най-големите острови в езерото, на който са запазени около 180 руини от цивилизацията на инките и където инките са вярвали, че е бил роден Богът на Слънцето. Разглеждат се Градината на инките, Стълбището, Извора, двореца Пилкокайна. Отпътуване към Ла Пас през боливийското пристанище Чуа на </text:span><text:soft-page-break/><text:span text:style-name="T75">пролива Тикуина, който свързва горното езеро Чикито с долното езеро Пекеньо – двете езера общо образуват Титикака – най-голямото езеро в Южна Америка. Пътуване към Ла Пас (между три и четири часа). Нощувка в Ла Пас.</text:span><text:span text:style-name="T67"><text:line-break/></text:span></text:p>
      <text:p text:style-name="P11"/>
      <text:p text:style-name="P37"><text:span text:style-name="T6">ДЕН 1</text:span><text:span text:style-name="T15">1</text:span><text:span text:style-name="T6"> – </text:span><text:span text:style-name="T13">2</text:span><text:span text:style-name="T15">2</text:span><text:span text:style-name="T13">.11.2019 <text:s/></text:span><text:span text:style-name="T6">Л</text:span><text:span text:style-name="T13">а Пас – Тиуанаку -Пуно</text:span><text:span text:style-name="T46"> /</text:span><text:span text:style-name="T45">закуска/</text:span><text:span text:style-name="T46"> </text:span></text:p>
      <text:p text:style-name="P38"><text:span text:style-name="T40">Закуска. Туристическа обиколка на </text:span><text:span text:style-name="T23">Ла Пас. </text:span><text:span text:style-name="T40">Посещение на </text:span><text:span text:style-name="T23"><text:s/>типичен занаятчийски пазар, колониалната църква <text:s/></text:span><text:span text:style-name="T40">„</text:span><text:span text:style-name="T23">Сан Франциско“, площад „</text:span><text:span text:style-name="T40">Мурильо“</text:span><text:span text:style-name="T23">, </text:span><text:span text:style-name="T40">П</text:span><text:span text:style-name="T23">равителствения дворец,<text:line-break/>Катедралата и Националния <text:s/>конгрес. </text:span><text:span text:style-name="T41">Посещение на </text:span><text:span text:style-name="T23">руините Тиуанак</text:span><text:span text:style-name="T41">у</text:span><text:span text:style-name="T23">, столицата на една цивилизация, ко</text:span><text:span text:style-name="T29">я</text:span><text:span text:style-name="T23">то </text:span><text:span text:style-name="T29">датира</text:span><text:span text:style-name="T23"> около 700 </text:span><text:span text:style-name="T41">г. </text:span><text:span text:style-name="T29">преди Христа.</text:span><text:span text:style-name="T23"> По време на апогея си столицата на Тиуанак</text:span><text:span text:style-name="T41">у</text:span><text:span text:style-name="T23"> е най-голямата на света </text:span><text:span text:style-name="T41">и е</text:span><text:span text:style-name="T23"> считана за </text:span><text:span text:style-name="T29">п</text:span><text:span text:style-name="T23">роизход на американската цивилизация. </text:span><text:span text:style-name="T41">Завръщане и нощувка в Пуно. </text:span></text:p>
      <text:p text:style-name="P4"/>
      <text:p text:style-name="P39"><text:span text:style-name="T2">ДЕН 1</text:span><text:span text:style-name="T5">2</text:span><text:span text:style-name="T2"> – </text:span><text:span text:style-name="T3">2</text:span><text:span text:style-name="T5">3</text:span><text:span text:style-name="T3">.11.2019 </text:span><text:span text:style-name="T2"><text:s/>- </text:span><text:span text:style-name="T3">Силустани – Хулиака – Лима</text:span><text:span text:style-name="T20"> /</text:span><text:span text:style-name="T45">закуска/</text:span><text:span text:style-name="T46"> </text:span></text:p>
      <text:p text:style-name="P43"><text:span text:style-name="T20">З</text:span><text:span text:style-name="T17">акуска. Трансфер до аерогарата за полет до Лима.Попътно разглеждане на Силустани - прединкските погребални пирамиди, на бреговете на езерото Умайо. В близост до езерото може да се наблюдават и диви морски свинчета, птици и др. Полет Хулиака – Лима. Посрещане в Лима и трансфер </text:span><text:span text:style-name="T21">до хотела. Нощувка </text:span><text:span text:style-name="T22">в Лима</text:span><text:span text:style-name="T21">. </text:span></text:p>
      <text:p text:style-name="P46"/>
      <text:p text:style-name="P39"><text:span text:style-name="T2">ДЕН 1</text:span><text:span text:style-name="T5">3</text:span><text:span text:style-name="T2"> – </text:span><text:span text:style-name="T4">2</text:span><text:span text:style-name="T5">4</text:span><text:span text:style-name="T4">.11.2019 – Лима – Мадрид – София </text:span><text:span text:style-name="T81"><text:s/></text:span><text:span text:style-name="T20">/</text:span><text:span text:style-name="T45">закуска/</text:span><text:span text:style-name="T46"> </text:span><text:span text:style-name="T80"><text:line-break/></text:span><text:span text:style-name="T64">Закуска. </text:span><text:span text:style-name="T1">Трансфер до <text:s/></text:span><text:span text:style-name="T64">аерогарата </text:span><text:span text:style-name="T65">за полет Лима – Мадрид в 11.25. </text:span></text:p>
      <text:p text:style-name="P21"/>
      <text:p text:style-name="P15"><text:span text:style-name="T116">ДЕН 1</text:span><text:span text:style-name="T118">4</text:span><text:span text:style-name="T116"> – </text:span><text:span text:style-name="T117">2</text:span><text:span text:style-name="T118">5</text:span><text:span text:style-name="T117">.11.2019 – <text:s/>Мадрид – София </text:span><text:span text:style-name="T81"><text:s/></text:span></text:p>
      <text:p text:style-name="P15"><text:span text:style-name="T98">Пристигане в Мадрид в 05.10. Заминаване </text:span><text:span text:style-name="T97">от Мадрид <text:s/>в </text:span><text:span text:style-name="T86">20</text:span><text:span text:style-name="T97">.</text:span><text:span text:style-name="T86">20</text:span><text:span text:style-name="T97">. Пристигане в София в </text:span><text:span text:style-name="T86">00</text:span><text:span text:style-name="T97">.</text:span><text:span text:style-name="T86">50</text:span><text:span text:style-name="T97">. </text:span></text:p>
      <text:p text:style-name="P47"/>
      <text:p text:style-name="P47"/>
      <text:p text:style-name="P48"/>
      <text:p text:style-name="P5">Цената включва: </text:p>
      <text:p text:style-name="P16"><text:span text:style-name="T82">- </text:span><text:span text:style-name="T85">самолетни билети </text:span><text:span text:style-name="T97">и летищни такси </text:span><text:span text:style-name="T85">за всички международни <text:s/>полети: София – Мадрид – Лима и Лима - Мадрид <text:s/>София;</text:span></text:p>
      <text:p text:style-name="P26"><text:span text:style-name="T80">- самолетни билети </text:span>и летищни такси <text:span text:style-name="T80"><text:s/>за вътрешния полет Куско – Лима;</text:span></text:p>
      <text:p text:style-name="P26"><text:span text:style-name="T80">- <text:s/>самолетни билети </text:span>и летищни такси <text:span text:style-name="T80"><text:s/>за вътрешния полет </text:span>Хулиака<text:span text:style-name="T80"> – Лима;</text:span></text:p>
      <text:p text:style-name="P13"><text:span text:style-name="T101">- <text:s/></text:span><text:span text:style-name="T106">3 нощувки в хотел 3* в Лима – </text:span><text:a xlink:type="simple" xlink:href="https://www.faraonagrandhotel.com/" text:style-name="Internet_20_link" text:visited-style-name="Visited_20_Internet_20_Link"><text:span text:style-name="T106">Faraona </text:span></text:a><text:a xlink:type="simple" xlink:href="https://www.faraonagrandhotel.com/" text:style-name="Internet_20_link" text:visited-style-name="Visited_20_Internet_20_Link">Grand Hotel </text:a><text:span text:style-name="T102"><text:s/></text:span><text:span text:style-name="T107">или подобен</text:span></text:p>
      <text:p text:style-name="P13"><text:span text:style-name="T100">- <text:s/></text:span><text:span text:style-name="T103">1 </text:span><text:span text:style-name="T106">нощувка в хотел 3* в Ика – </text:span><text:a xlink:type="simple" xlink:href="http://www.icaperu.net/hotel-mossone.html" text:style-name="Internet_20_link" text:visited-style-name="Visited_20_Internet_20_Link">Hotel Mossone</text:a><text:span text:style-name="T102"> </text:span><text:span text:style-name="T107">или подобен</text:span></text:p>
      <text:p text:style-name="P13"><text:span text:style-name="T100">- <text:s/></text:span><text:span text:style-name="T108">2 нощувки в хотел 3* в Куско – </text:span><text:a xlink:type="simple" xlink:href="http://www.sanfranciscoplazacusco.com/hplaza/" text:style-name="Internet_20_link" text:visited-style-name="Visited_20_Internet_20_Link">Hotel Plaza San Francisco</text:a><text:span text:style-name="T102"> </text:span><text:span text:style-name="T107">или подобен</text:span></text:p>
      <text:p text:style-name="P13"><text:span text:style-name="T100">- <text:s/></text:span><text:span text:style-name="T108">1 нощувка в хотел 3* в Агуас Калиенте – </text:span><text:a xlink:type="simple" xlink:href="https://lacabanamachupicchu.com/" text:style-name="Internet_20_link" text:visited-style-name="Visited_20_Internet_20_Link">Hotel La Cabana</text:a><text:span text:style-name="T102"> </text:span><text:span text:style-name="T107">или подобен</text:span></text:p>
      <text:p text:style-name="P14"><text:span text:style-name="T100">- </text:span><text:span text:style-name="T101"><text:s/></text:span><text:span text:style-name="T108">3</text:span><text:span text:style-name="T104"> </text:span><text:span text:style-name="T108">нощувки в хотел 3* в Пуно – </text:span><text:span text:style-name="T105">Hotel </text:span><text:a xlink:type="simple" xlink:href="https://casonaplazahoteles.com/casona-plaza-hotel-centro-puno/" text:style-name="Internet_20_link" text:visited-style-name="Visited_20_Internet_20_Link">Casona Plaza Puno</text:a><text:span text:style-name="T105"> </text:span><text:span text:style-name="T109">или подобен</text:span></text:p>
      <text:p text:style-name="P14">- <text:span text:style-name="T134">1 нощувка в хотел 3* в Ла Пас – </text:span><text:a xlink:type="simple" xlink:href="https://www.hotelglorialapaz.com/" text:style-name="Internet_20_link" text:visited-style-name="Visited_20_Internet_20_Link"><text:s/>Hotel Gloria</text:a><text:span text:style-name="T90"> </text:span><text:span text:style-name="T132">или подобеню</text:span></text:p>
      <text:p text:style-name="P68">- 11 закуски</text:p>
      <text:p text:style-name="P17">- <text:span text:style-name="T131">4 обяда </text:span></text:p>
      <text:p text:style-name="P18">- <text:s/>Трансфери в Лима, <text:span text:style-name="T126">Куско, Пуно, Ла Пас </text:span></text:p>
      <text:p text:style-name="P40"><text:span text:style-name="T123">- </text:span><text:span text:style-name="T124"><text:s/>Трансфери летище-хотел-летище</text:span></text:p>
      <text:p text:style-name="P50">- <text:s/>Туристически обиколки на Лима, Куско, Пуно ,Ла Пас </text:p>
      <text:p text:style-name="P41"><text:span text:style-name="T62">- </text:span><text:span text:style-name="T122"><text:s/>Автобус Пуно / Куско</text:span></text:p>
      <text:p text:style-name="P51">- <text:span text:style-name="T97">наземен транспорт с туристически автобус и влак;</text:span></text:p>
      <text:p text:style-name="P51"><text:span text:style-name="T97">- </text:span><text:span text:style-name="T119">полет за час и 15 мин. </text:span><text:span text:style-name="T120">н</text:span><text:span text:style-name="T119">ад платото Наска </text:span></text:p>
      <text:p text:style-name="P53">- екскурзоводско обслужване, водач и местен екскурзовод (с превод на <text:s/>български език, от водачът който придружава групата);</text:p>
      <text:p text:style-name="P52"><text:soft-page-break/><text:span text:style-name="T97">- </text:span><text:span text:style-name="T99">посещение на <text:s/>: Храма на Слънцето, руините Тамбомачай, крепостите Пука Пукара, Саксайуаман, Свещената долина, крепостта Олантайтамбо, Мачу Пикчу, езерото Титикака,островите Уро и Такиле, Острова на Слънцето, Руините Тиуанаку</text:span></text:p>
      <text:p text:style-name="P52"/>
      <text:p text:style-name="P19"><text:span text:style-name="T125">Цената не включва: </text:span></text:p>
      <text:p text:style-name="P26">- <text:s/>виза за Боливия – 100 щ.долара издава се и се заплаща на място при влизане в страната </text:p>
      <text:p text:style-name="P26">- <text:s/>медицинска <text:s/>и <text:s/>туристическа <text:s/>застраховка: с покритие <text:span text:style-name="T127">10000</text:span>евро – <text:span text:style-name="T127">15</text:span> лв (за лица </text:p>
      <text:p text:style-name="P26">до 70 год.), за лица от 71год. до 80 год.- <text:span text:style-name="T127">37 </text:span>лв; </text:p>
      <text:p text:style-name="P26">- <text:s text:c="2"/>допълнителна застраховка <text:s/>„Отказ от пътуване”;</text:p>
      <text:p text:style-name="P26"><text:s/></text:p>
      <text:p text:style-name="P5"/>
      <text:p text:style-name="P6"><text:span text:style-name="T100"><text:s text:c="2"/></text:span><text:span text:style-name="Strong_20_Emphasis"><text:span text:style-name="T76">НЕОБХОДИМИ ДОКУМЕНТИ:</text:span></text:span></text:p>
      <text:list xml:id="list6482740586673291560" text:style-name="L1">
        <text:list-item>
          <text:p text:style-name="P64">Международен паспорт с валидност минимум 6 месеца от датата на връщане.</text:p>
        </text:list-item>
        <text:list-item>
          <text:p text:style-name="P61">За деца под 18г., пътуващи без родители - нотариално заверено родителско разрешение за напускане на страната от непътуващия родител (оригинал и 1 копие). За деца, чиито родители са с различни фамилии, се изисква копие от акт за раждане на детето, в който да са вписани и двамата родители.</text:p>
        </text:list-item>
      </text:list>
      <text:p text:style-name="P54"/>
      <text:p text:style-name="P56"><text:span text:style-name="Strong_20_Emphasis"><text:span text:style-name="T79">УСЛОВИЯ ЗА ЗАПИСВАНЕ:</text:span></text:span></text:p>
      <text:list xml:id="list2977886388062711638" text:style-name="L2">
        <text:list-item>
          <text:p text:style-name="P65">Депозит в размер на 50% от пакетната цена</text:p>
        </text:list-item>
        <text:list-item>
          <text:p text:style-name="P62">Доплащане до 45 дни преди отпътуване</text:p>
        </text:list-item>
      </text:list>
      <text:p text:style-name="P54"/>
      <text:p text:style-name="P56"><text:span text:style-name="Strong_20_Emphasis"><text:span text:style-name="T79">ДОПЪЛНИТЕЛНА ИНФОРМАЦИЯ:</text:span></text:span></text:p>
      <text:p text:style-name="P54"/>
      <text:p text:style-name="P56"><text:span text:style-name="T79">В случай, че ПОТРЕБИТЕЛЯТ прекрати доброволно <text:s/>пътуване</text:span><text:span text:style-name="Шрифт_20_на_20_абзаца_20_по_20_подразбиране"><text:span text:style-name="T77">то си </text:span></text:span><text:span text:style-name="T79">, през времетраенето му, всички допълнителни разходи, включително и транспортните, са за негова сметка.</text:span></text:p>
      <text:p text:style-name="P54">ПОТРЕБИТЕЛЯТ има право да прехвърли правото си на пътуване на трето лице в срок съобразно спецификата на дестинацията, издаване на самолетни билети по международни полети и не по-късно от 45 дни преди пътуването., като се задължава да заплати на ТУРОПЕРАТОРА само дължимите суми, свързани с евентуалното преиздаване на билетите.</text:p>
      <text:p text:style-name="P54"/>
      <text:p text:style-name="P56"><text:span text:style-name="Strong_20_Emphasis"><text:span text:style-name="T79">Информация относно здравните изисквания:</text:span></text:span><text:span text:style-name="T79"> няма ЗАДЪЛЖИТЕЛНИ медицински и санитарни изисквания при пътуване до </text:span><text:span text:style-name="T78">Перу и Боливия.</text:span></text:p>
      <text:p text:style-name="P56"><text:span text:style-name="Strong_20_Emphasis"><text:span text:style-name="T79">Пътуване на лица с ограничена подвижност:</text:span></text:span><text:span text:style-name="T79"> Пътуването като цяло НЕ Е подходящо за лица с ограничена подвижност.</text:span></text:p>
      <text:p text:style-name="P54"/>
      <text:p text:style-name="P54"><text:soft-page-break/>Пътуващите имат право да прекратят едностранно договора по всяко време преди започването на изпълнението на туристическия пакет, след заплащане на следните суми:</text:p>
      <text:list xml:id="list6239461877839013124" text:style-name="L3">
        <text:list-item>
          <text:p text:style-name="P66">До 60 работни дни от датата на заминаване – без неустойка</text:p>
        </text:list-item>
        <text:list-item>
          <text:p text:style-name="P66">От 59 работни дни до 45 дни – 50 % от пакетната цена</text:p>
        </text:list-item>
        <text:list-item>
          <text:p text:style-name="P63">От 45 работни дни до деня на отпътуване – 100% от стойността на пътуването</text:p>
        </text:list-item>
      </text:list>
      <text:p text:style-name="P54"/>
      <text:p text:style-name="P56"><text:span text:style-name="Strong_20_Emphasis"><text:span text:style-name="T79">Вид <text:s/>транспорт:</text:span></text:span><text:span text:style-name="T79"> Самолет </text:span></text:p>
      <text:p text:style-name="P55">Туроператорът има сключена застраховка “Отговорност на Туроператора” по смисъла на чл.97 от Закона за туризма, с полица №:</text:p>
      <text:p text:style-name="P54"><text:s/></text:p>
      <text:p text:style-name="P6"><text:s text:c="41"/></text:p>
      <text:p text:style-name="P5"><text:s/></text:p>
      <text:p text:style-name="P5"/>
      <text:p text:style-name="P5"/>
      <text:p text:style-name="P2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2pt" fo:language="bg" fo:country="BG" fo:font-style="italic" fo:font-weight="bold" style:font-size-asian="22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family="'Lucida Console'" style:font-family-generic="modern" fo:language="bg" fo:country="BG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bg" fo:country="BG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language="none" fo:country="non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fo:font-size="11pt" fo:language="bg" fo:country="BG" style:font-size-asian="11pt" style:font-name-complex="Symbol" style:font-family-complex="Symbol" style:font-family-generic-complex="roman" style:font-pitch-complex="variable" style:font-size-complex="11pt"/>
    </style:style>
    <style:style style:name="WW8Num4z1" style:family="text">
      <style:text-properties style:font-name="Symbol" fo:font-family="Symbol" style:font-family-generic="roman" style:font-pitch="variable" fo:language="bg" fo:country="BG" style:font-name-complex="Arial" style:font-family-complex="Arial" style:font-family-generic-complex="swiss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6.906cm" fo:text-indent="-2.461cm" fo:margin-left="6.906cm"/>
        </style:list-level-properties>
        <style:text-properties style:font-name="Times New Roman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meta:print-date>2019-05-15T12:22:19.677000000</meta:print-date>
    <dc:date>2019-06-24T17:25:24.258000000</dc:date>
    <meta:editing-duration>PT9H33M8S</meta:editing-duration>
    <meta:editing-cycles>48</meta:editing-cycles>
    <meta:document-statistic meta:table-count="0" meta:image-count="0" meta:object-count="0" meta:page-count="5" meta:paragraph-count="80" meta:word-count="1711" meta:character-count="11929" meta:non-whitespace-character-count="9356"/>
  </office:meta>
</office:document-meta>
</file>